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44cm" style:rel-column-width="762*"/>
    </style:style>
    <style:style style:name="Tabela1.B" style:family="table-column">
      <style:table-column-properties style:column-width="7.652cm" style:rel-column-width="4338*"/>
    </style:style>
    <style:style style:name="Tabela1.C" style:family="table-column">
      <style:table-column-properties style:column-width="2.408cm" style:rel-column-width="1365*"/>
    </style:style>
    <style:style style:name="Tabela1.D" style:family="table-column">
      <style:table-column-properties style:column-width="2.09cm" style:rel-column-width="1185*"/>
    </style:style>
    <style:style style:name="Tabela1.E" style:family="table-column">
      <style:table-column-properties style:column-width="3.505cm" style:rel-column-width="1987*"/>
    </style:style>
    <style:style style:name="Tabela1.1" style:family="table-row">
      <style:table-row-properties style:min-row-height="1.03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982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officeooo:paragraph-rsid="0015d96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2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officeooo:rsid="001c4f4d" officeooo:paragraph-rsid="001c4f4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fo:font-weight="bold" officeooo:paragraph-rsid="0015d96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ize="10.5pt" fo:language="pl" fo:country="PL" fo:font-style="normal" officeooo:paragraph-rsid="0015d96a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5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8pt" fo:language="pl" fo:country="PL" fo:font-style="normal" fo:font-weight="bold" officeooo:rsid="0030fa2d" officeooo:paragraph-rsid="001c4f4d" style:font-name-asian="Times New Roman" style:font-size-asian="18pt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15d96a" style:font-name-asian="Times New Roman" style:font-size-asian="10pt" style:font-name-complex="Times New Roman" style:font-size-complex="10pt"/>
    </style:style>
    <style:style style:name="P7" style:family="paragraph" style:parent-style-name="Table_20_Contents">
      <style:text-properties fo:font-size="10pt" officeooo:paragraph-rsid="0015d96a" style:font-name-asian="Times New Roman" style:font-size-asian="10pt" style:font-name-complex="Times New Roman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15d96a" style:font-name-asian="Times New Roman" style:font-size-asian="12pt" style:font-name-complex="Times New Roman" style:font-size-complex="12pt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2pt" fo:language="pl" fo:country="PL" fo:font-style="normal" fo:font-weight="bold" officeooo:paragraph-rsid="0015d96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officeooo:paragraph-rsid="0015d96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41985d" officeooo:paragraph-rsid="0041985d" style:font-name-asian="Times New Roman" style:font-size-asian="12pt" style:font-name-complex="Times New Roman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41985d" officeooo:paragraph-rsid="0041985d" style:font-name-asian="Times New Roman" style:font-size-asian="10pt" style:font-name-complex="Times New Roman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41985d" officeooo:paragraph-rsid="0041985d" style:font-name-asian="Times New Roman" style:font-size-asian="10pt" style:font-name-complex="Times New Roman" style:font-size-complex="10pt"/>
    </style:style>
    <style:style style:name="T1" style:family="text">
      <style:text-properties officeooo:rsid="003eb18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officeooo:rsid="0041a85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74048998" text:style-name="L1">
        <text:list-header>
          <text:p text:style-name="P9">Załącznik nr <text:span text:style-name="T6">2</text:span></text:p>
        </text:list-header>
      </text:list>
      <text:p text:style-name="P3">Formularz cenowy </text:p>
      <text:p text:style-name="P1">Dane Wykonawcy …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6">Asortyment</text:p>
          </table:table-cell>
          <table:table-cell table:style-name="Tabela1.A1" office:value-type="string">
            <text:p text:style-name="P6">jm.</text:p>
          </table:table-cell>
          <table:table-cell table:style-name="Tabela1.A1" office:value-type="string">
            <text:p text:style-name="P6">Ilość</text:p>
          </table:table-cell>
          <table:table-cell table:style-name="Tabela1.E1" office:value-type="string">
            <text:p text:style-name="P6">Cena jednostkowa</text:p>
            <text:p text:style-name="P6">brutto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13"><text:span text:style-name="T5">Zestaw Strażacki</text:span><text:line-break/>(składający się z: <text:line-break/>- Środka pianotwórczego FOMIN 3% (1000 kg);</text:p>
            <text:p text:style-name="P13">- Zestawu medycznego PSP R1 z deską i szynami Kramera; <text:line-break/>- Zestawu do pozoracji ran i urazów)</text:p>
          </table:table-cell>
          <table:table-cell table:style-name="Tabela1.A2" office:value-type="string">
            <text:p text:style-name="P11">zestaw</text:p>
          </table:table-cell>
          <table:table-cell table:style-name="Tabela1.A2" office:value-type="string">
            <text:p text:style-name="P11">1</text:p>
          </table:table-cell>
          <table:table-cell table:style-name="Tabela1.E2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4">Zobowiązujemy się zrealizować przedmiot zamówienia określony w <text:span text:style-name="T1">zapytaniu</text:span> i na warunkach określonych <text:line-break/>w <text:span text:style-name="T1">zapytaniu</text:span>. Gwarantujemy że produkt jest nowy, fabrycznie zapakowany i wolny od wad.</text:p>
      <text:p text:style-name="P4"><text:tab/><text:tab/><text:tab/><text:tab/><text:tab/></text:p>
      <text:p text:style-name="P2"/>
      <text:p text:style-name="P2">Podpis i pieczątka Wykonawcy 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  <style:text-properties fo:color="#000000" fo:font-size="12pt" fo:language="pl" fo:country="PL" fo:font-style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indent="0cm" style:auto-text-indent="false"/>
      <style:text-properties fo:color="#33333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0.647cm" fo:text-indent="-0.635cm" fo:margin-left="10.647cm"/>
        </style:list-level-properties>
        <style:text-properties style:font-name="Wingdings"/>
      </text:list-level-style-bullet>
      <text:list-level-style-bullet text:level="2" text:style-name="WW8Num5z0" text:bullet-char="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37M49S</meta:editing-duration>
    <meta:editing-cycles>140</meta:editing-cycles>
    <meta:generator>LibreOffice/6.1.3.2$Windows_X86_64 LibreOffice_project/86daf60bf00efa86ad547e59e09d6bb77c699acb</meta:generator>
    <dc:date>2021-08-17T10:27:43.554000000</dc:date>
    <meta:print-date>2021-08-17T10:26:43.336000000</meta:print-date>
    <meta:document-statistic meta:table-count="1" meta:image-count="0" meta:object-count="0" meta:page-count="1" meta:paragraph-count="18" meta:word-count="78" meta:character-count="935" meta:non-whitespace-character-count="865"/>
    <meta:user-defined meta:name="Info 1"/>
    <meta:user-defined meta:name="Info 2"/>
    <meta:user-defined meta:name="Info 3"/>
    <meta:user-defined meta:name="Info 4"/>
  </office:meta>
</office:document-meta>
</file>