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left="0.751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32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Arial" fo:font-size="11pt" fo:font-weight="normal" officeooo:paragraph-rsid="001076c4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1pt" fo:font-weight="normal" officeooo:paragraph-rsid="001076c4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f7fa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9f123" officeooo:paragraph-rsid="0019f123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7c9a6" officeooo:paragraph-rsid="001eb79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9f123" officeooo:paragraph-rsid="0019f123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19f123" officeooo:paragraph-rsid="0019f123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1eb79f" officeooo:paragraph-rsid="001eb79f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1eb79f" officeooo:paragraph-rsid="0021304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eb79f" officeooo:paragraph-rsid="001eb79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d3bf5" officeooo:paragraph-rsid="001d3bf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17c9a6" officeooo:paragraph-rsid="0017c9a6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17c9a6" officeooo:paragraph-rsid="0017c9a6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17c9a6" officeooo:paragraph-rsid="001eb79f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1f2151" officeooo:paragraph-rsid="001f2151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paragraph-rsid="001f7fa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paragraph-rsid="001f7fa4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22769a" officeooo:paragraph-rsid="0022769a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17c9a6" officeooo:paragraph-rsid="0022769a" style:font-size-asian="12pt" style:font-size-complex="12pt"/>
    </style:style>
    <style:style style:name="T1" style:family="text">
      <style:text-properties style:font-name="Arial" fo:font-size="9pt" officeooo:rsid="001076c4" style:font-size-asian="9pt" style:font-size-complex="9pt"/>
    </style:style>
    <style:style style:name="T2" style:family="text">
      <style:text-properties officeooo:rsid="001076c4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f2151" style:font-size-asian="11pt" style:font-size-complex="11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officeooo:rsid="001076c4" style:font-size-asian="9pt" style:font-size-complex="9pt"/>
    </style:style>
    <style:style style:name="T7" style:family="text">
      <style:text-properties style:font-name="Times New Roman" fo:language="pl" fo:country="PL" fo:font-weight="normal" officeooo:rsid="00022481" style:font-weight-asian="normal" style:font-weight-complex="normal"/>
    </style:style>
    <style:style style:name="T8" style:family="text">
      <style:text-properties style:font-name="Times New Roman" fo:language="pl" fo:country="PL" fo:font-weight="normal" officeooo:rsid="001f7fa4" style:font-weight-asian="normal" style:font-weight-complex="normal"/>
    </style:style>
    <style:style style:name="T9" style:family="text">
      <style:text-properties style:font-name="Times New Roman" fo:font-weight="bold" officeooo:rsid="001dc8bd" style:font-weight-asian="bold" style:font-weight-complex="bold"/>
    </style:style>
    <style:style style:name="T10" style:family="text">
      <style:text-properties officeooo:rsid="001eb79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c8bd" style:font-weight-asian="bold" style:font-weight-complex="bold"/>
    </style:style>
    <style:style style:name="T13" style:family="text">
      <style:text-properties fo:font-weight="bold" officeooo:rsid="0021304d" style:font-weight-asian="bold" style:font-weight-complex="bold"/>
    </style:style>
    <style:style style:name="T14" style:family="text">
      <style:text-properties officeooo:rsid="001f7fa4"/>
    </style:style>
    <style:style style:name="T15" style:family="text">
      <style:text-properties style:text-position="0% 100%" style:font-name="Arial" fo:font-size="11pt" fo:language="pl" fo:country="PL" style:text-underline-style="solid" style:text-underline-width="auto" style:text-underline-color="font-color" fo:font-weight="bold" officeooo:rsid="0008205f" style:font-size-asian="11pt" style:font-weight-asian="bold" style:font-size-complex="11pt" style:font-weight-complex="bold"/>
    </style:style>
    <style:style style:name="T16" style:family="text">
      <style:text-properties style:text-position="0% 100%" style:font-name="Arial" fo:font-size="11pt" fo:language="pl" fo:country="PL" style:text-underline-style="none" fo:font-weight="bold" officeooo:rsid="0008205f" style:font-size-asian="11pt" style:font-weight-asian="bold" style:font-size-complex="11pt" style:font-weight-complex="bold"/>
    </style:style>
    <style:style style:name="T17" style:family="text">
      <style:text-properties style:text-position="0% 100%" style:font-name="Times New Roman" fo:language="pl" fo:country="PL" style:text-underline-style="solid" style:text-underline-width="auto" style:text-underline-color="font-color" fo:font-weight="bold" officeooo:rsid="0008205f" style:font-weight-asian="bold" style:font-weight-complex="bold"/>
    </style:style>
    <style:style style:name="T18" style:family="text">
      <style:text-properties style:text-position="0% 100%" fo:language="pl" fo:country="PL" style:text-underline-style="solid" style:text-underline-width="auto" style:text-underline-color="font-color" fo:font-weight="bold" officeooo:rsid="0008205f" style:font-weight-asian="bold" style:font-weight-complex="bold"/>
    </style:style>
    <style:style style:name="T19" style:family="text">
      <style:text-properties style:text-position="0% 100%" fo:language="pl" fo:country="PL" style:text-underline-style="solid" style:text-underline-width="auto" style:text-underline-color="font-color" fo:font-weight="bold" officeooo:rsid="0022769a" style:font-weight-asian="bold" style:font-weight-complex="bold"/>
    </style:style>
    <style:style style:name="T20" style:family="text">
      <style:text-properties style:text-position="0% 100%" fo:language="pl" fo:country="PL" style:text-underline-style="none" fo:font-weight="bold" officeooo:rsid="0008205f" style:font-weight-asian="bold" style:font-weight-complex="bold"/>
    </style:style>
    <style:style style:name="T21" style:family="text">
      <style:text-properties style:text-position="0% 100%" fo:language="pl" fo:country="PL" style:text-underline-style="none" fo:font-weight="bold" officeooo:rsid="0022769a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dc8bd" style:font-weight-asian="bold" style:font-weight-complex="bold"/>
    </style:style>
    <style:style style:name="T23" style:family="text">
      <style:text-properties style:text-underline-style="none" fo:font-weight="bold" officeooo:rsid="001dc8b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span text:style-name="T3">Załącznik nr 2 </text:span><text:span text:style-name="T4">do zapytania ofertowego</text:span></text:p>
      <text:p text:style-name="P26"/>
      <text:p text:style-name="P3"/>
      <text:p text:style-name="P4">FORMULARZ CENOWY</text:p>
      <text:p text:style-name="P4"/>
      <text:p text:style-name="P5">Dane Wykonawcy: </text:p>
      <text:p text:style-name="P23"><text:span text:style-name="T14">1) pełna nazwa</text:span> ..........................................................................................................................<text:span text:style-name="T2">..</text:span></text:p>
      <text:p text:style-name="P22"><text:span text:style-name="T14">2) adres</text:span><text:tab/>..............................................................................................................................<text:tab/></text:p>
      <text:p text:style-name="P22"><text:span text:style-name="T14">3) nr telefonu</text:span><text:tab/>......................................................<text:span text:style-name="T14">adres e-mail....................................................</text:span></text:p>
      <text:p text:style-name="P23"><text:span text:style-name="T14">4) NIP <text:s text:c="11"/>...............................................................................................................................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8">Asortyment</text:p>
          </table:table-cell>
          <table:table-cell table:style-name="Tabela1.A1" office:value-type="string">
            <text:p text:style-name="P8"><text:span text:style-name="T2">J</text:span>.m.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ostkowa brutto</text:p>
          </table:table-cell>
          <table:table-cell table:style-name="Tabela1.F1" office:value-type="string">
            <text:p text:style-name="P8">Wartość brutto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9"/>
            <text:p text:style-name="P15">Resuscytatory w postaci worka samorozprężalnego <text:span text:style-name="T14">w t</text:span><text:span text:style-name="T7">ransparentn</text:span><text:span text:style-name="T8">ym</text:span><text:span text:style-name="T7"> opakowani</text:span><text:span text:style-name="T8">u </text:span><text:span text:style-name="T7">– walizka/pudełko <text:line-break/>z twardego plastiku</text:span><text:line-break/><text:span text:style-name="T12">z logotypami </text:span><text:span text:style-name="T13">zapisem </text:span><text:span text:style-name="T16">„</text:span><text:span text:style-name="T20">Zadanie współfinansowane <text:line-break/>z budżetu Województwa Zachodniopomorskiego” </text:span><text:span text:style-name="T21">umieszczonymi </text:span><text:span text:style-name="T23">na opako</text:span><text:span text:style-name="T9">waniach.</text:span></text:p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18"/>
            <text:p text:style-name="P12"/>
            <text:p text:style-name="P12">szt.</text:p>
          </table:table-cell>
          <table:table-cell table:style-name="Tabela1.A2" office:value-type="string">
            <text:p text:style-name="P18"/>
            <text:p text:style-name="P18"/>
            <text:p text:style-name="P16">30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0"/>
            <text:p text:style-name="P29">Maski <text:span text:style-name="T10">jednokrotnego użytku <text:s/>do resuscytacji krążeniowo – oddechowej typu "P</text:span>ocet mask" <text:line-break/><text:span text:style-name="T12">z <text:s/>logotypami </text:span><text:span text:style-name="T13">zapisem</text:span><text:span text:style-name="T16">„</text:span><text:span text:style-name="T20">Zadanie współfinansowane <text:line-break/>z budżetu Województwa Zachodniopomorskiego” </text:span><text:span text:style-name="T21">umieszczonymi </text:span><text:span text:style-name="T23">na opakow</text:span><text:span text:style-name="T12">aniach.</text:span></text:p>
            <text:p text:style-name="P10"/>
          </table:table-cell>
          <table:table-cell table:style-name="Tabela1.A2" office:value-type="string">
            <text:p text:style-name="P17"/>
            <text:p text:style-name="P17"/>
            <text:p text:style-name="P17">szt.</text:p>
          </table:table-cell>
          <table:table-cell table:style-name="Tabela1.A2" office:value-type="string">
            <text:p text:style-name="P16"/>
            <text:p text:style-name="P16"/>
            <text:p text:style-name="P28">367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table:number-columns-spanned="4" office:value-type="string">
            <text:p text:style-name="P14"><text:s text:c="88"/><text:span text:style-name="T11"><text:s text:c="4"/>Razem: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</table:table>
      <text:p text:style-name="P7">Zobowiązujemy się zrealizować przedmiot zamówienia określony w ogłoszeniu i na warunkach określonych w ogłoszeniu.</text:p>
      <text:p text:style-name="P7"/>
      <text:p text:style-name="P25"/>
      <text:p text:style-name="P1"><text:tab/><text:tab/><text:tab/>......................................................................</text:p>
      <text:p text:style-name="P2"><text:span text:style-name="T1"><text:tab/><text:tab/><text:tab/><text:tab/><text:tab/><text:tab/><text:tab/><text:tab/></text:span><text:span text:style-name="T6"><text:tab/></text:span><text:span text:style-name="T5">(Pieczęć i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1M44S</meta:editing-duration>
    <meta:editing-cycles>25</meta:editing-cycles>
    <meta:generator>LibreOffice/5.4.4.2$Windows_x86 LibreOffice_project/2524958677847fb3bb44820e40380acbe820f960</meta:generator>
    <dc:date>2021-08-06T13:18:18.592000000</dc:date>
    <meta:print-date>2021-06-23T13:04:16.438000000</meta:print-date>
    <meta:document-statistic meta:table-count="1" meta:image-count="0" meta:object-count="0" meta:page-count="1" meta:paragraph-count="25" meta:word-count="105" meta:character-count="1473" meta:non-whitespace-character-count="1260"/>
    <meta:user-defined meta:name="Info 1"/>
    <meta:user-defined meta:name="Info 2"/>
    <meta:user-defined meta:name="Info 3"/>
    <meta:user-defined meta:name="Info 4"/>
  </office:meta>
</office:document-meta>
</file>