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1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1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2.17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6.9pt" style:use-optimal-row-height="false" fo:break-before="auto"/>
    </style:style>
    <style:style style:name="ro6" style:family="table-row">
      <style:table-row-properties style:row-height="83.1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2"/>
        <table:table-column table:style-name="co1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3">
            <text:p>Załącznik nr 1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/>
            <text:p>Lp.</text:p>
            <text:p/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Opis <text:s/>przedmiotu <text:s/>zamówienia</text:p>
          </table:table-cell>
          <table:table-cell office:value-type="string" table:style-name="ce4">
            <text:p>j.m.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Cena <text:s/>jednostkowa brutto</text:p>
          </table:table-cell>
          <table:table-cell office:value-type="string" table:style-name="ce5">
            <text:p>Wartość brutto zł</text:p>
            <text:p>(kol. 5x6)</text:p>
          </table:table-cell>
          <table:table-cell office:value-type="string" table:style-name="ce6">
            <text:p>Uwagi</text:p>
          </table:table-cell>
          <table:table-cell table:number-columns-repeated="16376" table:style-name="ce1"/>
        </table:table-row>
        <table:table-row table:style-name="ro4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2" table:style-name="ce8"/>
          <table:table-cell table:style-name="ce7"/>
          <table:table-cell table:number-columns-repeated="16376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9">
            <text:p>kalendarz książkowy<text:s text:c="2"/></text:p>
          </table:table-cell>
          <table:table-cell office:value-type="string" table:style-name="ce10">
            <text:p>Format: B5 (szer. 18 cm wys. 25 cm) z miejscem na długopis, Ilość stron: około 360 stron + mapy + strona tytułowa; Papier kredowy lub biały min.70g/m2. Układ czytelny, każdy dzień na oddzielnej stronie (sobota i niedziela na jednej) na dole kalendarium. Wykończenie: oprawa twarda z tłoczonym logo oraz z napisem „Zarząd w Szczecinie” z obszyciem w kolorze granatowym, bok kalendarza szyty oraz klejony, perforacja narożników, wycięcie registrów. Tasiemka w kolorze czerwonym. Kolor do ostatecznego uzgodnienia z Zamawiającym.</text:p>
          </table:table-cell>
          <table:table-cell office:value-type="string" table:style-name="ce11">
            <text:p>szt.</text:p>
          </table:table-cell>
          <table:table-cell office:value-type="float" office:value="120" table:style-name="ce11">
            <text:p>120</text:p>
          </table:table-cell>
          <table:table-cell table:number-columns-repeated="2" table:style-name="ce12"/>
          <table:table-cell office:value-type="string" table:style-name="ce11">
            <text:p>CBŚP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9">
            <text:p>kalendarz książkowy<text:s text:c="2"/></text:p>
          </table:table-cell>
          <table:table-cell office:value-type="string" table:style-name="ce10">
            <text:p>Format: B5 (szer. 18 cm wys. 25 cm) z miejscem na długopis, Ilość stron: około 360 stron + mapy + strona tytułowa. Papier kredowy lub biały min.70g/m<text:span text:style-name="T2">2<text:s/></text:span>Układ czytelny, każdy dzień na oddzielnej stronie (sobota i niedziela na jednej) na dole kalendarium. Wykończenie: oprawa twarda z tłoczonym LOGO oraz z napisem: „Wydział w Szczecinie Biura Spraw Wewnętrznych Policji” , z obszyciem w kolorze granatowym, bok kalendarza szyty oraz klejony, perforacja narożników, wycięcie registrów. Tasiemka w kolorze czerwonym. Kolor do ostatecznego uzgodnienia z Zamawiającym.</text:p>
          </table:table-cell>
          <table:table-cell office:value-type="string" table:style-name="ce11">
            <text:p>szt.</text:p>
          </table:table-cell>
          <table:table-cell office:value-type="float" office:value="8" table:style-name="ce11">
            <text:p>8</text:p>
          </table:table-cell>
          <table:table-cell table:number-columns-repeated="2" table:style-name="ce12"/>
          <table:table-cell office:value-type="string" table:style-name="ce11">
            <text:p>BSWP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9">
            <text:p>kalendarz ścienny – trójdzielny</text:p>
          </table:table-cell>
          <table:table-cell office:value-type="string" table:style-name="ce10">
            <text:p>Wymiar: 32x85 cm (+/- 2 cm). Główka :foliowana, lakierowana, podklejona wypukła z logo CBŚP, napis „Zarząd w Szczecinie” oraz dane adresowe. Kolorystyka <text:s/>niebiesko-czerwona. Wykończenie :pasek z <text:s/>ruchomym czerwonym okienkiem, <text:s/>nadruk pomiędzy kalendariami, <text:s/>trzy osobne kalendaria po 12 stron z imieninami, daty czytelne z daleka.</text:p>
          </table:table-cell>
          <table:table-cell office:value-type="string" table:style-name="ce11">
            <text:p>szt.</text:p>
          </table:table-cell>
          <table:table-cell office:value-type="float" office:value="80" table:style-name="ce11">
            <text:p>80</text:p>
          </table:table-cell>
          <table:table-cell table:number-columns-repeated="2" table:style-name="ce12"/>
          <table:table-cell office:value-type="string" table:style-name="ce11">
            <text:p>CBŚP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7">
            <text:p>4</text:p>
          </table:table-cell>
          <table:table-cell office:value-type="string" table:style-name="ce9">
            <text:p>kalendarz ścienny – trójdzielny</text:p>
          </table:table-cell>
          <table:table-cell office:value-type="string" table:style-name="ce10">
            <text:p>Wymiar: 32x85 cm (+/- 2 cm). Główka :foliowana, lakierowana, podklejona wypukła z logo BSWP, napis: „Wydział w Szczecinie Biura Spraw Wewnętrznych Policji” wraz z numerami telefonów, adresami i z adresem email. Kolorystyka: granatowa. Wykończenie :pasek z ruchomym czerwonym okienkiem, nadruk pomiędzy kalendariami, <text:s/>trzy osobne kalendaria po 12 stron z imieninami, daty czytelne z daleka.</text:p>
          </table:table-cell>
          <table:table-cell office:value-type="string" table:style-name="ce11">
            <text:p>szt.</text:p>
          </table:table-cell>
          <table:table-cell office:value-type="float" office:value="18" table:style-name="ce11">
            <text:p>18</text:p>
          </table:table-cell>
          <table:table-cell table:number-columns-repeated="2" table:style-name="ce12"/>
          <table:table-cell office:value-type="string" table:style-name="ce11">
            <text:p>BSWP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12">
            <text:p>5</text:p>
          </table:table-cell>
          <table:table-cell office:value-type="string" table:style-name="ce10">
            <text:p>kalendarz biurkowy</text:p>
          </table:table-cell>
          <table:table-cell office:value-type="string" table:style-name="ce10">
            <text:p>Wymiar: 29,5x12,2 cm (+/-2 cm), <text:s/>Ilość :30 kart (druk dwustronny). Kalendarium: tydzień na jednej stronie, w dolnym rogu skrócony kalendarz trzech miesięcy. Kolorystyka: niebiesko -czerwona; Wykończenie: spirala, podstawka kartonowa o gramaturze min. 300 g o profilu trójkąta zapewniająca stabilność i wytrzymałość. Nadruk: logo i napis „Wydział w Szczecinie”</text:p>
          </table:table-cell>
          <table:table-cell office:value-type="string" table:style-name="ce12">
            <text:p>szt.</text:p>
          </table:table-cell>
          <table:table-cell office:value-type="float" office:value="6" table:style-name="ce11">
            <text:p>6</text:p>
          </table:table-cell>
          <table:table-cell table:number-columns-repeated="2" table:style-name="ce12"/>
          <table:table-cell office:value-type="string" table:style-name="ce12">
            <text:p>BSWP</text:p>
          </table:table-cell>
          <table:table-cell table:number-columns-repeated="16376" table:style-name="ce13"/>
        </table:table-row>
        <table:table-row table:number-rows-repeated="2" table:style-name="ro9"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style-name="ce15"/>
          <table:table-cell table:style-name="ce14"/>
          <table:table-cell table:number-columns-repeated="16376" table:style-name="ce1"/>
        </table:table-row>
        <table:table-row table:number-rows-repeated="2" table:style-name="ro1">
          <table:table-cell table:number-columns-repeated="2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16376" table:style-name="ce1"/>
        </table:table-row>
        <table:table-row table:style-name="ro1">
          <table:table-cell table:number-columns-repeated="2" table:style-name="ce2"/>
          <table:table-cell table:style-name="ce14"/>
          <table:table-cell table:style-name="ce17"/>
          <table:table-cell table:number-columns-repeated="2" table:style-name="ce14"/>
          <table:table-cell table:number-columns-repeated="2" table:style-name="ce15"/>
          <table:table-cell table:style-name="ce14"/>
          <table:table-cell table:number-columns-repeated="16375"/>
        </table:table-row>
        <table:table-row table:number-rows-repeated="1048561" table:style-name="ro10">
          <table:table-cell table:number-columns-repeated="16384"/>
        </table:table-row>
      </table:table>
      <table:table table:name="Arkusz2" table:style-name="ta1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Krzysztof Chełstowski</meta:initial-creator>
    <dc:creator>Krzysztof Chełstowski</dc:creator>
    <meta:creation-date>2017-10-06T10:43:48Z</meta:creation-date>
    <dc:date>2021-09-16T10:14:56Z</dc:date>
    <meta:print-date>2021-09-15T12:29:06Z</meta:print-date>
    <meta:editing-cycles>56</meta:editing-cycles>
    <meta:editing-duration>PT47654S</meta:editing-duration>
  </office:meta>
</office:document-meta>
</file>