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83a5" officeooo:paragraph-rsid="001883a5"/>
    </style:style>
    <style:style style:name="P2" style:family="paragraph" style:parent-style-name="Standard">
      <style:text-properties officeooo:rsid="0018f9b0" officeooo:paragraph-rsid="0018f9b0"/>
    </style:style>
    <style:style style:name="P3" style:family="paragraph" style:parent-style-name="Standard">
      <style:text-properties fo:font-weight="bold" officeooo:rsid="0018f9b0" officeooo:paragraph-rsid="0018f9b0" style:font-weight-asian="bold" style:font-weight-complex="bold"/>
    </style:style>
    <style:style style:name="P4" style:family="paragraph" style:parent-style-name="Standard">
      <style:text-properties fo:font-weight="bold" officeooo:rsid="0018f9b0" officeooo:paragraph-rsid="001abae6" style:font-weight-asian="bold" style:font-weight-complex="bold"/>
    </style:style>
    <style:style style:name="P5" style:family="paragraph" style:parent-style-name="Standard">
      <style:text-properties fo:font-weight="bold" officeooo:rsid="001c1d74" officeooo:paragraph-rsid="001c1d74" style:font-weight-asian="bold" style:font-weight-complex="bold"/>
    </style:style>
    <style:style style:name="P6" style:family="paragraph" style:parent-style-name="Standard">
      <style:text-properties fo:font-weight="bold" officeooo:rsid="001883a5" officeooo:paragraph-rsid="001883a5" style:font-weight-asian="bold" style:font-weight-complex="bold"/>
    </style:style>
    <style:style style:name="P7" style:family="paragraph" style:parent-style-name="Standard">
      <style:text-properties fo:font-weight="bold" officeooo:rsid="001abae6" officeooo:paragraph-rsid="001abae6" style:font-weight-asian="bold" style:font-weight-complex="bold"/>
    </style:style>
    <style:style style:name="P8" style:family="paragraph" style:parent-style-name="Standard">
      <style:text-properties fo:font-weight="bold" officeooo:rsid="001d9676" officeooo:paragraph-rsid="001c1d74" style:font-weight-asian="bold" style:font-weight-complex="bold"/>
    </style:style>
    <style:style style:name="P9" style:family="paragraph" style:parent-style-name="Standard">
      <style:text-properties fo:font-weight="normal" officeooo:rsid="0018f9b0" officeooo:paragraph-rsid="001abae6" style:font-weight-asian="normal" style:font-weight-complex="normal"/>
    </style:style>
    <style:style style:name="P10" style:family="paragraph" style:parent-style-name="Standard">
      <style:text-properties fo:font-weight="normal" officeooo:rsid="001abae6" officeooo:paragraph-rsid="001abae6" style:font-weight-asian="normal" style:font-weight-complex="normal"/>
    </style:style>
    <style:style style:name="P11" style:family="paragraph" style:parent-style-name="Standard">
      <style:text-properties fo:font-weight="normal" officeooo:rsid="001c1d74" officeooo:paragraph-rsid="001c1d74" style:font-weight-asian="normal" style:font-weight-complex="normal"/>
    </style:style>
    <style:style style:name="P12" style:family="paragraph" style:parent-style-name="Standard">
      <style:text-properties fo:font-weight="normal" officeooo:rsid="001d9676" officeooo:paragraph-rsid="001c1d7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f9b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bae6" style:font-weight-asian="normal" style:font-weight-complex="normal"/>
    </style:style>
    <style:style style:name="T5" style:family="text">
      <style:text-properties fo:font-weight="normal" officeooo:rsid="001d9676" style:font-weight-asian="normal" style:font-weight-complex="normal"/>
    </style:style>
    <style:style style:name="T6" style:family="text">
      <style:text-properties officeooo:rsid="0020bd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">Część 1</text:p>
      <text:p text:style-name="P1"/>
      <text:p text:style-name="P1">Ubranie laboratoryjne – damskie <text:span text:style-name="T2">w ilości 20 kpl</text:span></text:p>
      <text:p text:style-name="P1"/>
      <text:p text:style-name="P1"><text:span text:style-name="T1">Bluza medyczna </text:span>– 97 % bawełny, 3 % elastanu lub 78 % poliestru, 20 % sztucznego jedwabiu,</text:p>
      <text:p text:style-name="P1">2 % spandex</text:p>
      <text:p text:style-name="P1">- dekolt V-neck</text:p>
      <text:p text:style-name="P1">- kieszenie – co najmniej dwie ieszenie u dołu</text:p>
      <text:p text:style-name="P1">- rękaw – krótki</text:p>
      <text:p text:style-name="P6">- kolor – <text:span text:style-name="T2">dowolny po konsultacji</text:span></text:p>
      <text:p text:style-name="P1"/>
      <text:p text:style-name="P2"><text:span text:style-name="T1">Spodnie medyczne </text:span>– 76 % poliester, 19 % sztuczny jedwab, 5 % elastanu lub 86 % nylonu, <text:line-break/>14 % elastanu</text:p>
      <text:p text:style-name="P2">- pas lestyczny dopasowujący się do sylwetki lub</text:p>
      <text:p text:style-name="P2">- pas z gumą i elastycznymi trokami w celu regulacji obwodu i dopasowania do sylwetki</text:p>
      <text:p text:style-name="P2">- kieszenie na biodrach oraz dwie kieszenie na nogawkach lub</text:p>
      <text:p text:style-name="P2">- kieszenie na biodrach i dwie kieszenie z tyłu spodni</text:p>
      <text:p text:style-name="P2">- nogawki zwężane</text:p>
      <text:p text:style-name="P2">- spodnie typ jogger</text:p>
      <text:p text:style-name="P2"/>
      <text:p text:style-name="P2">Część 2 </text:p>
      <text:p text:style-name="P2"/>
      <text:p text:style-name="P2">Ubranie laboratoryjne – męskie – <text:span text:style-name="T6">2</text:span> kpl</text:p>
      <text:p text:style-name="P2"/>
      <text:p text:style-name="P2"><text:span text:style-name="T1">Bluza medyczna</text:span> – 94 % poliester, 6 % elastanu</text:p>
      <text:p text:style-name="P2"/>
      <text:p text:style-name="P2">- dekolt typ V-neck</text:p>
      <text:p text:style-name="P2">- kieszeń na lewej piersi</text:p>
      <text:p text:style-name="P2">- rękaw krótki</text:p>
      <text:p text:style-name="P3">- kolor – ogólnie dostępny – po uzgodnieniu</text:p>
      <text:p text:style-name="P3"/>
      <text:p text:style-name="P4">Spodnie medyczne - <text:span text:style-name="T3">94 % poliester, 6 % elastanu</text:span></text:p>
      <text:p text:style-name="P9"/>
      <text:p text:style-name="P4"><text:span text:style-name="T3">- </text:span><text:span text:style-name="T4">pas ze szlufkami</text:span></text:p>
      <text:p text:style-name="P10">- kieszenie na biodrach</text:p>
      <text:p text:style-name="P10">- nogawki proste lekko zwężające</text:p>
      <text:p text:style-name="P7">- kolor – ogólnie dostepny – po uzgodnieniu</text:p>
      <text:p text:style-name="P7"/>
      <text:p text:style-name="P5"><text:span text:style-name="T4">C</text:span><text:span text:style-name="T3">zęść 3</text:span></text:p>
      <text:p text:style-name="P11"/>
      <text:p text:style-name="P5">Buty medyczne gumowe<text:span text:style-name="T3"> – w ilości 12 par w tym 1 para męska i 11 damskich</text:span></text:p>
      <text:p text:style-name="P11"/>
      <text:p text:style-name="P5"><text:span text:style-name="T3">- </text:span><text:span text:style-name="T5">materiał – polimer</text:span></text:p>
      <text:p text:style-name="P12">- gumowa elastyczna, redukująca wstrząsy z antypoślizgowym protektorem</text:p>
      <text:p text:style-name="P12">- górna część obuwia zabudowana</text:p>
      <text:p text:style-name="P12">- regulacja poprzez zdejmowany pasek</text:p>
      <text:p text:style-name="P12">- wkładka antystatyczna</text:p>
      <text:p text:style-name="P12">- możliwość prania w niskich temeraturach,</text:p>
      <text:p text:style-name="P8">- kolor -ogólnie dostepny – po <text:s/>uzgodn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57S</meta:editing-duration>
    <meta:editing-cycles>9</meta:editing-cycles>
    <meta:generator>LibreOffice/5.4.4.2$Windows_x86 LibreOffice_project/2524958677847fb3bb44820e40380acbe820f960</meta:generator>
    <dc:date>2021-09-27T12:19:41.806000000</dc:date>
    <meta:print-date>2021-09-27T12:27:59.591000000</meta:print-date>
    <meta:document-statistic meta:table-count="0" meta:image-count="0" meta:object-count="0" meta:page-count="1" meta:paragraph-count="37" meta:word-count="233" meta:character-count="1360" meta:non-whitespace-character-count="1145"/>
    <meta:user-defined meta:name="Info 1"/>
    <meta:user-defined meta:name="Info 2"/>
    <meta:user-defined meta:name="Info 3"/>
    <meta:user-defined meta:name="Info 4"/>
  </office:meta>
</office:document-meta>
</file>