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4B7982B24C8D66D6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imSun1" svg:font-family="SimSun, 宋体" style:font-pitch="variable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37c98d"/>
    </style:style>
    <style:style style:name="P2" style:family="paragraph" style:parent-style-name="Footer">
      <style:paragraph-properties fo:text-align="center" style:justify-single-word="false"/>
      <style:text-properties officeooo:paragraph-rsid="003a5bd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185cm"/>
        </style:tab-stops>
      </style:paragraph-properties>
      <style:text-properties fo:font-size="12pt" officeooo:paragraph-rsid="004e438b" style:font-size-asian="12pt" style:font-size-complex="12pt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f96d9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d2669"/>
    </style:style>
    <style:style style:name="P12" style:family="paragraph" style:parent-style-name="Standard">
      <style:paragraph-properties fo:line-height="150%"/>
      <style:text-properties officeooo:paragraph-rsid="006d8223"/>
    </style:style>
    <style:style style:name="P13" style:family="paragraph" style:parent-style-name="Standard">
      <style:text-properties officeooo:paragraph-rsid="004e438b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4e438b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normal" officeooo:rsid="006ed16e" officeooo:paragraph-rsid="0061df7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normal" officeooo:rsid="006d2669" officeooo:paragraph-rsid="006d266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fo:font-style="normal" style:text-underline-style="none" fo:font-weight="normal" officeooo:paragraph-rsid="0057026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officeooo:paragraph-rsid="006d8223" style:font-weight-asian="bold" style:font-weight-complex="bold"/>
    </style:style>
    <style:style style:name="P24" style:family="paragraph" style:parent-style-name="Standard">
      <style:paragraph-properties fo:margin-left="0.053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officeooo:rsid="0052873e" officeooo:paragraph-rsid="0052873e" fo:hyphenate="false" fo:hyphenation-remain-char-count="2" fo:hyphenation-push-char-count="2"/>
    </style:style>
    <style:style style:name="P25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weight="normal" officeooo:paragraph-rsid="006d0d30" style:font-weight-asian="normal" style:font-weight-complex="normal"/>
    </style:style>
    <style:style style:name="P26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officeooo:paragraph-rsid="004e438b" fo:hyphenate="false" fo:hyphenation-remain-char-count="2" fo:hyphenation-push-char-count="2"/>
    </style:style>
    <style:style style:name="P29" style:family="paragraph" style:parent-style-name="Standard">
      <style:paragraph-properties fo:margin-left="-0.026cm" fo:margin-right="0cm" fo:line-height="150%" fo:text-align="justify" style:justify-single-word="false" fo:text-indent="-0.635cm" style:auto-text-indent="false"/>
      <style:text-properties officeooo:paragraph-rsid="004e438b"/>
    </style:style>
    <style:style style:name="P30" style:family="paragraph" style:parent-style-name="Standard">
      <style:paragraph-properties fo:margin-left="-0.026cm" fo:margin-right="0cm" fo:line-height="150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>
          <style:tab-stop style:position="0.159cm"/>
        </style:tab-stops>
      </style:paragraph-properties>
      <style:text-properties style:font-name="Times New Roman" fo:font-size="11pt" fo:language="pl" fo:country="PL" fo:font-style="normal" style:text-underline-style="none" fo:font-weight="bold" officeooo:paragraph-rsid="006d266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Standard">
      <loext:graphic-properties draw:fill="solid" draw:fill-color="#ffffff"/>
      <style:paragraph-properties fo:margin-top="0.199cm" fo:margin-bottom="0cm" loext:contextual-spacing="false" fo:line-height="150%" fo:text-align="justify" style:justify-single-word="false" fo:background-color="#ffffff">
        <style:tab-stops>
          <style:tab-stop style:position="0.601cm"/>
        </style:tab-stops>
      </style:paragraph-properties>
      <style:text-properties fo:color="#000000" style:font-name="Times New Roman" fo:font-size="11pt" fo:letter-spacing="-0.004cm" fo:font-style="italic" style:text-underline-style="none" fo:font-weight="bold" officeooo:rsid="006d0d30" officeooo:paragraph-rsid="006d2669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4" style:family="paragraph" style:parent-style-name="Standard" style:list-style-name="WW8Num2">
      <style:paragraph-properties fo:line-height="150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WW8Num1">
      <style:paragraph-properties style:line-height-at-least="0.176cm" fo:text-align="start" style:justify-single-word="false"/>
      <style:text-properties fo:font-size="12pt" fo:font-weight="normal" officeooo:paragraph-rsid="004e438b" style:font-size-asian="12pt" style:font-weight-asian="normal" style:font-size-complex="12pt" style:font-weight-complex="normal"/>
    </style:style>
    <style:style style:name="P36" style:family="paragraph" style:parent-style-name="Standard" style:list-style-name="WW8Num1">
      <style:paragraph-properties style:line-height-at-least="0.176cm" fo:text-align="start" style:justify-single-word="false"/>
      <style:text-properties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37" style:family="paragraph" style:parent-style-name="Standard" style:list-style-name="WW8Num1">
      <style:paragraph-properties style:line-height-at-least="0.176cm" fo:text-align="start" style:justify-single-word="false"/>
      <style:text-properties officeooo:paragraph-rsid="004e438b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T1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2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T3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T4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570263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57e5d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6a3da8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71c1d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7528e2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fo:font-weight="normal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4" style:family="text">
      <style:text-properties style:font-name="Times New Roman" fo:font-size="12pt" fo:language="pl" fo:country="PL" fo:font-weight="normal" officeooo:rsid="006d2669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5" style:family="text">
      <style:text-properties style:font-name="Times New Roman" fo:font-size="12pt" fo:language="pl" fo:country="PL" fo:font-weight="normal" officeooo:rsid="006d8223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6" style:family="text">
      <style:text-properties style:font-name="Times New Roman" fo:font-size="12pt" fo:language="pl" fo:country="PL" fo:font-weight="bold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T17" style:family="text">
      <style:text-properties style:font-name="Times New Roman" fo:font-size="12pt" fo:language="pl" fo:country="PL" fo:font-weight="bold" officeooo:rsid="006b2aa8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T18" style:family="text">
      <style:text-properties style:font-name="Times New Roman" fo:font-size="12pt" fo:language="pl" fo:country="PL" fo:font-style="normal" style:text-underline-style="none" fo:font-weight="bold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19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20" style:family="text">
      <style:text-properties style:font-name="Times New Roman" fo:font-size="12pt" fo:language="pl" fo:country="PL" officeooo:rsid="006d2669" style:font-name-asian="Times New Roman1" style:font-size-asian="12pt" style:language-asian="fa" style:country-asian="IR" style:font-name-complex="Times New Roman" style:font-size-complex="12pt" style:language-complex="fa" style:country-complex="IR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language="pl" fo:country="PL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fo:color="#000000" style:font-name="Times New Roman" fo:font-size="11pt" fo:language="pl" fo:country="PL" officeooo:rsid="00570263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officeooo:rsid="00570263" style:font-size-asian="11pt" style:font-size-complex="11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ef132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style:text-underline-style="none" fo:font-weight="normal" officeooo:rsid="006d266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6d0d30" style:font-size-asian="12pt" style:font-size-complex="12pt"/>
    </style:style>
    <style:style style:name="T37" style:family="text">
      <style:text-properties officeooo:rsid="004ef132"/>
    </style:style>
    <style:style style:name="T38" style:family="text">
      <style:text-properties officeooo:rsid="006a3da8"/>
    </style:style>
    <style:style style:name="T39" style:family="text">
      <style:text-properties officeooo:rsid="006b2414"/>
    </style:style>
    <style:style style:name="T40" style:family="text">
      <style:text-properties officeooo:rsid="006d2669"/>
    </style:style>
    <style:style style:name="T41" style:family="text">
      <style:text-properties fo:font-size="11pt" style:font-size-asian="11pt" style:font-name-complex="Times New Roman" style:font-size-complex="11pt"/>
    </style:style>
    <style:style style:name="T42" style:family="text">
      <style:text-properties fo:font-size="11pt" officeooo:rsid="0072d1d6" style:font-size-asian="11pt" style:font-name-complex="Times New Roman" style:font-size-complex="11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6d8223" style:font-weight-asian="bold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071e9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Ogłoszenie o zamówieniu o wartości poniżej <text:span text:style-name="T39">1</text:span>30 000 <text:span text:style-name="T39">zł</text:span></text:p>
      <text:p text:style-name="P4"/>
      <text:p text:style-name="P4"/>
      <text:p text:style-name="P5"><text:tab/><text:tab/><text:tab/> <text:s text:c="2"/><text:span text:style-name="T5"><text:s text:c="2"/>ZAPROSZENIE DO ZŁOŻENIA OFERTY</text:span></text:p>
      <text:p text:style-name="P17"/>
      <text:p text:style-name="P17"/>
      <text:p text:style-name="P27">1. Nazwa i adres i dane Zamawiającego</text:p>
      <text:p text:style-name="P25"><text:span text:style-name="T35">Komenda Wojewódzka Policji w Szczecinie </text:span><text:span text:style-name="T36">ul. Małopolska 47 </text:span></text:p>
      <text:p text:style-name="P26">2. Tytuł projektu:</text:p>
      <text:p text:style-name="P33">Projekt realizowany w ramach Programu współpracy INTERREG VA Maklemburgia-Pomorze Przednie/Branderburgia/Polska w ramach celu Europejska Współpraca Terytorialna dofinansowany przez Unię Europejską ze środków Europejskiego Funduszu Rozwoju Regionalnego (EFRR) <text:s/>pn. „korelacja identyfikacji i zwalczania transgranicznych powiązań terrorystycznych w obszarze badań genetycznych <text:s text:c="20"/>i informatycznych”. Umowa o dofinansowanie projektu nr ITN 110 „</text:p>
      <text:p text:style-name="P20">3. Zakres zamówienia:</text:p>
      <text:p text:style-name="P19">Zakup <text:span text:style-name="T47">aparatu cyfrowego z wyposażeniem </text:span><text:span text:style-name="T41"><text:s/>w ilości <text:s/></text:span><text:span text:style-name="T42">5 kpl.</text:span></text:p>
      <text:p text:style-name="P7"><text:span text:style-name="T5">Opis przedmiotu zamówienia stanowi <text:s/>formularz asortymentowo</text:span>-cenowy -załącznik nr 1.</text:p>
      <text:p text:style-name="P31"><text:span text:style-name="T40"><text:s text:c="8"/>4</text:span>. Sposób przygotowania ofert<text:span text:style-name="T40">y</text:span>:</text:p>
      <text:p text:style-name="P32"><text:s text:c="5"/><text:span text:style-name="T43">zakup <text:s/>zlecony poza ustawą Prawo Zamówień Publicznych z dnia 11 września 2019 r (Dz. U z 2019 r. poz. 2019 ze zmianami) poniżej kwoty 130 000 zł.</text:span></text:p>
      <text:p text:style-name="P28"><text:span text:style-name="T31"><text:s text:c="4"/></text:span><text:span text:style-name="T32">Ofertę </text:span><text:span text:style-name="T33">cenową </text:span><text:span text:style-name="T32"><text:s/>należy sporządzić wg załącznika <text:s/>nr 1 stanowiącego formularz asortymentowo-cenowy. <text:s text:c="13"/></text:span></text:p>
      <text:p text:style-name="P29"><text:span text:style-name="T34"><text:s text:c="6"/></text:span><text:span text:style-name="T32">Zamawiający informuje, iż przy wyborze oferty będzie się kierował następującym</text:span></text:p>
      <text:p text:style-name="P29"><text:span text:style-name="T34"><text:s text:c="7"/></text:span><text:span text:style-name="T32">kryterium: </text:span></text:p>
      <text:list xml:id="list1289796118" text:style-name="WW8Num2">
        <text:list-item>
          <text:p text:style-name="P34">cena <text:s/>brutto 100 <text:s/>%</text:p>
        </text:list-item>
      </text:list>
      <text:p text:style-name="P6"><text:span text:style-name="T25"><text:s/></text:span><text:span text:style-name="T26">(</text:span><text:span text:style-name="T25">oferowana cena musi zawierać wszystkie koszty związane z realizacją przedmiotu zamówienia </text:span><text:span text:style-name="T22"><text:s/>wszelkie koszty i wydatki z uwzględnieniem podatku od towarów i usług, innych opłat i podatków, opłat celnych, kosztów opakowania, opłaty granicznej, </text:span><text:span text:style-name="T23">upusty, rabaty oraz koszty dostawy <text:s/>do odbiorcy</text:span><text:span text:style-name="T24">)</text:span></text:p>
      <text:p text:style-name="P22"><text:s/></text:p>
      <text:p text:style-name="P11"><text:span text:style-name="T13">Zapytanie ofertowe zakończy się podpisaniem </text:span><text:span text:style-name="T16">zlecenia</text:span><text:span text:style-name="T13"> z oferentem, który złoży najkorzystniejszą ofertę ( </text:span><text:span text:style-name="T16">załącznik <text:s/>nr 2</text:span><text:span text:style-name="T13">).</text:span></text:p>
      <text:p text:style-name="P21">5. Warunki zmówienia :</text:p>
      <text:p text:style-name="P12">- Towar będzie fabrycznie nowy, bez wad i uszczerbków</text:p>
      <text:p text:style-name="P12"><text:soft-page-break/>- Odbiór odbędzie się w siedzibie wskazanej przez <text:s/>Zamawiającego i zakończy podpisaniem </text:p>
      <text:p text:style-name="P12">protokołu zdawczo- odbiorczego stanowiącego (<text:span text:style-name="T44">załącznik nr </text:span><text:span text:style-name="T45">3</text:span><text:span text:style-name="T44">)</text:span><text:span text:style-name="T46">.</text:span></text:p>
      <text:p text:style-name="P23"><text:span text:style-name="T20">-</text:span><text:span text:style-name="T14"> Płatność odbywać się będzie w polskich złotych, przelewem, z odroczonym terminem płatności <text:s text:c="3"/></text:span><text:span text:style-name="T15">w ciągu 21</text:span><text:span text:style-name="T14"> dni od daty otrzymania FV.</text:span></text:p>
      <text:p text:style-name="P30"><text:tab/><text:span text:style-name="T40">6</text:span>. Termin i forma składania ofert:</text:p>
      <text:p text:style-name="P10"><text:span text:style-name="T21"><text:s/></text:span><text:span text:style-name="T6">Ofertę należy </text:span><text:span text:style-name="T7">złożyć do dnia </text:span><text:span text:style-name="T11">0</text:span><text:span text:style-name="T12">5</text:span><text:span text:style-name="T9">.</text:span><text:span text:style-name="T11">10</text:span><text:span text:style-name="T9">.202</text:span><text:span text:style-name="T10">1</text:span><text:span text:style-name="T9"> </text:span><text:span text:style-name="T7">r. godz. </text:span><text:span text:style-name="T8">13.</text:span><text:span text:style-name="T11">0</text:span><text:span text:style-name="T8">0</text:span><text:span text:style-name="T7"> </text:span><text:span text:style-name="T6"><text:s/>w formie elektronicznej </text:span><text:span text:style-name="T13"><text:s/>na adres</text:span><text:span text:style-name="T16"> </text:span><text:span text:style-name="T17">edyta.gebczyk</text:span><text:span text:style-name="T16">@sc.policja.gov.pl</text:span></text:p>
      <text:p text:style-name="P24"><text:span text:style-name="T28">7</text:span><text:span text:style-name="T27">. </text:span><text:span text:style-name="Font_20_Style18"><text:span text:style-name="T18">Termin <text:s/>realizacji zamówienia: </text:span></text:span><text:span text:style-name="Font_20_Style18"><text:span text:style-name="T19">14 dni do daty podpisania zlecenia.</text:span></text:span></text:p>
      <text:p text:style-name="P8"/>
      <text:p text:style-name="P14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16">Ogłoszenie zostanie również umieszczone na stronie bazakonkurecyjnosci.fundusze europejskie.gov.pl</text:p>
      <text:p text:style-name="P18"/>
      <text:p text:style-name="P13"><text:tab/><text:tab/><text:tab/><text:tab/><text:tab/><text:tab/><text:tab/><text:tab/><text:tab/><text:tab/><text:tab/><text:tab/><text:tab/> <text:s/>ZASTĘPCA NACZELNIKA</text:p>
      <text:p text:style-name="P13"><text:tab/><text:tab/><text:tab/><text:tab/><text:tab/><text:tab/><text:tab/><text:tab/><text:tab/><text:tab/><text:tab/><text:tab/> <text:s text:c="3"/>Wydziału Zaopatrzenia i Inwestycji</text:p>
      <text:p text:style-name="P13"><text:tab/><text:tab/><text:tab/><text:tab/><text:tab/><text:tab/><text:tab/><text:tab/><text:tab/><text:tab/><text:tab/><text:tab/><text:tab/><text:tab/> <text:s text:c="3"/>KWP w Szczecinie</text:p>
      <text:p text:style-name="P13"><text:tab/><text:tab/><text:tab/><text:tab/><text:tab/><text:tab/><text:tab/><text:tab/><text:tab/><text:tab/><text:tab/><text:tab/><text:tab/><text:tab/> <text:s text:c="2"/><text:span text:style-name="T38">Anna Małgorzata Pimpick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Załączniki</text:p>
      <text:p text:style-name="P9"/>
      <text:list xml:id="list3838180891" text:style-name="WW8Num1">
        <text:list-item>
          <text:p text:style-name="P35">Formularz <text:s/>asortymentowo-cenowy (<text:span text:style-name="T37">załącznik</text:span> nr 1)</text:p>
        </text:list-item>
        <text:list-item>
          <text:p text:style-name="P37"><text:span text:style-name="T30">Zlecenie</text:span><text:span text:style-name="T29"> (załącznik nr 2)</text:span></text:p>
        </text:list-item>
        <text:list-item>
          <text:p text:style-name="P36">Protokół odbioru ilościowo-jakościowy ( załącznik nr 3)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imSun1" svg:font-family="SimSun, 宋体" style:font-pitch="variable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37c98d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MP3" style:family="paragraph" style:parent-style-name="Footer">
      <style:paragraph-properties fo:text-align="center" style:justify-single-word="false"/>
      <style:text-properties officeooo:paragraph-rsid="003a5bda"/>
    </style:style>
    <style:style style:name="MT1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MT2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MT3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MT4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tab/><draw:frame draw:style-name="Mfr1" draw:name="Obraz 1" text:anchor-type="as-char" svg:width="10.015cm" svg:height="1.506cm" draw:z-index="1"><draw:image xlink:href="Pictures/10000000000001F40000004B7982B24C8D66D691.jpg" xlink:type="simple" xlink:show="embed" xlink:actuate="onLoad" loext:mime-type="image/jpeg"/></draw:frame><text:tab/></text:p>
        <text:p text:style-name="MP2"><text:span text:style-name="Pogrubienie1"><text:span text:style-name="MT1">Projekt pn. „Korelacja identyfikacji i zwalczania <text:s/>transgranicznych powiązań terrorystycznych w obszarze badań genetycznych i informatycznych”</text:span></text:span><text:span text:style-name="Pogrubienie1"><text:span text:style-name="MT2"> Umowa o dofinansowanie projektu nr INT 110 </text:span></text:span><text:span text:style-name="Pogrubienie1"><text:span text:style-name="MT3">”. </text:span></text:span><text:span text:style-name="Strong"><text:span text:style-name="MT4">Projekt realizowany w ramach Programu Współpracy INTERREG VA <text:s/>Meklemburgia</text:span></text:span><text:bookmark text:name="_GoBack"/><text:span text:style-name="Strong"><text:span text:style-name="MT4">- Pomorze Przednie/Brandenburgia/Polska w ramach celu Europejska Współpraca Terytorialna dofinansowany przez Unię Europejską ze środków <text:s/>Europejskiego Funduszu Rozwoju Regionalnego (EFRR).</text:span></text:span></text:p>
        <text:p text:style-name="MP3"><text:span text:style-name="Pogrubienie1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editing-cycles>116</meta:editing-cycles>
    <meta:creation-date>2012-11-16T12:28:00</meta:creation-date>
    <dc:date>2021-09-27T12:41:55.783000000</dc:date>
    <meta:editing-duration>PT10H3M51S</meta:editing-duration>
    <meta:generator>LibreOffice/6.2.4.2$Windows_X86_64 LibreOffice_project/2412653d852ce75f65fbfa83fb7e7b669a126d64</meta:generator>
    <meta:document-statistic meta:table-count="0" meta:image-count="1" meta:object-count="0" meta:page-count="2" meta:paragraph-count="38" meta:word-count="425" meta:character-count="3401" meta:non-whitespace-character-count="2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