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C0000011F4454BDC30A2E11C0.jpg" manifest:media-type="image/jpeg"/>
  <manifest:file-entry manifest:full-path="Pictures/10000000000001F40000004B7982B24C8D66D6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2556"/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7.504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333399" style:font-name="Arial1" fo:font-size="10pt" fo:language="de" fo:country="DE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271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686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725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style="italic" fo:font-weight="normal" officeooo:paragraph-rsid="00072556" style:font-size-asian="12pt" style:font-style-asian="italic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normal" officeooo:rsid="0005696b" officeooo:paragraph-rsid="0005696b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05696b" officeooo:paragraph-rsid="000d686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05696b" officeooo:paragraph-rsid="000d6862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rsid="000d6862" officeooo:paragraph-rsid="000d686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05696b" officeooo:paragraph-rsid="000d6862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0ead90" officeooo:paragraph-rsid="000d6862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officeooo:paragraph-rsid="000d6862"/>
    </style:style>
    <style:style style:name="P24" style:family="paragraph" style:parent-style-name="Footer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Footer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.053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fo:font-weight="bold" officeooo:paragraph-rsid="000d6862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50%" fo:text-align="start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pl" fo:country="PL" officeooo:rsid="0009a827" officeooo:paragraph-rsid="0009a827" style:font-name-asian="Times New Roman" style:font-size-asian="12pt" style:language-asian="fa" style:country-asian="IR" style:font-name-complex="Times New Roman" style:font-size-complex="12pt" style:language-complex="fa" style:country-complex="IR" fo:hyphenate="false" fo:hyphenation-remain-char-count="2" fo:hyphenation-push-char-count="2"/>
    </style:style>
    <style:style style:name="P28" style:family="paragraph" style:parent-style-name="Standard">
      <style:paragraph-properties fo:margin-top="0.049cm" fo:margin-bottom="0.049cm" loext:contextual-spacing="false" fo:line-height="115%" fo:text-align="justify" style:justify-single-word="false" fo:hyphenation-ladder-count="no-limit"/>
      <style:text-properties style:font-name="Times New Roman" fo:font-size="11pt" fo:font-style="normal" officeooo:rsid="000ead90" officeooo:paragraph-rsid="000d6862" style:font-size-asian="11pt" style:font-style-asian="normal" style:font-size-complex="11pt" style:font-style-complex="normal" fo:hyphenate="true" fo:hyphenation-remain-char-count="2" fo:hyphenation-push-char-count="2"/>
    </style:style>
    <style:style style:name="P29" style:family="paragraph" style:parent-style-name="Standard">
      <style:paragraph-properties fo:margin-top="0.049cm" fo:margin-bottom="0.049cm" loext:contextual-spacing="false" fo:line-height="115%" fo:text-align="justify" style:justify-single-word="false" fo:hyphenation-ladder-count="no-limit"/>
      <style:text-properties style:font-name="Times New Roman" fo:font-size="11pt" fo:font-style="normal" style:text-underline-style="solid" style:text-underline-width="auto" style:text-underline-color="font-color" officeooo:rsid="000ead90" officeooo:paragraph-rsid="000d6862" style:font-size-asian="11pt" style:font-style-asian="normal" style:font-size-complex="11pt" style:font-style-complex="normal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d6862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1pt" fo:language="pl" fo:country="PL" fo:font-style="italic" style:text-underline-style="none" fo:font-weight="normal" officeooo:rsid="0011df31" officeooo:paragraph-rsid="0011df31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 style:list-style-name="WWNum1">
      <style:paragraph-properties fo:margin-left="2.752cm" fo:margin-right="0.499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2.752cm"/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margin-left="10.005cm" fo:margin-right="0cm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T2" style:family="text">
      <style:text-properties fo:color="#333399"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T3" style:family="text"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T4" style:family="text">
      <style:text-properties fo:color="#555555" style:font-name="Cambria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T5" style:family="text">
      <style:text-properties fo:color="#555555" style:font-name="Cambria" fo:font-size="8pt" fo:font-style="italic" fo:font-weight="bold" officeooo:rsid="00072556" style:font-size-asian="8pt" style:font-style-asian="italic" style:font-weight-asian="bold" style:font-name-complex="Arial2" style:font-size-complex="8pt" style:font-weight-complex="bold"/>
    </style:style>
    <style:style style:name="T6" style:family="text">
      <style:text-properties fo:color="#555555" style:font-name="Cambria" fo:font-size="8pt" style:font-size-asian="8pt" style:font-name-complex="Arial2" style:font-size-complex="8pt"/>
    </style:style>
    <style:style style:name="T7" style:family="text">
      <style:text-properties fo:color="#555555" style:font-name="Cambria" fo:font-size="8pt" style:font-size-asian="8pt" style:font-name-complex="Arial2" style:font-size-complex="8pt" style:font-weight-complex="bold"/>
    </style:style>
    <style:style style:name="T8" style:family="text">
      <style:text-properties fo:color="#555555" style:font-name="Cambria" fo:font-size="8pt" officeooo:rsid="00072556" style:font-size-asian="8pt" style:font-name-complex="Arial2" style:font-size-complex="8pt"/>
    </style:style>
    <style:style style:name="T9" style:family="text">
      <style:text-properties style:font-name="Cambria" fo:font-size="8pt" fo:font-style="italic" fo:font-weight="bold" style:font-size-asian="8pt" style:font-style-asian="italic" style:font-weight-asian="bold" style:font-size-complex="8pt" style:font-weight-complex="bold"/>
    </style:style>
    <style:style style:name="T10" style:family="text">
      <style:text-properties style:font-name="Cambria" fo:font-size="8pt" fo:font-style="italic" fo:font-weight="bold" officeooo:rsid="00072556" style:font-size-asian="8pt" style:font-style-asian="italic" style:font-weight-asian="bold" style:font-size-complex="8pt" style:font-weight-complex="bold"/>
    </style:style>
    <style:style style:name="T11" style:family="text">
      <style:text-properties style:font-name="Cambria" fo:font-size="8pt" style:font-size-asian="8pt" style:font-size-complex="8pt"/>
    </style:style>
    <style:style style:name="T12" style:family="text">
      <style:text-properties style:font-name="Cambria" fo:font-size="8pt" style:font-size-asian="8pt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2556" style:font-weight-asian="bold" style:font-weight-complex="bold"/>
    </style:style>
    <style:style style:name="T15" style:family="text">
      <style:text-properties fo:font-weight="bold" officeooo:rsid="0010a0f9" style:font-weight-asian="bold" style:font-weight-complex="bold"/>
    </style:style>
    <style:style style:name="T16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officeooo:rsid="0010a0f9" fo:background-color="transparent" loext:char-shading-value="0" style:font-size-asian="12pt" style:font-name-complex="Times New Roman" style:font-size-complex="12pt"/>
    </style:style>
    <style:style style:name="T18" style:family="text">
      <style:text-properties fo:language="pl" fo:country="PL" fo:font-style="italic" style:font-style-asian="italic" style:font-name-complex="Times New Roman"/>
    </style:style>
    <style:style style:name="T19" style:family="text">
      <style:text-properties fo:language="pl" fo:country="PL" fo:font-style="italic" officeooo:rsid="00072556" style:font-style-asian="italic" style:font-name-complex="Times New Roman"/>
    </style:style>
    <style:style style:name="T20" style:family="text">
      <style:text-properties fo:language="pl" fo:country="PL" fo:font-weight="bold" officeooo:rsid="00072556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1" style:family="text">
      <style:text-properties fo:color="#000000"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72556" style:font-weight-asian="normal" style:font-weight-complex="normal"/>
    </style:style>
    <style:style style:name="T24" style:family="text">
      <style:text-properties fo:font-weight="normal" officeooo:rsid="000d6862" style:font-weight-asian="normal" style:font-weight-complex="normal"/>
    </style:style>
    <style:style style:name="T25" style:family="text">
      <style:text-properties fo:font-weight="normal" officeooo:rsid="0010a0f9" style:font-weight-asian="normal" style:font-weight-complex="normal"/>
    </style:style>
    <style:style style:name="T26" style:family="text">
      <style:text-properties officeooo:rsid="0005696b"/>
    </style:style>
    <style:style style:name="T27" style:family="text">
      <style:text-properties officeooo:rsid="00072556"/>
    </style:style>
    <style:style style:name="T28" style:family="text">
      <style:text-properties officeooo:rsid="0009a827"/>
    </style:style>
    <style:style style:name="T29" style:family="text">
      <style:text-properties officeooo:rsid="000d6862"/>
    </style:style>
    <style:style style:name="T30" style:family="text">
      <style:text-properties fo:font-size="11pt" officeooo:rsid="000ead90" style:font-size-asian="11pt" style:font-size-complex="11pt"/>
    </style:style>
    <style:style style:name="T31" style:family="text">
      <style:text-properties fo:font-size="11pt" officeooo:rsid="000d6862" style:font-size-asian="11pt" style:font-size-complex="11pt"/>
    </style:style>
    <style:style style:name="T32" style:family="text">
      <style:text-properties fo:font-size="11pt" fo:font-weight="normal" officeooo:rsid="000ead9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0d6862" style:font-size-asian="11pt" style:font-weight-asian="normal" style:font-size-complex="11pt" style:font-weight-complex="normal"/>
    </style:style>
    <style:style style:name="T34" style:family="text">
      <style:text-properties officeooo:rsid="0011fad6"/>
    </style:style>
    <style:style style:name="T35" style:family="text">
      <style:text-properties officeooo:rsid="0010a0f9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zczecin, dnia <text:span text:style-name="T35">28.09.2021</text:span> r.</text:p>
      <text:p text:style-name="P8">ZAPROSZENIE </text:p>
      <text:p text:style-name="P8">do złożenia oferty </text:p>
      <text:p text:style-name="P11">1. Nazwa adres i dane Zamawiającego</text:p>
      <text:p text:style-name="P15">KOMENDA WOJEWÓDZKA POLICJI <text:s/>UL. MAŁOPOLSKA 47, 70-515 SZCZECIN <text:s/></text:p>
      <text:p text:style-name="P24"/>
      <text:p text:style-name="P24">2. Tytuł projektu </text:p>
      <text:p text:style-name="P25">„<text:span text:style-name="T26">Linguam Alienam – sięgnij po radość z wyrażania myśli</text:span>” </text:p>
      <text:p text:style-name="P9"/>
      <text:p text:style-name="P9">3. Zakres zamówienia:</text:p>
      <text:p text:style-name="P17">zakup materiałów konferencyjnych niezbędnych do prawidłowego przeprowadzenia szkolenia z języka niemieckiego dla funkcjonariuszy i pracowników Policji </text:p>
      <text:p text:style-name="P18"/>
      <text:p text:style-name="P19"><text:span text:style-name="T29">teczka konferencyjna <text:s text:c="2"/>35 kpl. <text:s text:c="2"/></text:span><text:span text:style-name="T24"><text:s/>* <text:s/>(cena jednostkowa brutto) </text:span><text:span text:style-name="T29"><text:s/>= <text:s/></text:span><text:span text:style-name="T24"><text:s text:c="2"/>(wartość całkowita) </text:span></text:p>
      <text:p text:style-name="P20"/>
      <text:p text:style-name="P21"><text:span text:style-name="T32">biuwar z eko-skóry, przyjemny w dotyku, kolor czarny, zamykany zamkiem, </text:span><text:span text:style-name="T33">bez uchwytu (rączki), </text:span><text:span text:style-name="T32"><text:s/>wymiar minimalny teczki : 35*25*3cm, </text:span><text:span text:style-name="T30">wyposaż</text:span><text:span text:style-name="T31">ony w </text:span><text:span text:style-name="T30"><text:s/>klips na dokumenty, trzy płaskie kieszenie, miejsce na wizytówki oraz długopisy, </text:span></text:p>
      <text:p text:style-name="P29"><text:span text:style-name="T34">W</text:span> komplecie z:</text:p>
      <text:p text:style-name="P28">- notes A4 z logo projektu min. 20 kartek, klejony od góry</text:p>
      <text:p text:style-name="P28">- długopis metalowy , kolor niebieski</text:p>
      <text:p text:style-name="P22">- pen drive, pojemność 32 GB, interfejs <text:span text:style-name="T35">2</text:span>.0, materiał tworzywo sztuczne,</text:p>
      <text:p text:style-name="P10"/>
      <text:p text:style-name="P9"/>
      <text:p text:style-name="P9">4. Sposób zamówienia:</text:p>
      <text:p text:style-name="P14"><text:span text:style-name="T19">zakup</text:span><text:span text:style-name="T18"> </text:span><text:span text:style-name="T19">realizowany</text:span><text:span text:style-name="T18"> poza ustawą Prawo Zamówień Publicznych z dnia 11 września 2019 r </text:span></text:p>
      <text:p text:style-name="P16">(Dz. U z 2019 r.poz. 2019 ze zmianami) poniżej kwoty 130 000 zł.</text:p>
      <text:p text:style-name="P9"/>
      <text:p text:style-name="P9"/>
      <text:p text:style-name="P9"><text:soft-page-break/>5. Warunki zamówienia :</text:p>
      <text:p text:style-name="P12">5a) <text:s/>Wszystkie<text:span text:style-name="T27"> </text:span>materiały promocyjne muszą być oznakowane Logotypem projektu oraz zawierać logo Policji. Wzory projektów zostaną przesłane do Wykonawcy <text:span text:style-name="T27">wraz z Zleceniem</text:span>. Wszystkie projekty muszą być zatwierdzone przed wykonaniem przez Zamawiającego. </text:p>
      <text:p text:style-name="P7"><text:span text:style-name="Domyślna_20_czcionka_20_akapitu"><text:span text:style-name="T16">5</text:span></text:span><text:span text:style-name="Domyślna_20_czcionka_20_akapitu"><text:span text:style-name="T17">b</text:span></text:span><text:span text:style-name="Domyślna_20_czcionka_20_akapitu"><text:span text:style-name="T16">) Ocena ofert złożonych przez Wykonawców odbędzie się na podstawie poni</text:span></text:span><text:span text:style-name="Domyślna_20_czcionka_20_akapitu"><text:span text:style-name="T21">żs</text:span></text:span><text:span text:style-name="Domyślna_20_czcionka_20_akapitu"><text:span text:style-name="T16">zych kryteriów: </text:span></text:span></text:p>
      <text:p text:style-name="P13"><text:span text:style-name="T13">* </text:span><text:span text:style-name="T15">10</text:span><text:span text:style-name="T13">0 % cena</text:span></text:p>
      <text:p text:style-name="P30"/>
      <text:p text:style-name="P27">Dodatkowych informacje można uzyskać u Pani Anny Mićko <text:s/>pod nr telefonu 571 323 656 <text:s/></text:p>
      <text:p text:style-name="P9">6. Miejsce i termin złożenia oferty: </text:p>
      <text:p text:style-name="P12"><text:s text:c="5"/>Ofertę należy <text:span text:style-name="T13">złożyć do dnia </text:span><text:span text:style-name="T15">01.10</text:span><text:span text:style-name="T14">.2021</text:span><text:span text:style-name="T13">r.</text:span> <text:span text:style-name="T29">do godz 12:00 </text:span>w formie <text:s/><text:span text:style-name="T27">elektronicznej </text:span><text:s/>na adres: <text:s/><text:a xlink:type="simple" xlink:href="mailto:anna.micko@sc.policja.gov.pl" text:style-name="Internet_20_link" text:visited-style-name="Visited_20_Internet_20_Link"><text:span text:style-name="T20">anna.micko@sc.policja.gov.pl</text:span></text:a></text:p>
      <text:p text:style-name="P26">7. Termin <text:s/>realizacji zamówienia: <text:span text:style-name="T23">zależnie od złożonej oferty, </text:span><text:span text:style-name="T22"><text:s/></text:span><text:span text:style-name="T23">maksymalnie </text:span><text:span text:style-name="T22">do</text:span></text:p>
      <text:p text:style-name="P26"><text:span text:style-name="T24"><text:s text:c="2"/><text:tab/></text:span><text:span text:style-name="T25">13</text:span><text:span text:style-name="T23">.</text:span><text:span text:style-name="T24">10</text:span><text:span text:style-name="T23">.2021</text:span><text:span text:style-name="T22">r.</text:span></text:p>
      <text:p text:style-name="P9">8. Informacje <text:span text:style-name="T28">ogólne</text:span></text:p>
      <text:p text:style-name="P12">Komenda Wojewódzka Policji zastrzega sobie możliwość nie wybrania żadnej oferty <text:line-break/>i unieważnienia postępowania bez podania przyczyny. Niniejsze zapytanie nie jest zobowiązaniem do zawarcia umowy i nie rodzi skutków prawnych, nie jest ofertą <text:s text:c="18"/>w rozumieniu Kodeksu Cywilnego. <text:s/></text:p>
      <text:p text:style-name="P9"><text:tab/><text:tab/><text:tab/><text:tab/><text:tab/><text:tab/><text:tab/><text:tab/><text:tab/></text:p>
      <text:p text:style-name="P23"><text:tab/><text:tab/><text:tab/><text:tab/><text:tab/><text:tab/><text:tab/> <text:s text:c="6"/></text:p>
      <text:p text:style-name="P31"><text:tab/><text:tab/><text:tab/><text:tab/><text:tab/><text:tab/><text:tab/>Zastępca Naczelnika </text:p>
      <text:p text:style-name="P31"><text:tab/><text:tab/><text:tab/><text:tab/><text:tab/><text:tab/>Wydziału Zaopatrzenia <text:s/>i Inwestycji</text:p>
      <text:p text:style-name="P31"><text:tab/><text:tab/><text:tab/><text:tab/><text:tab/><text:tab/><text:tab/>KWP w Szczecinie</text:p>
      <text:p text:style-name="P31"><text:tab/><text:tab/><text:tab/><text:tab/><text:tab/><text:tab/> <text:s text:c="3"/>Anna Małgorzata Pimp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WWNum1">
      <style:paragraph-properties fo:margin-left="2.752cm" fo:margin-right="0.499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2.752cm"/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MP4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 fo:keep-with-next="always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7.503cm" style:type="right"/>
        </style:tab-stops>
      </style:paragraph-properties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left="7.504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fo:color="#333399" style:font-name="Arial1" fo:font-size="10pt" fo:language="de" fo:country="DE" style:font-name-asian="Times New Roman1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2556"/>
    </style:style>
    <style:style style:name="M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MT1" style:family="text">
      <style:text-properties fo:color="#333399" style:font-name="Arial1" fo:font-size="14pt" fo:letter-spacing="0.106cm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MT2" style:family="text">
      <style:text-properties fo:color="#0000ff"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MT3" style:family="text">
      <style:text-properties fo:color="#333399"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MT4" style:family="text">
      <style:text-properties fo:color="#555555" style:font-name="Cambria" fo:font-size="8pt" fo:font-style="italic" fo:font-weight="bold" style:font-size-asian="8pt" style:font-style-asian="italic" style:font-weight-asian="bold" style:font-name-complex="Arial2" style:font-size-complex="8pt" style:font-weight-complex="bold"/>
    </style:style>
    <style:style style:name="MT5" style:family="text">
      <style:text-properties fo:color="#555555" style:font-name="Cambria" fo:font-size="8pt" fo:font-style="italic" fo:font-weight="bold" officeooo:rsid="00072556" style:font-size-asian="8pt" style:font-style-asian="italic" style:font-weight-asian="bold" style:font-name-complex="Arial2" style:font-size-complex="8pt" style:font-weight-complex="bold"/>
    </style:style>
    <style:style style:name="MT6" style:family="text">
      <style:text-properties fo:color="#555555" style:font-name="Cambria" fo:font-size="8pt" style:font-size-asian="8pt" style:font-name-complex="Arial2" style:font-size-complex="8pt" style:font-weight-complex="bold"/>
    </style:style>
    <style:style style:name="MT7" style:family="text">
      <style:text-properties fo:color="#555555" style:font-name="Cambria" fo:font-size="8pt" style:font-size-asian="8pt" style:font-name-complex="Arial2" style:font-size-complex="8pt"/>
    </style:style>
    <style:style style:name="MT8" style:family="text">
      <style:text-properties fo:color="#555555" style:font-name="Cambria" fo:font-size="8pt" officeooo:rsid="00072556" style:font-size-asian="8pt" style:font-name-complex="Arial2" style:font-size-complex="8pt"/>
    </style:style>
    <style:style style:name="MT9" style:family="text">
      <style:text-properties style:font-name="Cambria" fo:font-size="8pt" fo:font-style="italic" fo:font-weight="bold" style:font-size-asian="8pt" style:font-style-asian="italic" style:font-weight-asian="bold" style:font-size-complex="8pt" style:font-weight-complex="bold"/>
    </style:style>
    <style:style style:name="MT10" style:family="text">
      <style:text-properties style:font-name="Cambria" fo:font-size="8pt" fo:font-style="italic" fo:font-weight="bold" officeooo:rsid="00072556" style:font-size-asian="8pt" style:font-style-asian="italic" style:font-weight-asian="bold" style:font-size-complex="8pt" style:font-weight-complex="bold"/>
    </style:style>
    <style:style style:name="MT11" style:family="text">
      <style:text-properties style:font-name="Cambria" fo:font-size="8pt" style:font-size-asian="8pt" style:font-size-complex="8pt" style:font-weight-complex="bold"/>
    </style:style>
    <style:style style:name="MT12" style:family="text">
      <style:text-properties style:font-name="Cambria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4019218644" text:style-name="WWNum1">
          <text:list-item>
            <text:list>
              <text:list-item>
                <text:list>
                  <text:list-item>
                    <text:list>
                      <text:list-item>
                        <text:p text:style-name="MP1">KOMENDA WOJEWÓDZKA <text:s/>POLICJI<draw:frame draw:style-name="Mfr1" draw:name="grafika1" text:anchor-type="char" svg:x="0cm" svg:y="0cm" svg:width="2.879cm" svg:height="2.93cm" draw:z-index="0"><draw:image xlink:href="Pictures/100000000000011C0000011F4454BDC30A2E11C0.jpg" xlink:type="simple" xlink:show="embed" xlink:actuate="onLoad" loext:mime-type="image/jpeg"/></draw:frame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><text:span text:style-name="MT1"><text:s/>W SZCZECINIE</text:span><text:span text:style-name="MT2"> </text:span></text:p>
        <text:p text:style-name="MP3"/>
        <text:p text:style-name="MP4"><text:s/></text:p>
        <text:p text:style-name="MP2"><text:span text:style-name="MT2"><text:s/></text:span><text:span text:style-name="MT3">70 - 515 Szczecin ul. Małopolska 47 <text:s text:c="4"/>tel. <text:s/>82 – 15 – 205, <text:s text:c="3"/>fax. 82-15-119</text:span></text:p>
        <text:p text:style-name="MP5">e-mail: policja@szczecin.kwp.gov.pl</text:p>
        <text:p text:style-name="Header"/>
      </style:header>
      <style:header-left>
        <text:p text:style-name="Header"/>
      </style:header-left>
      <style:footer>
        <text:p text:style-name="Standard"><draw:frame draw:style-name="Mfr2" draw:name="1" text:anchor-type="as-char" svg:width="13.229cm" svg:height="1.984cm" draw:z-index="1"><draw:image xlink:href="Pictures/10000000000001F40000004B7982B24C8D66D691.jpg" xlink:type="simple" xlink:show="embed" xlink:actuate="onLoad" loext:mime-type="image/jpeg"/></draw:frame></text:p>
        <text:p text:style-name="MP6"><text:span text:style-name="MT4"><text:s/>Projekt pn. „ </text:span><text:span text:style-name="MT5">Linguam Alienam- sięgaj po radość z wyrażania myśli</text:span><text:span text:style-name="MT4">”</text:span><text:span text:style-name="MT6"> </text:span><text:span text:style-name="MT7"><text:s/>Projekt </text:span><text:span text:style-name="MT8">dofinansowany przez Unię Europejską ze środków Europejskiego Funduszu Rozwoju Regionalnego oraz budżetu państwa ( Fundusz Małych Projektów w ramach Programu Współpracy </text:span><text:span text:style-name="MT7"><text:s/>INTERREG V A <text:s/>Meklemburgia </text:span><text:bookmark text:name="_GoBack11"/><text:span text:style-name="MT7">- Pomorze Przednie/Brandenburgia/Polska </text:span><text:span text:style-name="MT8">w Euroregionie Pomeranii).</text:span></text:p>
        <text:p text:style-name="Footer"/>
      </style:footer>
      <style:footer-left>
        <text:p text:style-name="Footer"><draw:frame draw:style-name="Mfr2" draw:name="grafika2" text:anchor-type="as-char" svg:width="13.229cm" svg:height="1.984cm" draw:z-index="2"><draw:image xlink:href="Pictures/10000000000001F40000004B7982B24C8D66D691.jpg" xlink:type="simple" xlink:show="embed" xlink:actuate="onLoad" loext:mime-type="image/jpeg"/></draw:frame></text:p>
        <text:p text:style-name="Footer"/>
        <text:p text:style-name="MP7"><text:span text:style-name="MT9"><text:s/>Projekt pn. „ </text:span><text:span text:style-name="MT10">Linguam Alienam- sięgaj po radość z wyrażania myśli</text:span><text:span text:style-name="MT9">”</text:span><text:span text:style-name="MT11"> </text:span><text:span text:style-name="MT12"><text:s/></text:span><text:span text:style-name="MT7">Projekt </text:span><text:span text:style-name="MT8">dofinansowany przez Unię Europejską ze środków Europejskiego Funduszu Rozwoju Regionalnego oraz budżetu państwa ( Fundusz Małych Projektów w ramach Programu Współpracy </text:span><text:span text:style-name="MT7"><text:s/>INTERREG V A <text:s/>Meklemburgia </text:span><text:bookmark text:name="_GoBack1"/><text:span text:style-name="MT7">- Pomorze Przednie/Brandenburgia/Polska </text:span><text:span text:style-name="MT8">w Euroregionie Pomeranii).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Maślana</meta:initial-creator>
    <meta:editing-cycles>23</meta:editing-cycles>
    <meta:print-date>2021-09-08T12:51:30.929000000</meta:print-date>
    <meta:creation-date>2018-02-05T13:44:00</meta:creation-date>
    <dc:date>2021-09-28T12:30:08.234000000</dc:date>
    <meta:editing-duration>PT5H57M25S</meta:editing-duration>
    <meta:generator>LibreOffice/6.2.8.2$Windows_X86_64 LibreOffice_project/f82ddfca21ebc1e222a662a32b25c0c9d20169ee</meta:generator>
    <meta:document-statistic meta:table-count="0" meta:image-count="3" meta:object-count="0" meta:page-count="2" meta:paragraph-count="44" meta:word-count="409" meta:character-count="3078" meta:non-whitespace-character-count="2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