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560000006129C2259F5D81D57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007cm" fo:margin-left="0.011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8.207cm"/>
    </style:style>
    <style:style style:name="Tabela1.C" style:family="table-column">
      <style:table-column-properties style:column-width="1.104cm"/>
    </style:style>
    <style:style style:name="Tabela1.D" style:family="table-column">
      <style:table-column-properties style:column-width="1.404cm"/>
    </style:style>
    <style:style style:name="Tabela1.E" style:family="table-column">
      <style:table-column-properties style:column-width="3.122cm"/>
    </style:style>
    <style:style style:name="Tabela1.F" style:family="table-column">
      <style:table-column-properties style:column-width="2.37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2" style:family="table-row">
      <style:table-row-properties style:min-row-height="1.323cm" style:use-optimal-row-height="false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6.879cm" style:use-optimal-row-height="false"/>
    </style:style>
    <style:style style:name="Tabe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F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F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text-indent="0cm" style:auto-text-indent="false" fo:background-color="transparent"/>
      <style:text-properties officeooo:paragraph-rsid="0025a584" fo:hyphenate="false"/>
    </style:style>
    <style:style style:name="P2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text-indent="0cm" style:auto-text-indent="false" fo:background-color="transparent"/>
      <style:text-properties officeooo:paragraph-rsid="001e0485" fo:hyphenate="false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line-height="150%" fo:text-align="end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paragraph-rsid="001c0e0e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Times New Roman" fo:font-size="12pt" fo:language="pl" fo:country="PL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language="pl" fo:country="PL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0pt" fo:language="pl" fo:country="PL" officeooo:paragraph-rsid="001e0485" style:font-size-asian="10pt" style:font-size-complex="10pt"/>
    </style:style>
    <style:style style:name="P11" style:family="paragraph" style:parent-style-name="Standard">
      <style:text-properties style:font-name="Times New Roman" fo:font-size="11pt" fo:language="pl" fo:country="PL" officeooo:paragraph-rsid="001c0e0e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1pt" fo:language="pl" fo:country="PL" officeooo:paragraph-rsid="001c0e0e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1pt" fo:language="pl" fo:country="PL" fo:font-weight="normal" officeooo:paragraph-rsid="001c0e0e" style:font-size-asian="11pt" style:font-weight-asian="normal" style:font-size-complex="11pt" style:font-weight-complex="normal"/>
    </style:style>
    <style:style style:name="P14" style:family="paragraph" style:parent-style-name="Standard">
      <style:text-properties officeooo:paragraph-rsid="001c0e0e"/>
    </style:style>
    <style:style style:name="P15" style:family="paragraph" style:parent-style-name="Standard_20__28_user_29_">
      <style:paragraph-properties fo:text-align="center" style:justify-single-word="false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6" style:family="paragraph" style:parent-style-name="Standard_20__28_user_29_">
      <style:paragraph-properties fo:text-align="justify" style:justify-single-word="false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7" style:family="paragraph" style:parent-style-name="Standard_20__28_user_29_">
      <style:paragraph-properties fo:text-align="center" style:justify-single-word="false"/>
      <style:text-properties style:font-name="Times New Roman" fo:font-size="12pt" fo:language="pl" fo:country="PL" style:font-name-asian="Calibri" style:font-size-asian="12pt" style:font-name-complex="Times New Roman" style:font-size-complex="12pt"/>
    </style:style>
    <style:style style:name="P18" style:family="paragraph" style:parent-style-name="Standard_20__28_user_29_"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_20__28_user_29_">
      <style:text-properties style:font-name="Times New Roman" fo:font-size="12pt" officeooo:paragraph-rsid="002191f1" style:font-size-asian="12pt" style:font-size-complex="12pt"/>
    </style:style>
    <style:style style:name="P20" style:family="paragraph" style:parent-style-name="Standard_20__28_user_29_">
      <style:paragraph-properties fo:text-align="justify" style:justify-single-word="false"/>
      <style:text-properties style:font-name="Times New Roman" fo:font-size="11pt" fo:language="pl" fo:country="PL" style:font-name-asian="Times New Roman" style:font-size-asian="11pt" style:font-name-complex="Times New Roman" style:font-size-complex="11pt"/>
    </style:style>
    <style:style style:name="P21" style:family="paragraph" style:parent-style-name="Standard_20__28_user_29_">
      <style:text-properties fo:color="#000000" style:font-name="Times New Roman" fo:font-size="11pt" style:font-size-asian="11pt" style:font-size-complex="11pt"/>
    </style:style>
    <style:style style:name="P22" style:family="paragraph" style:parent-style-name="Standard_20__28_user_29_">
      <style:paragraph-properties fo:text-align="justify" style:justify-single-word="false"/>
      <style:text-properties fo:color="#000000" style:font-name="Times New Roman" fo:font-size="11pt" style:font-size-asian="11pt" style:font-size-complex="11pt"/>
    </style:style>
    <style:style style:name="P23" style:family="paragraph" style:parent-style-name="Standard_20__28_user_29_">
      <style:text-properties fo:color="#000000" style:font-name="Times New Roman" fo:font-size="11pt" officeooo:paragraph-rsid="0020aa63" style:font-size-asian="11pt" style:font-size-complex="11pt"/>
    </style:style>
    <style:style style:name="P24" style:family="paragraph" style:parent-style-name="Standard_20__28_user_29_">
      <style:paragraph-properties fo:text-align="justify" style:justify-single-word="false"/>
      <style:text-properties fo:color="#000000" style:font-name="Times New Roman" fo:font-size="11pt" fo:language="pl" fo:country="PL" style:font-name-asian="Times New Roman" style:font-size-asian="11pt" style:font-name-complex="Times New Roman" style:font-size-complex="11pt"/>
    </style:style>
    <style:style style:name="P25" style:family="paragraph" style:parent-style-name="Standard_20__28_user_29_">
      <style:paragraph-properties fo:text-align="justify" style:justify-single-word="false"/>
    </style:style>
    <style:style style:name="P26" style:family="paragraph" style:parent-style-name="Standard_20__28_user_29_">
      <style:paragraph-properties fo:text-align="justify" style:justify-single-word="false"/>
      <style:text-properties fo:font-variant="normal" fo:text-transform="none" fo:color="#000000" style:font-name="Times New Roman" fo:font-size="11pt" fo:letter-spacing="normal" fo:language="pl" fo:country="PL" fo:font-style="normal" fo:font-weight="normal" style:font-name-asian="Times New Roman" style:font-size-asian="11pt" style:font-name-complex="Times New Roman" style:font-size-complex="11pt"/>
    </style:style>
    <style:style style:name="P27" style:family="paragraph" style:parent-style-name="Standard_20__28_user_29_">
      <style:paragraph-properties fo:text-align="justify" style:justify-single-word="false"/>
      <style:text-properties fo:font-variant="normal" fo:text-transform="none" fo:color="#1d1d1b" style:font-name="Times New Roman" fo:font-size="11pt" fo:letter-spacing="normal" fo:language="pl" fo:country="PL" fo:font-style="normal" fo:font-weight="normal" style:font-name-asian="Times New Roman" style:font-size-asian="11pt" style:font-name-complex="Times New Roman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29" style:family="paragraph" style:parent-style-name="Table_20_Contents">
      <style:text-properties style:font-name="Times New Roman" fo:font-size="12pt" style:font-size-asian="12pt" style:font-size-complex="12pt"/>
    </style:style>
    <style:style style:name="P30" style:family="paragraph" style:parent-style-name="Standard" style:master-page-name="">
      <loext:graphic-properties draw:fill="none"/>
      <style:paragraph-properties fo:margin-left="1.101cm" fo:margin-right="0cm" fo:line-height="150%" fo:orphans="2" fo:widows="2" fo:hyphenation-ladder-count="no-limit" fo:text-indent="0cm" style:auto-text-indent="false" style:page-number="auto" fo:background-color="transparent"/>
      <style:text-properties officeooo:paragraph-rsid="001e0485" fo:hyphenate="false"/>
    </style:style>
    <style:style style:name="P31" style:family="paragraph" style:parent-style-name="Standard" style:list-style-name="L4">
      <style:paragraph-properties fo:line-height="150%" fo:text-align="justify" style:justify-single-word="false"/>
      <style:text-properties officeooo:paragraph-rsid="001e0485"/>
    </style:style>
    <style:style style:name="P32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2pt" officeooo:paragraph-rsid="001e0485" style:font-size-asian="12pt" style:font-size-complex="12pt"/>
    </style:style>
    <style:style style:name="P33" style:family="paragraph" style:parent-style-name="Standard" style:master-page-name="MP0">
      <style:paragraph-properties style:page-number="auto" fo:break-before="page"/>
    </style:style>
    <style:style style:name="P34" style:family="paragraph" style:parent-style-name="Standard_20__28_user_29_" style:list-style-name="L1"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35" style:family="paragraph" style:parent-style-name="Standard_20__28_user_29_" style:list-style-name="L2"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36" style:family="paragraph" style:parent-style-name="Standard_20__28_user_29_" style:list-style-name="L3">
      <style:paragraph-properties fo:text-align="justify" style:justify-single-word="false"/>
      <style:text-properties fo:font-variant="normal" fo:text-transform="none" fo:color="#1d1d1b" style:font-name="Times New Roman" fo:font-size="11pt" fo:letter-spacing="normal" fo:language="pl" fo:country="PL" fo:font-style="normal" fo:font-weight="normal" style:font-name-asian="Times New Roman" style:font-size-asian="11pt" style:font-name-complex="Times New Roman" style:font-size-complex="11pt"/>
    </style:style>
    <style:style style:name="P37" style:family="paragraph" style:parent-style-name="Standard_20__28_user_29_" style:list-style-name="L3">
      <style:paragraph-properties fo:text-align="justify" style:justify-single-word="false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T1" style:family="text">
      <style:text-properties style:font-name="Arial" fo:font-size="8pt" fo:language="pl" fo:country="PL" style:font-size-asian="8pt" style:font-name-complex="Arial" style:font-size-complex="8pt"/>
    </style:style>
    <style:style style:name="T2" style:family="text">
      <style:text-properties style:font-name="Arial" fo:font-size="8pt" fo:language="pl" fo:country="PL" officeooo:rsid="0025a584" style:font-size-asian="8pt" style:font-name-complex="Arial" style:font-size-complex="8pt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language="pl" fo:country="PL" style:font-size-asian="12pt" style:font-size-complex="12pt"/>
    </style:style>
    <style:style style:name="T6" style:family="text">
      <style:text-properties style:font-name="Times New Roman" fo:font-size="12pt" fo:language="pl" fo:country="PL" officeooo:rsid="0031afdd" style:font-size-asian="12pt" style:font-size-complex="12pt"/>
    </style:style>
    <style:style style:name="T7" style:family="text">
      <style:text-properties style:font-name="Times New Roman" fo:font-size="12pt" fo:language="pl" fo:country="PL" officeooo:rsid="0032fc1e" style:font-size-asian="12pt" style:font-size-complex="12pt"/>
    </style:style>
    <style:style style:name="T8" style:family="text"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T9" style:family="text"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1pt" fo:language="pl" fo:country="PL" style:font-name-asian="Times New Roman" style:font-size-asian="11pt" style:font-name-complex="Times New Roman" style:font-size-complex="11pt"/>
    </style:style>
    <style:style style:name="T11" style:family="text">
      <style:text-properties style:font-name="Times New Roman"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2" style:family="text">
      <style:text-properties style:font-name="Times New Roman" fo:font-size="11pt" fo:language="pl" fo:country="PL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3" style:family="text">
      <style:text-properties style:font-name="Times New Roman" fo:font-size="11pt" fo:language="pl" fo:country="PL" style:font-size-asian="11pt" style:font-size-complex="11pt"/>
    </style:style>
    <style:style style:name="T14" style:family="text">
      <style:text-properties style:font-name="Times New Roman" fo:font-size="11pt" fo:language="pl" fo:country="PL" officeooo:rsid="0032fc1e" style:font-size-asian="11pt" style:font-size-complex="11pt"/>
    </style:style>
    <style:style style:name="T15" style:family="text">
      <style:text-properties style:font-name="Times New Roman" fo:font-size="11pt" style:font-size-asian="11pt" style:font-size-complex="11pt"/>
    </style:style>
    <style:style style:name="T16" style:family="text">
      <style:text-properties style:font-name="Times New Roman" fo:font-size="10pt" fo:language="pl" fo:country="PL" style:font-size-asian="10pt" style:font-size-complex="10pt"/>
    </style:style>
    <style:style style:name="T17" style:family="text"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T18" style:family="text">
      <style:text-properties fo:font-variant="normal" fo:text-transform="none" fo:color="#000000" style:font-name="Times New Roman" fo:font-size="11pt" fo:letter-spacing="normal" fo:font-style="normal" fo:font-weight="normal" style:font-size-asian="11pt" style:font-weight-asian="normal" style:font-size-complex="11pt" style:font-weight-complex="normal"/>
    </style:style>
    <style:style style:name="T19" style:family="text">
      <style:text-properties fo:font-variant="normal" fo:text-transform="none" fo:color="#000000" style:font-name="Times New Roman" fo:font-size="11pt" fo:letter-spacing="normal" fo:language="pl" fo:country="PL" fo:font-style="normal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20" style:family="text">
      <style:text-properties fo:font-variant="normal" fo:text-transform="none" fo:color="#000000" fo:letter-spacing="normal" fo:font-style="normal" fo:font-weight="normal"/>
    </style:style>
    <style:style style:name="T21" style:family="text">
      <style:text-properties fo:font-variant="normal" fo:text-transform="none" fo:color="#000000" fo:font-size="11pt" fo:letter-spacing="normal" fo:language="en" fo:country="US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22" style:family="text">
      <style:text-properties fo:font-variant="normal" fo:text-transform="none" fo:letter-spacing="normal" fo:font-style="normal" fo:font-weight="normal"/>
    </style:style>
    <style:style style:name="T23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4" style:family="text">
      <style:text-properties fo:font-variant="normal" fo:text-transform="none" fo:color="#1d1d1b" style:font-name="Times New Roman" fo:font-size="11pt" fo:letter-spacing="normal" fo:font-style="normal" fo:font-weight="normal" style:font-size-asian="11pt" style:font-size-complex="11pt"/>
    </style:style>
    <style:style style:name="T25" style:family="text">
      <style:text-properties fo:font-variant="normal" fo:text-transform="none" fo:color="#1d1d1b" style:font-name="Times New Roman" fo:font-size="11pt" fo:letter-spacing="normal" fo:font-style="normal" fo:font-weight="normal" style:font-size-asian="11pt" style:font-weight-asian="normal" style:font-size-complex="11pt" style:font-weight-complex="normal"/>
    </style:style>
    <style:style style:name="T26" style:family="text">
      <style:text-properties fo:font-variant="normal" fo:text-transform="none" fo:color="#4c4c4c" fo:font-size="11pt" fo:letter-spacing="normal" fo:language="en" fo:country="US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27" style:family="text">
      <style:text-properties fo:font-variant="normal" fo:text-transform="none" fo:color="#333333" fo:letter-spacing="normal" fo:font-style="normal" fo:font-weight="normal"/>
    </style:style>
    <style:style style:name="T28" style:family="text">
      <style:text-properties fo:color="#000000"/>
    </style:style>
    <style:style style:name="T29" style:family="text">
      <style:text-properties fo:color="#000000" style:font-name="Times New Roman"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30" style:family="text">
      <style:text-properties fo:color="#000000" style:font-name="Times New Roman" fo:font-size="11pt" fo:language="zxx" fo:country="none" fo:font-weight="normal" style:font-name-asian="Calibri1" style:font-size-asian="11pt" style:font-weight-asian="normal" style:font-name-complex="Calibri1" style:font-size-complex="11pt" style:font-weight-complex="normal"/>
    </style:style>
    <style:style style:name="T31" style:family="text">
      <style:text-properties fo:color="#000000" fo:font-size="11pt" fo:language="en" fo:country="US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32" style:family="text">
      <style:text-properties fo:color="#00000a" fo:font-size="11pt" fo:language="zxx" fo:country="none" fo:font-weight="normal" style:font-name-asian="Calibri1" style:font-size-asian="11pt" style:font-weight-asian="normal" style:font-name-complex="Calibri1" style:font-size-complex="11pt" style:font-weight-complex="normal"/>
    </style:style>
    <style:style style:name="T33" style:family="text">
      <style:text-properties fo:color="#00000a" fo:font-size="11pt" fo:language="zxx" fo:country="none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34" style:family="text">
      <style:text-properties fo:color="#00000a" fo:font-size="11pt" fo:language="en" fo:country="US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fo:font-size="11pt" officeooo:rsid="0018a92f" style:font-size-asian="11pt" style:font-size-complex="11pt"/>
    </style:style>
    <style:style style:name="T37" style:family="text">
      <style:text-properties fo:font-size="11pt" fo:font-weight="bold" style:font-size-asian="11pt" style:font-weight-asian="bold" style:font-size-complex="11pt" style:font-weight-complex="bold"/>
    </style:style>
    <style:style style:name="T38" style:family="text">
      <style:text-properties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39" style:family="text">
      <style:text-properties fo:font-size="11pt" fo:language="pl" fo:country="PL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40" style:family="text">
      <style:text-properties fo:font-size="11pt" fo:language="pl" fo:country="PL" fo:font-weight="normal" officeooo:rsid="0018a92f" style:font-name-asian="Times New Roman" style:font-size-asian="11pt" style:font-weight-asian="normal" style:font-name-complex="Times New Roman" style:font-size-complex="11pt" style:font-weight-complex="normal"/>
    </style:style>
    <style:style style:name="T41" style:family="text">
      <style:text-properties fo:font-size="11pt" fo:language="pl" fo:country="PL" style:font-name-asian="Times New Roman" style:font-size-asian="11pt" style:font-name-complex="Times New Roman" style:font-size-complex="11pt"/>
    </style:style>
    <style:style style:name="T42" style:family="text">
      <style:text-properties fo:language="pl" fo:country="PL" style:font-name-asian="Times New Roman" style:font-name-complex="Times New Roman"/>
    </style:style>
    <style:style style:name="T43" style:family="text">
      <style:text-properties fo:language="pl" fo:country="PL" fo:font-weight="bold" style:font-name-asian="Times New Roman" style:font-weight-asian="bold" style:font-name-complex="Times New Roman" style:font-weight-complex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normal" officeooo:rsid="0018a92f" style:font-weight-asian="normal" style:font-weight-complex="normal"/>
    </style:style>
    <style:style style:name="T46" style:family="text">
      <style:text-properties officeooo:rsid="00142b9c"/>
    </style:style>
    <style:style style:name="T47" style:family="text">
      <style:text-properties fo:font-size="10pt" fo:language="pl" fo:country="PL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WW_5f_CharLFO1LVL1" text:bullet-char="•">
        <style:list-level-properties/>
        <style:text-properties style:font-name="OpenSymbol1"/>
      </text:list-level-style-bullet>
      <text:list-level-style-bullet text:level="2" text:style-name="WW_5f_CharLFO1LVL2" text:bullet-char="◦">
        <style:list-level-properties/>
        <style:text-properties style:font-name="OpenSymbol1"/>
      </text:list-level-style-bullet>
      <text:list-level-style-bullet text:level="3" text:style-name="WW_5f_CharLFO1LVL3" text:bullet-char="▪">
        <style:list-level-properties/>
        <style:text-properties style:font-name="OpenSymbol1"/>
      </text:list-level-style-bullet>
      <text:list-level-style-bullet text:level="4" text:style-name="WW_5f_CharLFO1LVL4" text:bullet-char="•">
        <style:list-level-properties/>
        <style:text-properties style:font-name="OpenSymbol1"/>
      </text:list-level-style-bullet>
      <text:list-level-style-bullet text:level="5" text:style-name="WW_5f_CharLFO1LVL5" text:bullet-char="◦">
        <style:list-level-properties/>
        <style:text-properties style:font-name="OpenSymbol1"/>
      </text:list-level-style-bullet>
      <text:list-level-style-bullet text:level="6" text:style-name="WW_5f_CharLFO1LVL6" text:bullet-char="▪">
        <style:list-level-properties/>
        <style:text-properties style:font-name="OpenSymbol1"/>
      </text:list-level-style-bullet>
      <text:list-level-style-bullet text:level="7" text:style-name="WW_5f_CharLFO1LVL7" text:bullet-char="•">
        <style:list-level-properties/>
        <style:text-properties style:font-name="OpenSymbol1"/>
      </text:list-level-style-bullet>
      <text:list-level-style-bullet text:level="8" text:style-name="WW_5f_CharLFO1LVL8" text:bullet-char="◦">
        <style:list-level-properties/>
        <style:text-properties style:font-name="OpenSymbol1"/>
      </text:list-level-style-bullet>
      <text:list-level-style-bullet text:level="9" text:style-name="WW_5f_CharLFO1LVL9" text:bullet-char="▪">
        <style:list-level-properties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tab/><text:tab/><text:tab/><text:tab/><text:tab/><text:tab/><text:tab/><text:tab/><text:tab/> <text:s text:c="5"/><text:span text:style-name="T4"><text:s text:c="2"/></text:span><text:span text:style-name="Domyślna_20_czcionka_20_akapitu"><text:span text:style-name="T13">Załącznik nr </text:span></text:span><text:span text:style-name="Domyślna_20_czcionka_20_akapitu"><text:span text:style-name="T14">3 do zapytania</text:span></text:span></text:p>
      <text:p text:style-name="P8"/>
      <text:p text:style-name="P6">FORMULARZ CENOWY</text:p>
      <text:p text:style-name="P7"/>
      <text:p text:style-name="P11">Nazwa i adres wykonawcy <text:s/>..................................................................................................................... ............................................................................................................................................………………………….</text:p>
      <text:p text:style-name="P11">NIP<text:tab/>......................................Telefon kontaktowy..............................................................………….</text:p>
      <text:p text:style-name="P14"><text:span text:style-name="Domyślna_20_czcionka_20_akapitu"><text:span text:style-name="T13">E-mail....................................................................................................................................………….</text:span></text:span></text:p>
      <text:p text:style-name="P12"/>
      <text:p text:style-name="P13">Składając ofertę na dostawę dzieży specjalnej, sfinansowanych ze środków Norweskiego Mechanizmu Finansowego 2014 -2021, oferuję realizację zamówienia zgodnie z poniższymi cenami: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28">Lp.</text:p>
          </table:table-cell>
          <table:table-cell table:style-name="Tabela1.A1" office:value-type="string">
            <text:p text:style-name="P28">Asortyment</text:p>
          </table:table-cell>
          <table:table-cell table:style-name="Tabela1.A1" office:value-type="string">
            <text:p text:style-name="P28">J.m.</text:p>
          </table:table-cell>
          <table:table-cell table:style-name="Tabela1.A1" office:value-type="string">
            <text:p text:style-name="P28">Ilość</text:p>
          </table:table-cell>
          <table:table-cell table:style-name="Tabela1.A1" office:value-type="string">
            <text:p text:style-name="P28">Cena jednostkowa brutto</text:p>
          </table:table-cell>
          <table:table-cell table:style-name="Tabela1.F1" office:value-type="string">
            <text:p text:style-name="P28">Wartość brutto</text:p>
          </table:table-cell>
        </table:table-row>
        <table:table-row table:style-name="Tabela1.2">
          <table:table-cell table:style-name="Tabela1.A2" office:value-type="string">
            <text:p text:style-name="P29">1</text:p>
          </table:table-cell>
          <table:table-cell table:style-name="Tabela1.A2" office:value-type="string">
            <text:p text:style-name="P23"><text:span text:style-name="T44">Kurtka typu softshell </text:span><text:span text:style-name="T45">kolorystyka zróznicowania:czarny,oliwkowy,piaskowy,</text:span></text:p>
            <text:p text:style-name="P23"><text:span text:style-name="T45">zielony,niebieski) </text:span>, <text:s/>lekka kurtka pokryta membraną chroniącą użytkownika przed lekkim wiatrem i deszczem. Kurtka musi posiadać panele ukryte w kieszeniach : dwie na piersi- mniejsze, jeden panel duży na plecach o wym.min. <text:span text:style-name="T23">Przód: 12 x 7,5 cm, Tył: 26 x 10</text:span><text:span text:style-name="T22"> cm.</text:span> Panele zamykane na zamek błyskawiczny. Kurtka posiada regulowany kaptur ukryty w kołnierzu <text:s/>również zapinanym na zamek. Kurtka zapinana na obustronny zamek.</text:p>
            <text:p text:style-name="P21">Ponadto kurtka musi posiadać :</text:p>
            <text:list xml:id="list2399195541" text:style-name="L1">
              <text:list-item>
                <text:p text:style-name="P34">kieszenie na ramionach z przepustami na okablowanie</text:p>
              </text:list-item>
              <text:list-item>
                <text:p text:style-name="P34">kieszeń wewnętrzną</text:p>
              </text:list-item>
            </text:list>
            <text:list xml:id="list2161384235" text:style-name="L2">
              <text:list-item>
                <text:p text:style-name="P35">tylną kieszeń przepustową</text:p>
              </text:list-item>
              <text:list-item>
                <text:p text:style-name="P35">boczne kieszenie piersiowe z przepustami na okablowanie, i przegródkami na urządzenia elektroniczne</text:p>
              </text:list-item>
              <text:list-item>
                <text:p text:style-name="P35">kieszeń na lewym przedramieniu</text:p>
              </text:list-item>
              <text:list-item>
                <text:p text:style-name="P35">wzmocnione, profilowane łokcie</text:p>
              </text:list-item>
              <text:list-item>
                <text:p text:style-name="P35">regulowane mankiety, elastyczną regulacja dołu kurtki</text:p>
              </text:list-item>
            </text:list>
          </table:table-cell>
          <table:table-cell table:style-name="Tabela1.A2" office:value-type="string">
            <text:p text:style-name="P15"><text:s text:c="2"/>szt.</text:p>
          </table:table-cell>
          <table:table-cell table:style-name="Tabela1.D2" office:value-type="float" office:value="25">
            <text:p text:style-name="P15">2<text:span text:style-name="T46">5</text:span></text:p>
          </table:table-cell>
          <table:table-cell table:style-name="Tabela1.A2" office:value-type="string">
            <text:p text:style-name="P29"/>
          </table:table-cell>
          <table:table-cell table:style-name="Tabela1.F12" office:value-type="string">
            <text:p text:style-name="P29"/>
          </table:table-cell>
        </table:table-row>
        <table:table-row table:style-name="Tabela1.3">
          <table:table-cell table:style-name="Tabela1.A2" office:value-type="string">
            <text:p text:style-name="P29">2</text:p>
          </table:table-cell>
          <table:table-cell table:style-name="Tabela1.A2" office:value-type="string">
            <text:p text:style-name="P19"><text:span text:style-name="T41"><text:s/></text:span><text:span text:style-name="T38">Spodnie taktyczne </text:span><text:span text:style-name="T40">kolorystyka zróżnicowana: zielony, niebieski, czarny, oliwkowy.</text:span><text:span text:style-name="T39"> </text:span><text:span text:style-name="T32">wykonane z materiału syntetycznego składającego się z nylonu i spandexu, </text:span><text:span text:style-name="T33">kt</text:span><text:span text:style-name="T34">óry charakteryzuje się dużą elastycznością we wszystkich kierunkach,szybkim wysychaniem, zachowaniem kształtu oraz lekkością i oddychalnością. Domieszka teflonu w tkaninie zwiększa jej odporność na zaplamienia/ zabrudzenia.<text:line-break/></text:span><text:span text:style-name="T21">Spodnie muszą posiadać </text:span><text:span text:style-name="Strong_20_Emphasis"><text:span text:style-name="T21">kieszenie:</text:span></text:span><text:span text:style-name="T31"><text:line-break/></text:span><text:span text:style-name="T21">- dwie klasyczne kieszenie siatkowe na wysokości bioder posiadające wzmocnione krawędzie,</text:span></text:p>
            <text:p text:style-name="P19"><text:span text:style-name="T21">- cztery na udach (dwie szerokie kieszenie </text:span><text:soft-page-break/><text:span text:style-name="T21">siatkowe zamykane zamkiem oraz dwie wąskie na rzep),</text:span></text:p>
            <text:p text:style-name="P19"><text:span text:style-name="T31"><text:line-break/></text:span><text:span text:style-name="T21">- cztery z tyłu (dwie szerokie kieszenie siatkowe oraz dwie wąskie znajdujące się wewnątrz szerokich).</text:span><text:span text:style-name="T31"><text:line-break/></text:span><text:span text:style-name="T21">W kieszeniach ulokowano elastyczne taśmy pozwalające przenosić zapasowe</text:span><text:span text:style-name="T26"> </text:span><text:span text:style-name="T21">magazynki, małą apteczkę lub inne osobiste przedmioty.</text:span><text:span text:style-name="T34"><text:line-break/></text:span><text:span text:style-name="T21">Dodatkowo wewnątrz nogawek na poziomie kolan muszą znajdować się kieszenie, dające możliwość umieszczenia w nich wkładek ochronnych. W spodniach zamiast guzika jest szeroki rzep </text:span><text:span text:style-name="Strong_20_Emphasis"><text:span text:style-name="T21">umożliwiający regulację w zakresie 6 cm</text:span></text:span><text:span text:style-name="T21">. W pasie spodni wszyta została</text:span><text:span text:style-name="Strong_20_Emphasis"><text:span text:style-name="T21"> elastyczna taśma, </text:span></text:span><text:span text:style-name="T21">poprawiająca dopasowanie spodni do indywidualnych cech sylwetki. Dwie przednie szlufki na pas w dolnej części posiadają dodatkowe pętle, umożliwiające podczepienie np. karabińczyka.</text:span></text:p>
          </table:table-cell>
          <table:table-cell table:style-name="Tabela1.A2" office:value-type="string">
            <text:p text:style-name="P15"><text:s/>par</text:p>
          </table:table-cell>
          <table:table-cell table:style-name="Tabela1.D2" office:value-type="float" office:value="25">
            <text:p text:style-name="P15">2<text:span text:style-name="T46">5</text:span></text:p>
          </table:table-cell>
          <table:table-cell table:style-name="Tabela1.A2" office:value-type="string">
            <text:p text:style-name="P29"/>
          </table:table-cell>
          <table:table-cell table:style-name="Tabela1.F12" office:value-type="string">
            <text:p text:style-name="P29"/>
          </table:table-cell>
        </table:table-row>
        <table:table-row table:style-name="Tabela1.2">
          <table:table-cell table:style-name="Tabela1.A2" office:value-type="string">
            <text:p text:style-name="P29">3</text:p>
          </table:table-cell>
          <table:table-cell table:style-name="Tabela1.A2" office:value-type="string">
            <text:p text:style-name="Standard_20__28_user_29_"><text:span text:style-name="T29">Buty specjalne </text:span><text:span text:style-name="T17">wykonane z wytrzymałej skóry oraz oddychającego materiału z </text:span><text:span text:style-name="Strong_20_Emphasis"><text:span text:style-name="T18">antypoślizgową, amortyzowaną </text:span></text:span><text:span text:style-name="T17">gumową podeszwą c</text:span><text:span text:style-name="Emphasis"><text:span text:style-name="T17">ross </text:span></text:span><text:span text:style-name="T17">z profilowanym bieżnikiem zapewniającym bardzo dobrą przyczepność na różnego rodzaju powierzchniach. Buty muszą posiadać </text:span><text:span text:style-name="T18">o</text:span><text:span text:style-name="Strong_20_Emphasis"><text:span text:style-name="T18">ddychającą i wodoodporną membranę, która pozwoli na odparowanie wilgoci (potu)</text:span></text:span><text:span text:style-name="T18">, jednocześnie </text:span><text:span text:style-name="T17">zapobiegając penetracji wilgoci z zewnątrz. Wkładka ATC gwarantuje utrzymanie odpowiedniej suchości. Obuwie musi gwarantować usztywnienie kostki zabezpieczając stopę przed urazami i kontuzjami.<text:line-break/><text:line-break/>Ochronę palców i pięty zapewnia dodatkowa warstwa materiału oraz nadlana część gumowej podeszwy. Obuwie musi posiadać metalowe przelotki do sznurowadeł umożliwiające szybkie sznurowanie.</text:span></text:p>
          </table:table-cell>
          <table:table-cell table:style-name="Tabela1.A2" office:value-type="string">
            <text:p text:style-name="P15"><text:s text:c="2"/>par.</text:p>
            <text:p text:style-name="P17"/>
          </table:table-cell>
          <table:table-cell table:style-name="Tabela1.A2" office:value-type="string">
            <text:p text:style-name="P15"><text:s/>2<text:span text:style-name="T46">5</text:span></text:p>
            <text:p text:style-name="P17"/>
          </table:table-cell>
          <table:table-cell table:style-name="Tabela1.A2" office:value-type="string">
            <text:p text:style-name="P29"/>
          </table:table-cell>
          <table:table-cell table:style-name="Tabela1.F12" office:value-type="string">
            <text:p text:style-name="P29"/>
          </table:table-cell>
        </table:table-row>
        <table:table-row table:style-name="Tabela1.2">
          <table:table-cell table:style-name="Tabela1.A2" office:value-type="string">
            <text:p text:style-name="P29">4</text:p>
          </table:table-cell>
          <table:table-cell table:style-name="Tabela1.A2" office:value-type="string">
            <text:p text:style-name="P16"><text:span text:style-name="T37">Kurtka zimowa uniwersalna z podpinką</text:span><text:span text:style-name="T35"> </text:span><text:span text:style-name="T36">zróżnicowana kolorystyka: oliwka, niebieski, zielony, czarny. Kurtka </text:span><text:span text:style-name="T24">dostosowana do wykorzystania w zadaniach operacyjnych. Zawiera trzy </text:span><text:span text:style-name="Strong_20_Emphasis"><text:span text:style-name="T25"><text:s/>panele identyfikacyjne</text:span></text:span><text:span text:style-name="T25">, które zależnie od sytuacji,</text:span><text:span text:style-name="T24"> mogą być odsłonięte lub pozostać ukryte. Kurtka musi posiadać system umożliwiający łatwe i szybkie dobycie broni lub innego oporządzenia przenoszonego na pasie.</text:span></text:p>
            <text:p text:style-name="P27">Ponadto: </text:p>
            <text:list xml:id="list1972996304" text:style-name="L3">
              <text:list-item>
                <text:p text:style-name="P36">posiada właściwości ogrzewające nawet po zamoknięciu,</text:p>
              </text:list-item>
              <text:list-item>
                <text:p text:style-name="P36">zapinana na dwukierunkowy zamek błyskawiczny z listwą termiczną i osłoną <text:soft-page-break/>podbródka,</text:p>
              </text:list-item>
              <text:list-item>
                <text:p text:style-name="P36">lekka i pakowna,</text:p>
              </text:list-item>
              <text:list-item>
                <text:p text:style-name="P36">worek kompresyjny w zestawie,</text:p>
              </text:list-item>
              <text:list-item>
                <text:p text:style-name="P36">ukryty kaptur, kompatybilny z hełmami,</text:p>
              </text:list-item>
              <text:list-item>
                <text:p text:style-name="P36">ukryte panele identyfikacyjne do personalizacji (przód: 12 x 7,5 cm, tył: 26 x 10 cm),</text:p>
              </text:list-item>
              <text:list-item>
                <text:p text:style-name="P36">boczne kieszenie piersiowe z przegródkami na urządzenia elektroniczne,</text:p>
              </text:list-item>
              <text:list-item>
                <text:p text:style-name="P36">wewnętrzne, kieszenie na dokumenty</text:p>
                <text:p text:style-name="P36"><text:s/>i rzeczy osobiste,</text:p>
              </text:list-item>
              <text:list-item>
                <text:p text:style-name="P36">dwie dolne kieszenie wewnętrzne,</text:p>
              </text:list-item>
              <text:list-item>
                <text:p text:style-name="P36">elastyczna regulacja dołu kurtki,</text:p>
              </text:list-item>
              <text:list-item>
                <text:p text:style-name="P36">regulowane mankiety,</text:p>
              </text:list-item>
              <text:list-item>
                <text:p text:style-name="P37"><text:span text:style-name="T24">materiał 100% Nylon.</text:span><text:span text:style-name="T15"> </text:span></text:p>
              </text:list-item>
            </text:list>
          </table:table-cell>
          <table:table-cell table:style-name="Tabela1.A2" office:value-type="string">
            <text:p text:style-name="P15">szt</text:p>
            <text:p text:style-name="P17"/>
          </table:table-cell>
          <table:table-cell table:style-name="Tabela1.A2" office:value-type="string">
            <text:p text:style-name="P15">2<text:span text:style-name="T46">5</text:span></text:p>
            <text:p text:style-name="P17"/>
          </table:table-cell>
          <table:table-cell table:style-name="Tabela1.A2" office:value-type="string">
            <text:p text:style-name="P29"/>
          </table:table-cell>
          <table:table-cell table:style-name="Tabela1.F12" office:value-type="string">
            <text:p text:style-name="P29"/>
          </table:table-cell>
        </table:table-row>
        <table:table-row table:style-name="Tabela1.2">
          <table:table-cell table:style-name="Tabela1.A2" office:value-type="string">
            <text:p text:style-name="P29">5</text:p>
          </table:table-cell>
          <table:table-cell table:style-name="Tabela1.A2" office:value-type="string">
            <text:p text:style-name="P25"><text:span text:style-name="T11">Rękawice antyprzekłuciowe taktyczne</text:span><text:span text:style-name="T12"> w kolorze czarnym </text:span><text:span text:style-name="T25">zabezpieczające dłoń </text:span></text:p>
            <text:p text:style-name="P25"><text:span text:style-name="T25">i zapewniające pewny chwyt. Od zewnątrz uszyte z elastycznego neoprenu oraz wytrzymałego materiału, który jest niepodatny na ścieranie oraz charakteryzuje się niską absorpcją wilgoci. Na grzbiecie umieszczono </text:span><text:span text:style-name="Strong_20_Emphasis"><text:span text:style-name="T25">panele z pianki,</text:span></text:span><text:span text:style-name="T25"> chroniące przed otarciami i uderzeniami dłoni o elementy otoczenia zewnętrznego.Wewnętrzna strona rękawic wykonana została z syntetycznej skóry, wzmocnionej tkaniną </text:span><text:span text:style-name="Strong_20_Emphasis"><text:span text:style-name="T25">odpornej na przecięcia i rozdarcia. </text:span></text:span><text:span text:style-name="T25">Elastyczny mankiet oraz wygodna </text:span><text:span text:style-name="Strong_20_Emphasis"><text:span text:style-name="T25">regulacja z rzepem </text:span></text:span><text:span text:style-name="T25">ułatwi dopasowanie rękawicy do nadgarstka.</text:span></text:p>
            <text:p text:style-name="P3"><text:span text:style-name="Strong_20_Emphasis"><text:span text:style-name="T25">Rękawice posiadają normę ochronną EN388:2003 pod względem odporności na działania fizyczne i mechaniczne z kodem 3543.</text:span></text:span></text:p>
          </table:table-cell>
          <table:table-cell table:style-name="Tabela1.A2" office:value-type="string">
            <text:p text:style-name="P15">par </text:p>
          </table:table-cell>
          <table:table-cell table:style-name="Tabela1.A2" office:value-type="string">
            <text:p text:style-name="P15">2<text:span text:style-name="T46">5</text:span></text:p>
          </table:table-cell>
          <table:table-cell table:style-name="Tabela1.A2" office:value-type="string">
            <text:p text:style-name="P29"/>
          </table:table-cell>
          <table:table-cell table:style-name="Tabela1.F12" office:value-type="string">
            <text:p text:style-name="P29"/>
          </table:table-cell>
        </table:table-row>
        <table:table-row table:style-name="Tabela1.2">
          <table:table-cell table:style-name="Tabela1.A2" office:value-type="string">
            <text:p text:style-name="P29">6</text:p>
          </table:table-cell>
          <table:table-cell table:style-name="Tabela1.A2" office:value-type="string">
            <text:p text:style-name="P25"><text:span text:style-name="T11">Bielizna specjalna termoaktywna </text:span><text:span text:style-name="T10">koszulka z długim rękawem i spodnie. Bielizna przeznaczona do noszenia bezpośrednio przy <text:s/>skórze. <text:s/></text:span><text:span text:style-name="Strong_20_Emphasis"><text:span text:style-name="T18">Lekka i szybkoschnąca </text:span></text:span><text:span text:style-name="T17">bielizna, która podczas chłodnych dni pozwala zatrzymać ciepło, natomiast latem daje efekt chłodzenia. Bielizna z poliestrowym splotem zapewnia szybkie odprowadzenie wilgoci z powierzchni skóry i zwiększa powierzchnię parowania.</text:span></text:p>
            <text:p text:style-name="P26">Koszulka posiada wyprofilowany dłuższy tył oraz otwory na kciuki w rękawach, które ułatwiają zakładanie wielu warstw odzieży. Spodnie wyposażono w wygodny elastyczny pas.</text:p>
          </table:table-cell>
          <table:table-cell table:style-name="Tabela1.A2" office:value-type="string">
            <text:p text:style-name="P15"><text:s/>kpl</text:p>
          </table:table-cell>
          <table:table-cell table:style-name="Tabela1.D2" office:value-type="float" office:value="25">
            <text:p text:style-name="P15">2<text:span text:style-name="T46">5</text:span></text:p>
          </table:table-cell>
          <table:table-cell table:style-name="Tabela1.A2" office:value-type="string">
            <text:p text:style-name="P29"/>
          </table:table-cell>
          <table:table-cell table:style-name="Tabela1.F12" office:value-type="string">
            <text:p text:style-name="P29"/>
          </table:table-cell>
        </table:table-row>
        <table:table-row table:style-name="Tabela1.2">
          <table:table-cell table:style-name="Tabela1.A2" office:value-type="string">
            <text:p text:style-name="P29">7</text:p>
          </table:table-cell>
          <table:table-cell table:style-name="Tabela1.A2" office:value-type="string">
            <text:p text:style-name="P25"><text:span text:style-name="T9">Pas taktyczny </text:span><text:span text:style-name="T8">w</text:span><text:span text:style-name="T19">ykonany </text:span><text:span text:style-name="Strong_20_Emphasis"><text:span text:style-name="T19">z grubego nylonu</text:span></text:span><text:span text:style-name="T19">, lekki i niezawodny. </text:span><text:span text:style-name="Strong_20_Emphasis"><text:span text:style-name="T19">Brak metalowych elementów. Klamra </text:span></text:span><text:span text:style-name="Strong_20_Emphasis"><text:span text:style-name="T18">polimerowa </text:span></text:span><text:span text:style-name="T18">działająca w systemie </text:span><text:span text:style-name="Emphasis"><text:span text:style-name="T18">Easy Blocking System</text:span></text:span><text:span text:style-name="T18"> zapewnia płynność regulacji <text:line-break/>i pewne trzymanie. </text:span><text:span text:style-name="T19">Szerokość pasa 4,5 cm wykonany ze 100% nylonu.</text:span></text:p>
          </table:table-cell>
          <table:table-cell table:style-name="Tabela1.A2" office:value-type="string">
            <text:p text:style-name="P15">szt.</text:p>
          </table:table-cell>
          <table:table-cell table:style-name="Tabela1.D2" office:value-type="float" office:value="25">
            <text:p text:style-name="P15">2<text:span text:style-name="T46">5</text:span></text:p>
          </table:table-cell>
          <table:table-cell table:style-name="Tabela1.A2" office:value-type="string">
            <text:p text:style-name="P29"/>
          </table:table-cell>
          <table:table-cell table:style-name="Tabela1.F12" office:value-type="string">
            <text:p text:style-name="P29"/>
          </table:table-cell>
        </table:table-row>
        <table:table-row table:style-name="Tabela1.2">
          <table:table-cell table:style-name="Tabela1.A2" office:value-type="string">
            <text:p text:style-name="P29">8</text:p>
          </table:table-cell>
          <table:table-cell table:style-name="Tabela1.A2" office:value-type="string">
            <text:p text:style-name="P20"><text:span text:style-name="T44">Nerka </text:span>- torba na pasek w kolorze czarnym: <text:span text:style-name="T20">torba </text:span><text:soft-page-break/><text:span text:style-name="T20">posiada trzy zamykane zamkami błyskawicznymi kieszenie: </text:span><text:span text:style-name="T28"><text:line-break/></text:span><text:span text:style-name="T20">- kieszeń frontowa jest z wewnętrzną przegrodą z siatki oraz elastycznym trokiem, dodatkowo na jej przodzie znajduje się rzep na oznaczenia</text:span><text:span text:style-name="T28"><text:line-break/></text:span><text:span text:style-name="T20">- kieszeń główna, z wewnętrzną przegrodą </text:span></text:p>
            <text:p text:style-name="P20"><text:span text:style-name="T20">z siatki, elastycznym trokiem oraz</text:span><text:span text:style-name="T27"> </text:span><text:span text:style-name="T20">zamykaną na zamek kieszenią, kieszeń tylna płaska</text:span></text:p>
            <text:p text:style-name="P20"><text:span text:style-name="T20">Wewnętrzne przegrody nerki posiadają <text:s/>elastyczne taśmy umożliwiające łatwą organizację przenoszonych przedmiotów.</text:span><text:span text:style-name="T28"><text:line-break/>Nerka musi posiadać regulowany</text:span><text:span text:style-name="T20"> pas montażowy wyposażony jest w dużą kompozytową klamrę oraz posiada możliwość demontażu.</text:span><text:span text:style-name="T28"><text:line-break/></text:span><text:span text:style-name="T20">Torba zaopatrzona jest w systemowy układ taśm MOLLE na dodatkowe zasobniki. Umieszczone z tyłu dwa pionowe troki mogą posłużyć do podpięcia nerki do pasa, kamizelki lub plecaka zgodnego ze standardem MOLLE / PALS.</text:span></text:p>
          </table:table-cell>
          <table:table-cell table:style-name="Tabela1.A2" office:value-type="string">
            <text:p text:style-name="P15"><text:s/>szt.</text:p>
          </table:table-cell>
          <table:table-cell table:style-name="Tabela1.D2" office:value-type="float" office:value="25">
            <text:p text:style-name="P15">2<text:span text:style-name="T46">5</text:span></text:p>
          </table:table-cell>
          <table:table-cell table:style-name="Tabela1.A2" office:value-type="string">
            <text:p text:style-name="P29"/>
          </table:table-cell>
          <table:table-cell table:style-name="Tabela1.F12" office:value-type="string">
            <text:p text:style-name="P29"/>
          </table:table-cell>
        </table:table-row>
        <table:table-row table:style-name="Tabela1.2">
          <table:table-cell table:style-name="Tabela1.A2" office:value-type="string">
            <text:p text:style-name="P29">9</text:p>
          </table:table-cell>
          <table:table-cell table:style-name="Tabela1.A2" office:value-type="string">
            <text:p text:style-name="P22"><text:span text:style-name="T43">Kominiarka w kolorze czarnym</text:span><text:span text:style-name="T42">: </text:span><text:span text:style-name="T22">Kominiarka taktyczna z jednym otworem, wykonana z lekkiego poliestru zapewniającego wysoką oddychalność i wygodę, nawet przy noszeniu pod hełmem czy kaskiem. Skutecznie zakrywa szyję, brodę usta i nos. </text:span></text:p>
            <text:p text:style-name="P24"/>
          </table:table-cell>
          <table:table-cell table:style-name="Tabela1.A2" office:value-type="string">
            <text:p text:style-name="P15">szt.</text:p>
          </table:table-cell>
          <table:table-cell table:style-name="Tabela1.D2" office:value-type="float" office:value="25">
            <text:p text:style-name="P15">2<text:span text:style-name="T46">5</text:span></text:p>
          </table:table-cell>
          <table:table-cell table:style-name="Tabela1.A2" office:value-type="string">
            <text:p text:style-name="P29"/>
          </table:table-cell>
          <table:table-cell table:style-name="Tabela1.F12" office:value-type="string">
            <text:p text:style-name="P29"/>
          </table:table-cell>
        </table:table-row>
        <table:table-row table:style-name="Tabela1.2">
          <table:table-cell table:style-name="Tabela1.A2" office:value-type="string">
            <text:p text:style-name="P29">10</text:p>
          </table:table-cell>
          <table:table-cell table:style-name="Tabela1.A2" office:value-type="string">
            <text:p text:style-name="P25"><text:span text:style-name="T9">Latarka akumulatorowa</text:span><text:span text:style-name="T8"> 500 lm latarka wykonana z t</text:span><text:span text:style-name="T30">rwałego i estetycznego aluminium, konstrukcja chroni diodę LED Super Bright oraz ogniwo o pojemności 2200 mAh przed warunkami atmosferycznymi w standardzie IPX4 oraz upadkiem z wysokości 1 m. Ogniwo posiada możliwość ponownego naładowania za pośrednictwem gniazda micro USB ukrytego pod odkręcanym pierścieniem na chwycie. Kolor czarny</text:span></text:p>
            <text:p text:style-name="P16"/>
          </table:table-cell>
          <table:table-cell table:style-name="Tabela1.A2" office:value-type="string">
            <text:p text:style-name="P15">szt.</text:p>
          </table:table-cell>
          <table:table-cell table:style-name="Tabela1.D2" office:value-type="float" office:value="25">
            <text:p text:style-name="P15">2<text:span text:style-name="T46">5</text:span></text:p>
          </table:table-cell>
          <table:table-cell table:style-name="Tabela1.A2" office:value-type="string">
            <text:p text:style-name="P29"/>
          </table:table-cell>
          <table:table-cell table:style-name="Tabela1.F12" office:value-type="string">
            <text:p text:style-name="P29"/>
          </table:table-cell>
        </table:table-row>
        <table:table-row table:style-name="Tabela1.2">
          <table:table-cell table:style-name="Tabela1.A2" office:value-type="string">
            <text:p text:style-name="P29"/>
          </table:table-cell>
          <table:table-cell table:style-name="Tabela1.A2" table:number-columns-spanned="4" office:value-type="string">
            <text:p text:style-name="P18">Razem wartość brutto za całość zamówienia</text:p>
          </table:table-cell>
          <table:covered-table-cell/>
          <table:covered-table-cell/>
          <table:covered-table-cell/>
          <table:table-cell table:style-name="Tabela1.F12" office:value-type="string">
            <text:p text:style-name="P29"/>
          </table:table-cell>
        </table:table-row>
      </table:table>
      <text:p text:style-name="P10"/>
      <text:p text:style-name="P10">Oświadczam, <text:s/>że:</text:p>
      <text:list xml:id="list1120199007" text:style-name="L4">
        <text:list-item>
          <text:p text:style-name="P31"><text:span text:style-name="Domyślna_20_czcionka_20_akapitu"><text:span text:style-name="T16">zatrudniam przy realizacji zadania ......................... ........................osób na umowę o pracę .</text:span></text:span></text:p>
        </text:list-item>
        <text:list-item>
          <text:p text:style-name="P32"><text:span text:style-name="Domyślna_20_czcionka_20_akapitu"><text:span text:style-name="T47">zapoznałam/em się i akceptuję <text:s/>wszystkie wymogi dotyczące realizacji <text:s/>przedmiotu zamówienia przedstawione w zaproszeniu do złożenia oferty.</text:span></text:span></text:p>
        </text:list-item>
      </text:list>
      <text:p text:style-name="P4"/>
      <text:p text:style-name="P4"/>
      <text:p text:style-name="P5"><text:tab/><text:tab/><text:tab/>.....................................................................</text:p>
      <text:p text:style-name="P30"><text:span text:style-name="Domyślna_20_czcionka_20_akapitu"><text:span text:style-name="T3"><text:tab/><text:tab/><text:tab/><text:tab/><text:tab/><text:tab/><text:tab/><text:tab/></text:span></text:span><text:span text:style-name="Domyślna_20_czcionka_20_akapitu"><text:span text:style-name="T1">(Pieczęć i podpis Wykonawcy</text:span></text:span><text:span text:style-name="Domyślna_20_czcionka_20_akapitu"><text:span text:style-name="T2">)</text:span></text:span></text:p>
      <text:p text:style-name="P2"><text:span text:style-name="Domyślna_20_czcionka_20_akapitu"><text:span text:style-name="T1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cumentMap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name="Calibri" fo:font-family="Calibri" style:font-family-generic="swiss" style:font-pitch="variable" fo:language="en" fo:country="US" style:font-name-asian="Arial Unicode MS" style:font-family-asian="'Arial Unicode MS'" style:font-family-generic-asian="swiss" style:font-pitch-asian="variable" style:language-asian="zh" style:country-asian="CN" style:language-complex="en" style:country-complex="US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MS PMincho" style:font-family-asian="'MS PMincho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S PMincho" style:font-family-asian="'MS PMincho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MS PMincho" style:font-family-asian="'MS PMincho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text-indent="0cm" style:auto-text-indent="false" fo:background-color="transparent"/>
      <style:text-properties officeooo:paragraph-rsid="0025a584" fo:hyphenate="false"/>
    </style:style>
    <style:style style:name="MT1" style:family="text">
      <style:text-properties style:font-name="Arial" fo:font-size="8pt" fo:language="pl" fo:country="PL" style:font-size-asian="8pt" style:font-name-complex="Arial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draw:fill="none" draw:fill-color="#4f81bd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Obraz 2" text:anchor-type="paragraph" svg:x="0.169cm" svg:y="-0.049cm" svg:width="1.459cm" style:rel-width="scale" svg:height="1.639cm" style:rel-height="scale" draw:z-index="3"><draw:image xlink:href="Pictures/10000201000000560000006129C2259F5D81D570.png" xlink:type="simple" xlink:show="embed" xlink:actuate="onLoad" loext:mime-type="image/png"/></draw:frame><text:span text:style-name="Domyślna_20_czcionka_20_akapitu"><text:span text:style-name="MT1"><text:tab/><text:tab/>Projekt nr NMF/PA20/031 pn. „Poszukiwania osób ukrywających się przed wymiarem sprawiedliwości” korzysta </text:span></text:span></text:p>
        <text:p text:style-name="MP1"><text:span text:style-name="Domyślna_20_czcionka_20_akapitu"><text:span text:style-name="MT1"><text:s text:c="9"/><text:tab/> <text:tab/> <text:s text:c="4"/>z dofinansowania otrzymanego od Norwegii w ramach Norweskiego Mechanizmu Finansowego 2014-2021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meta:initial-creator>The Edge</meta:initial-creator>
    <meta:creation-date>2009-04-16T11:32:00Z</meta:creation-date>
    <dc:date>2021-10-05T13:27:48.482000000</dc:date>
    <meta:editing-cycles>59</meta:editing-cycles>
    <meta:editing-duration>PT9H57M8S</meta:editing-duration>
    <meta:document-statistic meta:table-count="1" meta:image-count="1" meta:object-count="0" meta:page-count="4" meta:paragraph-count="91" meta:word-count="1033" meta:character-count="8287" meta:non-whitespace-character-count="7287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wnloads/Formularz%20cenowy%20-%20załącznik%20nr%201%20do%20umowy.odt/Normal"/>
  </office:meta>
</office:document-meta>
</file>