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fo:font-variant="normal" fo:text-transform="none" fo:color="#1d1d1b" style:font-name="Times New Roman" fo:font-size="11pt" fo:letter-spacing="normal" fo:language="pl" fo:country="PL" fo:font-style="normal" fo:font-weight="normal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officeooo:paragraph-rsid="0013e399" style:font-name-asian="Times New Roman" style:font-size-asian="12pt" style:font-name-complex="Times New Roman" style:font-size-complex="12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13dd72"/>
    </style:style>
    <style:style style:name="P16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_20__28_user_29_" style:list-style-name="L1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8" style:family="paragraph" style:parent-style-name="Standard_20__28_user_29_" style:list-style-name="L2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9" style:family="paragraph" style:parent-style-name="Standard_20__28_user_29_" style:list-style-name="L2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bold" style:font-size-complex="11pt" style:font-weight-complex="bold"/>
    </style:style>
    <style:style style:name="P20" style:family="paragraph" style:parent-style-name="Standard_20__28_user_29_" style:list-style-name="L2">
      <style:text-properties fo:font-variant="normal" fo:text-transform="none" fo:color="#000000" style:font-name="Times New Roman" fo:font-size="11pt" fo:letter-spacing="normal" fo:language="pl" fo:country="PL" fo:font-style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_20__28_user_29_" style:list-style-name="L4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Times New Roman" style:font-size-asian="11pt" style:font-name-complex="Times New Roman" style:font-size-complex="11pt"/>
    </style:style>
    <style:style style:name="P22" style:family="paragraph" style:parent-style-name="Standard_20__28_user_29_" style:list-style-name="L3">
      <style:paragraph-properties fo:text-align="justify" style:justify-single-word="false"/>
      <style:text-properties fo:font-variant="normal" fo:text-transform="none" fo:color="#1d1d1b" style:font-name="Times New Roman" fo:font-size="11pt" fo:letter-spacing="normal" fo:language="pl" fo:country="PL" fo:font-style="normal" fo:font-weight="normal" style:font-name-asian="Times New Roman" style:font-size-asian="11pt" style:font-name-complex="Times New Roman" style:font-size-complex="11pt"/>
    </style:style>
    <style:style style:name="P23" style:family="paragraph" style:parent-style-name="Standard_20__28_user_29_" style:list-style-name="L2"/>
    <style:style style:name="P24" style:family="paragraph" style:parent-style-name="Standard_20__28_user_29_" style:list-style-name="L3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 style:list-style-name="L4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13dd72" style:font-weight-asian="normal" style:font-weight-complex="normal"/>
    </style:style>
    <style:style style:name="T4" style:family="text">
      <style:text-properties fo:font-weight="normal" officeooo:rsid="0013e399" style:font-weight-asian="normal" style:font-weight-complex="normal"/>
    </style:style>
    <style:style style:name="T5" style:family="text">
      <style:text-properties fo:font-weight="normal" officeooo:rsid="00141115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variant="normal" fo:text-transform="none" fo:color="#000000" style:font-name="Times New Roman" fo:font-size="11pt" fo:letter-spacing="normal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1pt" fo:letter-spacing="normal" fo:language="en" fo:country="US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4c4c4c" style:font-name="Times New Roman" fo:font-size="11pt" fo:letter-spacing="normal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font-variant="normal" fo:text-transform="none" fo:color="#1d1d1b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1d1d1b" fo:font-size="11pt" fo:letter-spacing="normal" fo:font-style="normal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1d1d1b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1d1d1b" style:font-name="Times New Roman" fo:font-size="11pt" fo:letter-spacing="normal" fo:language="pl" fo:country="PL" fo:font-style="norma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variant="normal" fo:text-transform="none" fo:color="#333333" fo:letter-spacing="normal" fo:font-style="normal" fo:font-weight="normal"/>
    </style:style>
    <style:style style:name="T20" style:family="text">
      <style:text-properties fo:font-variant="normal" fo:text-transform="none" fo:color="#00000a" style:font-name="Times New Roman" fo:font-size="11pt" fo:letter-spacing="normal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3e399" style:font-size-asian="11pt" style:font-size-complex="11pt"/>
    </style:style>
    <style:style style:name="T24" style:family="text">
      <style:text-properties fo:color="#00000a" style:font-name="Times New Roman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25" style:family="text">
      <style:text-properties fo:color="#00000a" style:font-name="Times New Roman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fo:color="#00000a" style:font-name="Times New Roman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7" style:family="text">
      <style:text-properties fo:color="#000000" fo:font-size="11pt" fo:font-weight="normal" officeooo:rsid="0013dd72" style:font-size-asian="11pt" style:font-weight-asian="normal" style:font-size-complex="11pt" style:font-weight-complex="normal"/>
    </style:style>
    <style:style style:name="T28" style:family="text">
      <style:text-properties fo:color="#000000" fo:font-size="11pt" fo:font-weight="normal" officeooo:rsid="0013e399" style:font-size-asian="11pt" style:font-weight-asian="normal" style:font-size-complex="11pt" style:font-weight-complex="normal"/>
    </style:style>
    <style:style style:name="T29" style:family="text">
      <style:text-properties fo:color="#000000" fo:font-size="11pt" fo:font-weight="normal" officeooo:rsid="00141115" style:font-size-asian="11pt" style:font-weight-asian="normal" style:font-size-complex="11pt" style:font-weight-complex="normal"/>
    </style:style>
    <style:style style:name="T30" style:family="text">
      <style:text-properties fo:color="#000000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fo:language="pl" fo:country="PL" fo:font-weight="normal" officeooo:rsid="0013dd72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Times New Roman" fo:font-size="11pt" fo:language="pl" fo:country="PL" fo:font-weight="normal" officeooo:rsid="0013e399" style:font-name-asian="Times New Roman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000000" style:font-name="Times New Roman" fo:font-size="11pt" fo:language="pl" fo:country="PL" fo:font-weight="normal" officeooo:rsid="00141115" style:font-name-asian="Times New Roman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000000" style:font-name="Times New Roman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6" style:family="text">
      <style:text-properties fo:color="#000000" style:font-name="Times New Roman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language="pl" fo:country="PL" fo:font-weight="normal" officeooo:rsid="0013dd72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42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language="pl" fo:country="PL" fo:font-weight="normal" officeooo:rsid="001523eb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45" style:family="text">
      <style:text-properties fo:language="pl" fo:country="PL" style:font-name-asian="Times New Roman" style:font-name-complex="Times New Roman"/>
    </style:style>
    <style:style style:name="T46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7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Załącznik nr 1 </text:p>
      <text:p text:style-name="Standard"/>
      <text:p text:style-name="Standard"/>
      <text:p text:style-name="P1"/>
      <text:p text:style-name="P2">OPIS PRZEDMIOTU ZAMÓWIENIA</text:p>
      <text:p text:style-name="P2"/>
      <text:p text:style-name="P2"/>
      <text:p text:style-name="P5"><text:span text:style-name="T2">1. Kurtka typu softshell </text:span><text:span text:style-name="T3">(kolorystyka zróżnicowana: czarny, oliwkowy, piaskowy, </text:span><text:span text:style-name="T4">zielon</text:span><text:span text:style-name="T5">y</text:span><text:span text:style-name="T4">, niebiesk</text:span><text:span text:style-name="T5">i</text:span><text:span text:style-name="T3">)</text:span> <text:s/>lekka kurtka pokryta membraną chroniącą użytkownika przed lekkim wiatrem i deszczem. Kurtka musi posiadać panele ukryte w kieszeniach : dwie na piersi- mniejsze, jeden panel duży na plecach o wym.min. <text:span text:style-name="T7">Przód: 12 x 7,5 cm, Tył: 26 x 10</text:span><text:span text:style-name="T6"> cm.</text:span> Panele zamykane na zamek błyskawiczny. Kurtka posiada regulowany kaptur ukryty w kołnierzu <text:s/>również zapinanym na zamek. Kurtka zapinana na obustronny zamek.</text:p>
      <text:p text:style-name="P5">Ponadto kurtka musi posiadać :</text:p>
      <text:list xml:id="list605135250" text:style-name="L1">
        <text:list-item>
          <text:p text:style-name="P17">kieszenie na ramionach z przepustami na okablowanie</text:p>
        </text:list-item>
        <text:list-item>
          <text:p text:style-name="P17">kieszeń wewnętrzną</text:p>
        </text:list-item>
      </text:list>
      <text:list xml:id="list467207447" text:style-name="L2">
        <text:list-item>
          <text:p text:style-name="P18">tylną kieszeń przepustową</text:p>
        </text:list-item>
        <text:list-item>
          <text:p text:style-name="P23">boczne kieszenie piersiowe z przepustami na okablowanie, i przegródkami na urządzenia elektroniczne</text:p>
        </text:list-item>
        <text:list-item>
          <text:p text:style-name="P18">kieszeń na lewym przedramieniu</text:p>
        </text:list-item>
        <text:list-item>
          <text:p text:style-name="P18">wzmocnione, profilowane łokcie</text:p>
        </text:list-item>
        <text:list-item>
          <text:p text:style-name="P19">regulowane mankiety, elastyczną regulacja<text:span text:style-name="T1"> </text:span><text:span text:style-name="T47">dołu kurtki</text:span></text:p>
          <text:p text:style-name="P20"/>
        </text:list-item>
      </text:list>
      <text:p text:style-name="P15"><text:span text:style-name="T38">2. Spodnie taktyczne </text:span><text:span text:style-name="T40">(kolorystyka zróżnicowana</text:span><text:span text:style-name="T39">: </text:span><text:span text:style-name="T32">czarny, oliwkowy, piaskowy, </text:span><text:span text:style-name="T33">zielon</text:span><text:span text:style-name="T34">y</text:span><text:span text:style-name="T33">, niebiesk</text:span><text:span text:style-name="T34">i</text:span><text:span text:style-name="T33">)</text:span><text:span text:style-name="T38"> </text:span><text:span text:style-name="T24">wykonane z materiału syntetycznego składającego się z nylonu i spandexu, </text:span><text:span text:style-name="T25">kt</text:span><text:span text:style-name="T26">óry charakteryzuje się dużą elastycznością we wszystkich kierunkach, szybkim wysychaniem, zachowaniem kształtu oraz lekkością</text:span></text:p>
      <text:p text:style-name="P15"><text:span text:style-name="T26">i oddychalnością. Domieszka teflonu w tkaninie zwiększa jejodpornośćna zaplamienia/ zabrudzenia. </text:span><text:span text:style-name="T11">Spodnie muszą posiadać </text:span><text:span text:style-name="Strong_20_Emphasis"><text:span text:style-name="T11">kieszenie:</text:span></text:span></text:p>
      <text:p text:style-name="P15"><text:span text:style-name="Strong_20_Emphasis"><text:span text:style-name="T11">- </text:span></text:span><text:span text:style-name="T11">dwie klasyczne kieszenie siatkowe na wysokości bioder posiadające wzmocnione krawędzie,</text:span><text:span text:style-name="T36"><text:line-break/></text:span><text:span text:style-name="T11">- cztery na udach (dwie szerokie kieszenie siatkowe zamykane zamkiem oraz dwie wąskie na rzep),</text:span><text:span text:style-name="T36"><text:line-break/></text:span><text:span text:style-name="T11">- cztery z tyłu (dwie szerokie kieszenie siatkowe oraz dwie wąskie znajdujące się wewnątrz szerokich).</text:span><text:span text:style-name="T36"><text:line-break/><text:line-break/></text:span><text:span text:style-name="T11">W kieszeniach ulokowano elastyczne taśmy pozwalające przenosić zapasowe</text:span><text:span text:style-name="T14"> </text:span><text:span text:style-name="T11">magazynki, małą apteczkę lub inne osobiste przedmioty.</text:span><text:span text:style-name="T20"> </text:span><text:span text:style-name="T11">Dodatkowo wewnątrz nogawek na poziomie kolan muszą znajdować się kieszenie, dające możliwość umieszczenia w nich wkładek ochronnych. W spodniach zamiast guzika jest szeroki rzep </text:span><text:span text:style-name="Strong_20_Emphasis"><text:span text:style-name="T11">umożliwiający regulację w zakresie 6 cm</text:span></text:span><text:span text:style-name="T11">. W pasie spodni wszyta została</text:span><text:span text:style-name="Strong_20_Emphasis"><text:span text:style-name="T11"> elastyczna taśma, </text:span></text:span><text:span text:style-name="T11">poprawiająca dopasowanie spodni do indywidualnych cech sylwetki. Dwie przednie szlufki na pas w dolnej części posiadają dodatkowe pętle, umożliwiające podczepienie np. Karabińczyka.</text:span></text:p>
      <text:p text:style-name="P8"/>
      <text:p text:style-name="P14"><text:span text:style-name="T12">3</text:span><text:span text:style-name="T11">. </text:span><text:span text:style-name="T30">Buty specjalne</text:span><text:span text:style-name="T31"> </text:span><text:span text:style-name="T8">wykonane z wytrzymałej skóry oraz oddychającego materiału <text:line-break/>z </text:span><text:span text:style-name="Strong_20_Emphasis"><text:span text:style-name="T9">antypoślizgową, amortyzowaną </text:span></text:span><text:span text:style-name="T8">gumową podeszwą c</text:span><text:span text:style-name="Emphasis"><text:span text:style-name="T8">ross </text:span></text:span><text:span text:style-name="T8">z profilowanym bieżnikiem zapewniającym bardzo dobrą przyczepność na różnego rodzaju powierzchniach. <text:s text:c="2"/>Buty muszą <text:s text:c="2"/>posiadać <text:s text:c="3"/></text:span><text:span text:style-name="T9">o</text:span><text:span text:style-name="Strong_20_Emphasis"><text:span text:style-name="T9">ddychającą </text:span></text:span></text:p>
      <text:p text:style-name="P14"><text:span text:style-name="Strong_20_Emphasis"><text:span text:style-name="T9">i <text:s/>wodoodporną membranę, która pozwoli na odparowanie wilgoci (potu)</text:span></text:span><text:span text:style-name="T9">, jednocześnie </text:span><text:span text:style-name="T8">zapobiegając penetracji wilgoci z zewnątrz. Wkładka ATC gwarantuje utrzymanie odpowiedniej suchości. Obuwie musi gwarantować usztywnienie kostki zabezpieczając stopę przed urazami i kontuzjami. Ochronę palców i pięty zapewnia dodatkowa warstwa materiału oraz nadlana część gumowej podeszwy. Obuwie musi posiadać metalowe przelotki do sznurowadeł umożliwiające szybkie sznurowanie.</text:span></text:p>
      <text:p text:style-name="P4"/>
      <text:p text:style-name="P13"><text:span text:style-name="T21">4. Kurtka zimowa uniwersalna z podpinką</text:span><text:span text:style-name="T22"> </text:span><text:span text:style-name="T23">(</text:span><text:span text:style-name="T27">kolorystyka zróżnicowana: czarny, oliwkowy, piaskowy, </text:span><text:span text:style-name="T28">zielon</text:span><text:span text:style-name="T29">y</text:span><text:span text:style-name="T28">, niebiesk</text:span><text:span text:style-name="T29">i</text:span><text:span text:style-name="T27">) </text:span><text:span text:style-name="T15">dostosowana do wykorzystania w zadaniach operacyjnych. Zawiera trzy </text:span><text:span text:style-name="Strong_20_Emphasis"><text:span text:style-name="T16"><text:s/>panele identyfikacyjne</text:span></text:span><text:span text:style-name="T16">, które zależnie od sytuacji,</text:span><text:span text:style-name="T15"> mogą być odsłonięte lub pozostać ukryte. Kurtka musi posiadać system umożliwiający łatwe i szybkie dobycie broni lub innego oporządzenia przenoszonego na pasie.</text:span></text:p>
      <text:p text:style-name="P9">Ponadto: </text:p>
      <text:list xml:id="list3450606665" text:style-name="L3">
        <text:list-item>
          <text:p text:style-name="P22">posiada właściwości ogrzewające nawet po zamoknięciu,</text:p>
        </text:list-item>
        <text:list-item>
          <text:p text:style-name="P22">zapinana na dwukierunkowy zamek błyskawiczny z listwą termiczną i osłoną podbródka,</text:p>
        </text:list-item>
        <text:list-item>
          <text:p text:style-name="P22">lekka i pakowna,</text:p>
        </text:list-item>
        <text:list-item>
          <text:p text:style-name="P22">worek kompresyjny w zestawie,</text:p>
        </text:list-item>
        <text:list-item>
          <text:p text:style-name="P22"><text:soft-page-break/>ukryty kaptur, kompatybilny z hełmami,</text:p>
        </text:list-item>
        <text:list-item>
          <text:p text:style-name="P22">ukryte panele identyfikacyjne do personalizacji (przód: 12 x 7,5 cm, tył: 26 x 10 cm),</text:p>
        </text:list-item>
        <text:list-item>
          <text:p text:style-name="P22">boczne kieszenie piersiowe z przegródkami na urządzenia elektroniczne,</text:p>
        </text:list-item>
        <text:list-item>
          <text:p text:style-name="P22">wewnętrzne, kieszenie na dokumenty</text:p>
          <text:p text:style-name="P22"><text:s/>i rzeczy osobiste,</text:p>
        </text:list-item>
        <text:list-item>
          <text:p text:style-name="P22">dwie dolne kieszenie wewnętrzne,</text:p>
        </text:list-item>
        <text:list-item>
          <text:p text:style-name="P22">elastyczna regulacja dołu kurtki,</text:p>
        </text:list-item>
        <text:list-item>
          <text:p text:style-name="P22">regulowane mankiety,</text:p>
        </text:list-item>
        <text:list-item>
          <text:p text:style-name="P24"><text:span text:style-name="T15">materiał 100% Nylon.</text:span><text:span text:style-name="T22"> </text:span></text:p>
        </text:list-item>
      </text:list>
      <text:p text:style-name="P11"/>
      <text:p text:style-name="P14"><text:span text:style-name="T38">5. Rękawice antyprzekłuciowe taktyczne</text:span><text:span text:style-name="T39"> w kolorze czarnym </text:span><text:span text:style-name="T17">zabezpieczające dłoń i zapewniające pewny chwyt. Od zewnątrz uszyte z elastycznego neoprenu oraz wytrzymałego materiału, który jest niepodatny na ścieranie oraz charakteryzuje się niską absorpcją wilgoci. Na grzbiecie umieszczono </text:span><text:span text:style-name="Strong_20_Emphasis"><text:span text:style-name="T17">panele z pianki,</text:span></text:span><text:span text:style-name="T17"> chroniące przed otarciami i uderzeniami dłoni o elementy otoczenia zewnętrznego.Wewnętrzna strona rękawic wykonana została z syntetycznej skóry, wzmocnionej tkaniną </text:span><text:span text:style-name="Strong_20_Emphasis"><text:span text:style-name="T17">odpornej na przecięcia i rozdarcia. </text:span></text:span><text:span text:style-name="T17">Elastyczny mankiet oraz wygodna </text:span><text:span text:style-name="Strong_20_Emphasis"><text:span text:style-name="T17">regulacja z rzepem </text:span></text:span><text:span text:style-name="T17">ułatwi dopasowanie rękawicy do nadgarstka.</text:span><text:span text:style-name="Strong_20_Emphasis"><text:span text:style-name="T18">Rękawice posiadają normę ochronną EN388:2003 pod względem odporności na działania fizyczne i mechaniczne z kodem 3543.</text:span></text:span></text:p>
      <text:p text:style-name="P3"/>
      <text:p text:style-name="P14"><text:span text:style-name="T38">6. Bielizna specjalna termoaktywna</text:span><text:span text:style-name="T41"> : koszulka z długim rękawem i spodnie. Bielizna przeznaczona do noszenia bezpośrednio przy <text:s/>skórze. <text:s/></text:span><text:span text:style-name="Strong_20_Emphasis"><text:span text:style-name="T9">Lekka i szybkoschnąca </text:span></text:span><text:span text:style-name="T8">bielizna, która podczas chłodnych dni pozwala zatrzymać ciepło, natomiast latem daje efekt chłodzenia. Bielizna z poliestrowym splotem zapewnia szybkie odprowadzenie wilgoci z powierzchni skóry i zwiększa powierzchnię parowania.</text:span></text:p>
      <text:p text:style-name="P7">Koszulka posiada wyprofilowany dłuższy tył oraz otwory na kciuki w rękawach, które ułatwiają zakładanie wielu warstw odzieży. Spodnie wyposażono w wygodny elastyczny pas.</text:p>
      <text:p text:style-name="P2"/>
      <text:p text:style-name="P16"><text:span text:style-name="T44">7. Pas taktyczny </text:span><text:span text:style-name="T43">w</text:span><text:span text:style-name="T10">ykonany </text:span><text:span text:style-name="Strong_20_Emphasis"><text:span text:style-name="T10">z grubego nylonu</text:span></text:span><text:span text:style-name="T10">, lekki i niezawodny. </text:span><text:span text:style-name="Strong_20_Emphasis"><text:span text:style-name="T10">Brak metalowych elementów. Klamra </text:span></text:span><text:span text:style-name="Strong_20_Emphasis"><text:span text:style-name="T9">polimerowa </text:span></text:span><text:span text:style-name="T9">działająca w systemie </text:span><text:span text:style-name="Emphasis"><text:span text:style-name="T9">Easy Blocking System</text:span></text:span><text:span text:style-name="T9"> zapewnia płynność regulacji</text:span></text:p>
      <text:p text:style-name="P16"><text:span text:style-name="T9"><text:s/>i pewne trzymanie. </text:span><text:span text:style-name="T10">Szerokość pasa 4,5 cm wykonany ze 100% nylonu.</text:span></text:p>
      <text:p text:style-name="P2"/>
      <text:p text:style-name="P10"><text:span text:style-name="T2">8. Nerka - torba na pasek</text:span> : <text:span text:style-name="T13">torba posiada trzy zamykane zamkami błyskawicznymi kieszenie: </text:span></text:p>
      <text:list xml:id="list4204417379" text:style-name="L4">
        <text:list-item>
          <text:p text:style-name="P21">kieszeń frontowa jest z wewnętrzną przegrodą z siatki oraz elastycznym trokiem, dodatkowo na jej przodzie znajduje się rzep na oznaczenia</text:p>
        </text:list-item>
        <text:list-item>
          <text:p text:style-name="P25"><text:span text:style-name="T13">kieszeń główna, z wewnętrzną przegrodą z siatki, elastycznym trokiem oraz</text:span><text:span text:style-name="T19"> </text:span><text:span text:style-name="T13">zamykaną na zamek kieszenią, kieszeń tylna płaska</text:span></text:p>
        </text:list-item>
      </text:list>
      <text:p text:style-name="P11"><text:span text:style-name="T13">Wewnętrzne przegrody nerki posiadają <text:s/>elastyczne taśmy umożliwiające łatwą organizację przenoszonych przedmiotów. </text:span><text:span text:style-name="T37">Nerka musi posiadać regulowany</text:span><text:span text:style-name="T13"> pas montażowy wyposażony jest w dużą kompozytową klamrę oraz posiada możliwość demontażu. Torba/nerka zaopatrzona jest w systemowy układ taśm MOLLE na dodatkowe zasobniki. Umieszczone z tyłu dwa pionowe troki mogą posłużyć do podpięcia nerki do pasa, kamizelki lub plecaka zgodnego ze standardem MOLLE / PALS.</text:span></text:p>
      <text:p text:style-name="P2"/>
      <text:p text:style-name="P5"><text:span text:style-name="T46">9. Kominiarka </text:span><text:span text:style-name="T45">w kolorze czarnym: </text:span><text:span text:style-name="T6">Kominiarka taktyczna z jednym otworem, wykonana z lekkiego poliestru zapewniającego wysoką oddychalność i wygodę, nawet przy noszeniu pod hełmem czy kaskiem. Skutecznie zakrywa szyję, brodę usta i nos. </text:span></text:p>
      <text:p text:style-name="P12"/>
      <text:p text:style-name="P14"><text:span text:style-name="T38">10. </text:span><text:span text:style-name="T42">Latarka akumulatorowa </text:span><text:span text:style-name="T44">500 lm latarka wykonana z t</text:span><text:span text:style-name="T35">rwałego i estetycznego aluminium, konstrukcja chroni diodę LED Super Bright oraz ogniwo o pojemności 2200 mAh przed warunkami atmosferycznymi w standardzie IPX4 oraz upadkiem z wysokości 1 m. Ogniwo posiada możliwość ponow</text:span></text:p>
      <text:p text:style-name="P6">nego naładowania za pośrednictwem gniazda micro USB ukrytego pod odkręcanym pierścieniem na chwycie. Kolor czarny</text:p>
      <text:p text:style-name="P3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fo:font-variant="normal" fo:text-transform="none" fo:color="#000000" style:font-name="Times New Roman" fo:font-family="'Times New Roman'" style:font-family-generic="roman" style:font-pitch="variable" fo:font-size="11pt" fo:letter-spacing="normal" fo:language="en" fo:country="US" fo:font-style="normal" fo:font-weight="normal" style:font-name-asian="Arial Unicode MS" style:font-family-asian="'Arial Unicode MS'" style:font-family-generic-asian="swiss" style:font-pitch-asian="variable" style:font-size-asian="11pt" style:language-asian="zh" style:country-asian="CN" style:font-size-complex="11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57S</meta:editing-duration>
    <meta:editing-cycles>16</meta:editing-cycles>
    <meta:generator>LibreOffice/5.4.4.2$Windows_x86 LibreOffice_project/2524958677847fb3bb44820e40380acbe820f960</meta:generator>
    <dc:date>2021-10-05T08:31:46.001000000</dc:date>
    <meta:document-statistic meta:table-count="0" meta:image-count="0" meta:object-count="0" meta:page-count="2" meta:paragraph-count="44" meta:word-count="910" meta:character-count="6812" meta:non-whitespace-character-count="5934"/>
    <meta:user-defined meta:name="Info 1"/>
    <meta:user-defined meta:name="Info 2"/>
    <meta:user-defined meta:name="Info 3"/>
    <meta:user-defined meta:name="Info 4"/>
  </office:meta>
</office:document-meta>
</file>