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4B7982B24C8D66D6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7cm" fo:margin-left="-0.191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069cm"/>
    </style:style>
    <style:style style:name="Tabela1.C" style:family="table-column">
      <style:table-column-properties style:column-width="7.505cm"/>
    </style:style>
    <style:style style:name="Tabela1.D" style:family="table-column">
      <style:table-column-properties style:column-width="0.303cm"/>
    </style:style>
    <style:style style:name="Tabela1.F" style:family="table-column">
      <style:table-column-properties style:column-width="7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37c98d"/>
    </style:style>
    <style:style style:name="P2" style:family="paragraph" style:parent-style-name="Footer">
      <style:paragraph-properties fo:text-align="center" style:justify-single-word="false"/>
      <style:text-properties officeooo:paragraph-rsid="003a5bd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4" style:family="paragraph" style:parent-style-name="Standard">
      <style:paragraph-properties style:line-height-at-least="0.176cm" fo:text-align="start" style:justify-single-word="false"/>
      <style:text-properties officeooo:paragraph-rsid="004e438b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1pt" fo:font-weight="bold" officeooo:paragraph-rsid="006b8ab2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font-weight="bold" officeooo:paragraph-rsid="006b8ab2" style:font-name-asian="Arial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paragraph-rsid="006b8ab2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6b8ab2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6b8ab2" style:font-name-asian="Arial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6b8ab2" style:font-name-asian="Arial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officeooo:paragraph-rsid="006b8ab2" style:font-name-complex="Times New Roman"/>
    </style:style>
    <style:style style:name="P13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6b8ab2" style:font-name-asian="Arial" style:font-size-asian="10pt" style:font-name-complex="Times New Roman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color="#000000" style:font-name="Times New Roman" fo:font-size="10pt" fo:letter-spacing="0.004cm" fo:font-style="italic" style:text-underline-style="solid" style:text-underline-width="auto" style:text-underline-color="font-color" fo:font-weight="bold" officeooo:paragraph-rsid="006b8ab2" style:font-name-asian="Arial" style:font-size-asian="10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-0.007cm" officeooo:paragraph-rsid="006b8ab2" style:font-size-asian="10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-0.007cm" officeooo:paragraph-rsid="006b8ab2" style:font-size-asian="10pt" style:font-name-complex="Times New Roman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Times New Roman" fo:font-size="10pt" fo:letter-spacing="-0.007cm" officeooo:paragraph-rsid="006b8ab2" style:font-size-asian="10pt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officeooo:paragraph-rsid="006b8ab2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officeooo:paragraph-rsid="006b8ab2"/>
    </style:style>
    <style:style style:name="P23" style:family="paragraph" style:parent-style-name="Style9">
      <style:paragraph-properties fo:margin-left="-0.483cm" fo:margin-right="0cm" fo:line-height="0.457cm" fo:text-align="start" style:justify-single-word="false" fo:orphans="2" fo:widows="2" fo:text-indent="0cm" style:auto-text-indent="false"/>
      <style:text-properties style:font-name="Times New Roman" fo:font-size="12pt" fo:language="pl" fo:country="PL" fo:font-weight="bold" officeooo:rsid="004ef132" officeooo:paragraph-rsid="006b8ab2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4" style:family="paragraph" style:parent-style-name="Style9">
      <style:paragraph-properties fo:margin-left="-0.483cm" fo:margin-right="0cm" fo:line-height="0.457cm" fo:text-align="start" style:justify-single-word="false" fo:orphans="2" fo:widows="2" fo:text-indent="0cm" style:auto-text-indent="false"/>
      <style:text-properties officeooo:paragraph-rsid="006b8ab2"/>
    </style:style>
    <style:style style:name="P25" style:family="paragraph" style:parent-style-name="Standard">
      <style:paragraph-properties fo:margin-left="11.255cm" fo:margin-right="0cm" fo:text-indent="1.251cm" style:auto-text-indent="false"/>
      <style:text-properties style:font-name="Times New Roman" fo:font-size="11pt" fo:font-weight="bold" officeooo:paragraph-rsid="006b8ab2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11.255cm" fo:margin-right="0cm" fo:text-indent="1.251cm" style:auto-text-indent="false"/>
      <style:text-properties style:font-name="Times New Roman" fo:font-size="11pt" fo:font-weight="bold" officeooo:paragraph-rsid="006b8ab2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loext:graphic-properties draw:fill="solid" draw:fill-color="#ffffff"/>
      <style:paragraph-properties fo:margin-top="0.212cm" fo:margin-bottom="0.212cm" loext:contextual-spacing="false" fo:line-height="0.415cm" fo:text-align="center" style:justify-single-word="false" fo:background-color="#ffffff">
        <style:tab-stops>
          <style:tab-stop style:position="1.337cm"/>
        </style:tab-stops>
      </style:paragraph-properties>
      <style:text-properties style:font-name="Times New Roman" fo:font-size="11pt" fo:font-weight="bold" officeooo:paragraph-rsid="006b8ab2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margin-left="-0.101cm" fo:margin-right="0cm" fo:line-height="150%" fo:text-align="justify" style:justify-single-word="false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officeooo:paragraph-rsid="006b8ab2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6de53a" style:font-name-asian="Arial" style:font-size-asian="11pt" style:font-name-complex="Times New Roman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officeooo:paragraph-rsid="006b8ab2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6de53a" style:font-name-asian="Arial" style:font-size-asian="11pt" style:font-name-complex="Times New Roman" style:font-size-complex="11pt" style:font-weight-complex="bold"/>
    </style:style>
    <style:style style:name="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2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T3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Arial" style:font-size-asian="11pt" style:font-name-complex="Times New Roman" style:font-size-complex="11pt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6b8ab2" style:font-name-complex="Times New Roman"/>
    </style:style>
    <style:style style:name="T11" style:family="text">
      <style:text-properties style:font-name="Times New Roman" fo:font-size="10pt" style:font-name-asian="Arial" style:font-size-asian="10pt" style:font-name-complex="Times New Roman"/>
    </style:style>
    <style:style style:name="T12" style:family="text">
      <style:text-properties fo:color="#000000" style:font-name="Times New Roman" fo:font-size="10pt" fo:letter-spacing="-0.007cm" style:font-size-asian="10pt" style:font-name-complex="Times New Roman"/>
    </style:style>
    <style:style style:name="T13" style:family="text">
      <style:text-properties officeooo:rsid="006b8a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0">Z</text:span><text:span text:style-name="T9">ałącznik nr 3</text:span></text:p>
      <text:p text:style-name="P24"><text:span text:style-name="Font_20_Style18"><text:span text:style-name="T8"><text:s text:c="3"/><text:tab/><text:tab/><text:tab/><text:tab/><text:tab/><text:tab/><text:tab/><text:tab/><text:tab/><text:tab/></text:span></text:span><text:span text:style-name="Font_20_Style18"><text:span text:style-name="T5"><text:tab/></text:span></text:span></text:p>
      <text:p text:style-name="P25"/>
      <text:p text:style-name="P26"><text:s text:c="21"/></text:p>
      <text:p text:style-name="P6"/>
      <text:p text:style-name="P27">PROTOKÓŁ ODBIORU <text:s/></text:p>
      <text:p text:style-name="P29">Przedmiotem dostawy zgodnie z zawartym zleceniem </text:p>
      <text:p text:style-name="P29"><text:span text:style-name="T13"><text:s/></text:span>z dnia <text:s text:c="15"/>r.</text:p>
      <text:p text:style-name="P29"/>
      <text:p text:style-name="P28"/>
      <text:p text:style-name="P8"/>
      <text:p text:style-name="P14"/>
      <text:p text:style-name="P9">Ze strony Zamawiającego:</text:p>
      <text:p text:style-name="P12">……………………………..</text:p>
      <text:p text:style-name="P12">……………………………...</text:p>
      <text:p text:style-name="P12"/>
      <text:p text:style-name="P12"/>
      <text:p text:style-name="P13"/>
      <text:p text:style-name="P7">Miejsce dokonania odbioru:</text:p>
      <text:p text:style-name="P10">Komenda Wojewódzka Policji w Szczecinie</text:p>
      <text:p text:style-name="P10">Wydział Zaopatrzenia i Inwestycji </text:p>
      <text:p text:style-name="P21"><text:span text:style-name="T6"><text:s/></text:span><text:span text:style-name="T7">ul. Piotra i Pawła 4/5</text:span></text:p>
      <text:p text:style-name="P21"><text:span text:style-name="T7">71-521</text:span><text:span text:style-name="T6"> </text:span><text:span text:style-name="T7">Szczecin</text:span></text:p>
      <text:p text:style-name="P10"/>
      <text:p text:style-name="P10"/>
      <text:p text:style-name="P10"/>
      <text:p text:style-name="P10">Końcowy wynik odbioru:</text:p>
      <text:p text:style-name="P10">Pozytywny*</text:p>
      <text:p text:style-name="P10">Negatywny* </text:p>
      <text:p text:style-name="P11">zastrzeżenia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8"/>
          </table:table-cell>
          <table:covered-table-cell/>
          <table:table-cell table:style-name="Tabela1.A3" table:number-columns-spanned="2" office:value-type="string">
            <text:p text:style-name="P18">...............................................................</text:p>
          </table:table-cell>
          <table:covered-table-cell/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...............................................................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2" office:value-type="string">
            <text:p text:style-name="P16">(przedstawiciel Zamawiającego)</text:p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22"><text:span text:style-name="T12">(p</text:span><text:span text:style-name="T11">rzedstawiciel Wykonawcy</text:span><text:span text:style-name="T12">)</text:span></text:p>
          </table:table-cell>
        </table:table-row>
      </table:table>
      <text:p text:style-name="P2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9" style:family="paragraph" style:parent-style-name="Standard">
      <style:paragraph-properties fo:margin-left="0cm" fo:margin-right="0cm" fo:line-height="0.466cm" fo:text-align="justify" style:justify-single-word="false" fo:orphans="0" fo:widows="0" fo:hyphenation-ladder-count="no-limit" fo:text-indent="-0.483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7c98d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P3" style:family="paragraph" style:parent-style-name="Footer">
      <style:paragraph-properties fo:text-align="center" style:justify-single-word="false"/>
      <style:text-properties officeooo:paragraph-rsid="003a5bda"/>
    </style:style>
    <style:style style:name="M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MT2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MT3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M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tab/><draw:frame draw:style-name="M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text:tab/></text:p>
        <text:p text:style-name="MP2"><text:span text:style-name="Pogrubienie1"><text:span text:style-name="MT1">Projekt pn. „Korelacja identyfikacji i zwalczania <text:s/>transgranicznych powiązań terrorystycznych w obszarze badań genetycznych i informatycznych”</text:span></text:span><text:span text:style-name="Pogrubienie1"><text:span text:style-name="MT2"> Umowa o dofinansowanie projektu nr INT 110 </text:span></text:span><text:span text:style-name="Pogrubienie1"><text:span text:style-name="MT3">”. </text:span></text:span><text:span text:style-name="Strong"><text:span text:style-name="MT4">Projekt realizowany w ramach Programu Współpracy INTERREG VA <text:s/>Meklemburgia</text:span></text:span><text:bookmark text:name="_GoBack"/><text:span text:style-name="Strong"><text:span text:style-name="MT4">- Pomorze Przednie/Brandenburgia/Polska w ramach celu Europejska Współpraca Terytorialna dofinansowany przez Unię Europejską ze środków <text:s/>Europejskiego Funduszu Rozwoju Regionalnego (EFRR).</text:span></text:span></text:p>
        <text:p text:style-name="MP3"><text:span text:style-name="Pogrubienie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09</meta:editing-cycles>
    <meta:creation-date>2012-11-16T12:28:00</meta:creation-date>
    <dc:date>2021-10-07T13:13:22.621000000</dc:date>
    <meta:editing-duration>PT11H3M46S</meta:editing-duration>
    <meta:generator>LibreOffice/5.4.4.2$Windows_x86 LibreOffice_project/2524958677847fb3bb44820e40380acbe820f960</meta:generator>
    <meta:print-date>2021-10-07T12:52:37.428000000</meta:print-date>
    <meta:document-statistic meta:table-count="1" meta:image-count="1" meta:object-count="0" meta:page-count="1" meta:paragraph-count="25" meta:word-count="102" meta:character-count="1291" meta:non-whitespace-character-count="1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