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2cm" fo:margin-left="-0.097cm" table:align="left" style:writing-mode="lr-tb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4.96cm"/>
    </style:style>
    <style:style style:name="Tabela1.C" style:family="table-column">
      <style:table-column-properties style:column-width="1.087cm"/>
    </style:style>
    <style:style style:name="Tabela1.D" style:family="table-column">
      <style:table-column-properties style:column-width="1.307cm"/>
    </style:style>
    <style:style style:name="Tabela1.E" style:family="table-column">
      <style:table-column-properties style:column-width="2.341cm"/>
    </style:style>
    <style:style style:name="Tabela1.F" style:family="table-column">
      <style:table-column-properties style:column-width="2.129cm"/>
    </style:style>
    <style:style style:name="Tabela1.G" style:family="table-column">
      <style:table-column-properties style:column-width="2.921cm"/>
    </style:style>
    <style:style style:name="Tabela1.H" style:family="table-column">
      <style:table-column-properties style:column-width="1.337cm"/>
    </style:style>
    <style:style style:name="Tabela1.1" style:family="table-row">
      <style:table-row-properties style:min-row-height="1.863cm" style:keep-together="true" fo:keep-together="auto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/>
    </style:style>
    <style:style style:name="Tabela1.H1" style:family="table-cell">
      <style:table-cell-properties style:vertical-align="middle" fo:padding="0.097cm" fo:border="0.002cm solid #000001"/>
    </style:style>
    <style:style style:name="Tabela1.A2" style:family="table-cell">
      <style:table-cell-properties fo:padding="0.097cm" fo:border-left="0.002cm solid #000001" fo:border-right="none" fo:border-top="none" fo:border-bottom="0.002cm solid #000001"/>
    </style:style>
    <style:style style:name="Tabela1.H2" style:family="table-cell">
      <style:table-cell-properties fo:padding="0.097cm" fo:border-left="0.002cm solid #000001" fo:border-right="0.002cm solid #000001" fo:border-top="none" fo:border-bottom="0.002cm solid #000001"/>
    </style:style>
    <style:style style:name="P1" style:family="paragraph" style:parent-style-name="Text_20_body_20_indent">
      <style:paragraph-properties fo:margin-left="1.199cm" fo:margin-right="0cm" fo:text-indent="-0.10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_20_indent">
      <style:paragraph-properties fo:margin-left="1.199cm" fo:margin-right="0cm" style:line-height-at-least="0.353cm" fo:text-indent="-0.10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1.199cm" fo:margin-right="0cm" style:line-height-at-least="0.353cm" fo:text-align="justify" style:justify-single-word="false" fo:text-indent="-0.101cm" style:auto-text-indent="false"/>
    </style:style>
    <style:style style:name="P4" style:family="paragraph" style:parent-style-name="Standard">
      <style:paragraph-properties fo:margin-left="1.199cm" fo:margin-right="0cm" fo:margin-top="0cm" fo:margin-bottom="0cm" fo:line-height="100%" fo:text-align="center" style:justify-single-word="false" fo:text-indent="-0.10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style:font-name-complex="Times New Roman"/>
    </style:style>
    <style:style style:name="P13" style:family="paragraph" style:parent-style-name="Text_20_body">
      <style:paragraph-properties fo:margin-top="0cm" fo:margin-bottom="0cm" fo:text-align="center" style:justify-single-word="false">
        <style:tab-stops>
          <style:tab-stop style:position="7.124cm"/>
        </style:tab-stops>
      </style:paragraph-properties>
      <style:text-properties fo:font-weight="bold" style:font-weight-asian="bold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>
        <style:tab-stops>
          <style:tab-stop style:position="0.499cm"/>
          <style:tab-stop style:position="0.635cm"/>
        </style:tab-stops>
      </style:paragraph-properties>
      <style:text-properties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style:line-height-at-least="0.176cm" fo:text-align="end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9" style:family="paragraph" style:parent-style-name="Standard">
      <style:paragraph-properties fo:line-height="150%"/>
      <style:text-properties style:font-name="Times New Roman" style:font-name-complex="Times New Roman1" style:font-size-complex="10pt"/>
    </style:style>
    <style:style style:name="P20" style:family="paragraph" style:parent-style-name="Standard">
      <style:paragraph-properties style:line-height-at-least="0.176cm" fo:text-align="end" style:justify-single-word="false"/>
      <style:text-properties style:font-name="Times New Roman" style:font-name-complex="Times New Roman1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2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pt" style:font-name-asian="Times New Roman1" style:font-size-asian="10pt" style:font-name-complex="Times New Roman1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1.27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9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40.144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>
        <style:tab-stops>
          <style:tab-stop style:position="40.144cm"/>
        </style:tab-stops>
      </style:paragraph-properties>
      <style:text-properties fo:font-weight="bold" style:font-weight-asian="bold" style:font-size-complex="12pt" style:font-weight-complex="bold"/>
    </style:style>
    <style:style style:name="P31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40.144cm"/>
        </style:tab-stops>
      </style:paragraph-properties>
      <style:text-properties style:font-size-complex="12pt"/>
    </style:style>
    <style:style style:name="P32" style:family="paragraph" style:parent-style-name="Standard">
      <style:paragraph-properties fo:margin-left="1.099cm" fo:margin-right="0cm" style:line-height-at-least="0.353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Text_20_body">
      <style:paragraph-properties fo:margin-left="1.259cm" fo:margin-right="0cm" fo:margin-top="0cm" fo:margin-bottom="0cm" fo:text-align="justify" style:justify-single-word="false" fo:text-indent="0cm" style:auto-text-indent="false">
        <style:tab-stops>
          <style:tab-stop style:position="40.144cm"/>
        </style:tab-stops>
      </style:paragraph-properties>
      <style:text-properties style:font-size-complex="12pt"/>
    </style:style>
    <style:style style:name="P34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>
        <style:tab-stops>
          <style:tab-stop style:position="40.144cm"/>
        </style:tab-stops>
      </style:paragraph-properties>
      <style:text-properties style:font-size-complex="12pt"/>
    </style:style>
    <style:style style:name="P35" style:family="paragraph" style:parent-style-name="Text_20_body">
      <style:paragraph-properties fo:margin-left="1.905cm" fo:margin-right="0cm" fo:margin-top="0cm" fo:margin-bottom="0cm" fo:text-align="justify" style:justify-single-word="false" fo:text-indent="0.122cm" style:auto-text-indent="false">
        <style:tab-stops>
          <style:tab-stop style:position="0cm"/>
        </style:tab-stops>
      </style:paragraph-properties>
    </style:style>
    <style:style style:name="P36" style:family="paragraph" style:parent-style-name="Text_20_body">
      <style:paragraph-properties fo:margin-left="1.905cm" fo:margin-right="0cm" fo:margin-top="0cm" fo:margin-bottom="0cm" fo:text-align="justify" style:justify-single-word="false" fo:text-indent="0.122cm" style:auto-text-indent="false">
        <style:tab-stops>
          <style:tab-stop style:position="0cm"/>
        </style:tab-stops>
      </style:paragraph-properties>
      <style:text-properties style:font-size-complex="12pt" style:font-weight-complex="bold"/>
    </style:style>
    <style:style style:name="P37" style:family="paragraph" style:parent-style-name="Text_20_body">
      <style:paragraph-properties fo:margin-left="1.905cm" fo:margin-right="0cm" fo:margin-top="0cm" fo:margin-bottom="0cm" fo:text-align="justify" style:justify-single-word="false" fo:text-indent="0.122cm" style:auto-text-indent="false">
        <style:tab-stops>
          <style:tab-stop style:position="0cm"/>
        </style:tab-stops>
      </style:paragraph-properties>
      <style:text-properties style:font-name-complex="Arial1" style:font-size-complex="12pt"/>
    </style:style>
    <style:style style:name="P38" style:family="paragraph" style:parent-style-name="Text_20_body">
      <style:paragraph-properties fo:margin-left="1.251cm" fo:margin-right="0cm" fo:margin-top="0cm" fo:margin-bottom="0cm" fo:text-align="justify" style:justify-single-word="false" fo:text-indent="0cm" style:auto-text-indent="false">
        <style:tab-stops>
          <style:tab-stop style:position="40.144cm"/>
        </style:tab-stops>
      </style:paragraph-properties>
      <style:text-properties style:font-size-complex="12pt"/>
    </style:style>
    <style:style style:name="P39" style:family="paragraph" style:parent-style-name="Text_20_body">
      <style:paragraph-properties fo:margin-left="0.751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size-complex="12pt" style:font-weight-complex="bold"/>
    </style:style>
    <style:style style:name="P40" style:family="paragraph" style:parent-style-name="Text_20_body_20_indent">
      <style:text-properties style:font-name="Times New Roman" fo:font-size="12pt" style:font-size-asian="12pt" style:font-size-complex="12pt"/>
    </style:style>
    <style:style style:name="P41" style:family="paragraph" style:parent-style-name="List_20_Paragraph">
      <style:paragraph-properties fo:text-align="justify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4" style:family="paragraph" style:parent-style-name="Table_20_Contents">
      <style:paragraph-properties style:line-height-at-least="0.176cm" fo:text-align="center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style:font-name-complex="Times New Roman"/>
    </style:style>
    <style:style style:name="P50" style:family="paragraph" style:parent-style-name="Normal_20__28_Web_29_">
      <style:paragraph-properties fo:margin-top="0.049cm" fo:margin-bottom="0cm" fo:text-align="justify" style:justify-single-word="false"/>
    </style:style>
    <style:style style:name="P51" style:family="paragraph" style:parent-style-name="Standard" style:master-page-name="Standard">
      <style:paragraph-properties fo:margin-top="0cm" fo:margin-bottom="0cm" fo:line-height="100%" fo:text-align="justify" style:justify-single-word="false" style:page-number="auto">
        <style:tab-stops>
          <style:tab-stop style:position="0.635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5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4" style:family="paragraph" style:parent-style-name="Standard" style:list-style-name="L2">
      <style:paragraph-properties fo:text-align="justify" style:justify-single-word="false"/>
      <style:text-properties style:font-name="Times New Roman" style:font-name-complex="Times New Roman1"/>
    </style:style>
    <style:style style:name="P55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56" style:family="paragraph" style:parent-style-name="Text_20_body" style:list-style-name="WWNum2">
      <style:paragraph-properties fo:margin-left="1.259cm" fo:margin-right="0cm" fo:margin-top="0cm" fo:margin-bottom="0cm" fo:text-align="justify" style:justify-single-word="false" fo:text-indent="-0.63cm" style:auto-text-indent="false">
        <style:tab-stops>
          <style:tab-stop style:position="40.144cm"/>
        </style:tab-stops>
      </style:paragraph-properties>
      <style:text-properties style:font-size-complex="12pt"/>
    </style:style>
    <style:style style:name="P57" style:family="paragraph" style:parent-style-name="Text_20_body" style:list-style-name="WWNum13">
      <style:paragraph-properties fo:margin-left="1.259cm" fo:margin-right="0cm" fo:margin-top="0cm" fo:margin-bottom="0cm" fo:text-align="justify" style:justify-single-word="false" fo:text-indent="-0.63cm" style:auto-text-indent="false">
        <style:tab-stops>
          <style:tab-stop style:position="40.144cm"/>
        </style:tab-stops>
      </style:paragraph-properties>
      <style:text-properties style:font-size-complex="12pt"/>
    </style:style>
    <style:style style:name="P58" style:family="paragraph" style:parent-style-name="Text_20_body" style:list-style-name="WWNum14">
      <style:paragraph-properties fo:margin-left="1.259cm" fo:margin-right="0cm" fo:margin-top="0cm" fo:margin-bottom="0cm" fo:text-align="justify" style:justify-single-word="false" fo:text-indent="-0.63cm" style:auto-text-indent="false">
        <style:tab-stops>
          <style:tab-stop style:position="40.144cm"/>
        </style:tab-stops>
      </style:paragraph-properties>
      <style:text-properties style:font-size-complex="12pt"/>
    </style:style>
    <style:style style:name="P59" style:family="paragraph" style:parent-style-name="Text_20_body" style:list-style-name="WWNum17">
      <style:paragraph-properties fo:margin-left="1.259cm" fo:margin-right="0cm" fo:margin-top="0cm" fo:margin-bottom="0cm" fo:text-align="justify" style:justify-single-word="false" fo:text-indent="-0.63cm" style:auto-text-indent="false">
        <style:tab-stops>
          <style:tab-stop style:position="40.144cm"/>
        </style:tab-stops>
      </style:paragraph-properties>
      <style:text-properties style:font-size-complex="12pt"/>
    </style:style>
    <style:style style:name="P60" style:family="paragraph" style:parent-style-name="Text_20_body" style:list-style-name="WWNum2">
      <style:paragraph-properties fo:margin-left="1.259cm" fo:margin-right="0cm" fo:margin-top="0cm" fo:margin-bottom="0cm" fo:text-align="justify" style:justify-single-word="false" fo:text-indent="-0.63cm" style:auto-text-indent="false">
        <style:tab-stops>
          <style:tab-stop style:position="40.144cm"/>
        </style:tab-stops>
      </style:paragraph-properties>
    </style:style>
    <style:style style:name="P61" style:family="paragraph" style:parent-style-name="Text_20_body" style:list-style-name="WWNum14">
      <style:paragraph-properties fo:margin-left="1.259cm" fo:margin-right="0cm" fo:margin-top="0cm" fo:margin-bottom="0cm" fo:text-align="justify" style:justify-single-word="false" fo:text-indent="-0.63cm" style:auto-text-indent="false">
        <style:tab-stops>
          <style:tab-stop style:position="40.144cm"/>
        </style:tab-stops>
      </style:paragraph-properties>
    </style:style>
    <style:style style:name="P62" style:family="paragraph" style:parent-style-name="Text_20_body" style:list-style-name="WWNum17">
      <style:paragraph-properties fo:margin-left="1.259cm" fo:margin-right="0cm" fo:margin-top="0cm" fo:margin-bottom="0cm" fo:text-align="justify" style:justify-single-word="false" fo:text-indent="-0.63cm" style:auto-text-indent="false">
        <style:tab-stops>
          <style:tab-stop style:position="40.144cm"/>
        </style:tab-stops>
      </style:paragraph-properties>
    </style:style>
    <style:style style:name="P63" style:family="paragraph" style:parent-style-name="Text_20_body" style:list-style-name="WWNum13">
      <style:paragraph-properties fo:margin-top="0cm" fo:margin-bottom="0cm" fo:text-align="justify" style:justify-single-word="false">
        <style:tab-stops>
          <style:tab-stop style:position="40.144cm"/>
        </style:tab-stops>
      </style:paragraph-properties>
      <style:text-properties style:font-size-complex="12pt"/>
    </style:style>
    <style:style style:name="P64" style:family="paragraph" style:parent-style-name="Text_20_body" style:list-style-name="WWNum16">
      <style:paragraph-properties fo:margin-top="0cm" fo:margin-bottom="0cm" fo:text-align="justify" style:justify-single-word="false">
        <style:tab-stops>
          <style:tab-stop style:position="40.144cm"/>
        </style:tab-stops>
      </style:paragraph-properties>
      <style:text-properties style:font-size-complex="12pt"/>
    </style:style>
    <style:style style:name="P65" style:family="paragraph" style:parent-style-name="Text_20_body" style:list-style-name="L1">
      <style:paragraph-properties fo:margin-top="0cm" fo:margin-bottom="0cm" fo:text-align="center" style:justify-single-word="false">
        <style:tab-stops>
          <style:tab-stop style:position="0.499cm"/>
          <style:tab-stop style:position="0.635cm"/>
        </style:tab-stops>
      </style:paragraph-properties>
      <style:text-properties fo:font-weight="bold" style:font-weight-asian="bold" style:font-size-complex="12pt" style:font-weight-complex="bold"/>
    </style:style>
    <style:style style:name="P66" style:family="paragraph" style:parent-style-name="Text_20_body" style:list-style-name="WWNum25">
      <style:paragraph-properties fo:margin-left="0.63cm" fo:margin-right="0cm" fo:margin-top="0cm" fo:margin-bottom="0cm" fo:text-align="justify" style:justify-single-word="false" fo:text-indent="0.122cm" style:auto-text-indent="false">
        <style:tab-stops>
          <style:tab-stop style:position="0cm"/>
        </style:tab-stops>
      </style:paragraph-properties>
      <style:text-properties style:font-size-complex="12pt" style:font-weight-complex="bold"/>
    </style:style>
    <style:style style:name="P67" style:family="paragraph" style:parent-style-name="Text_20_body" style:list-style-name="L1">
      <style:paragraph-properties fo:margin-left="1.905cm" fo:margin-right="0cm" fo:margin-top="0cm" fo:margin-bottom="0cm" fo:text-align="justify" style:justify-single-word="false" fo:text-indent="0.122cm" style:auto-text-indent="false">
        <style:tab-stops>
          <style:tab-stop style:position="0cm"/>
        </style:tab-stops>
      </style:paragraph-properties>
      <style:text-properties style:font-size-complex="12pt" style:font-weight-complex="bold"/>
    </style:style>
    <style:style style:name="P68" style:family="paragraph" style:parent-style-name="List_20_Paragraph" style:list-style-name="WWNum8">
      <style:paragraph-properties fo:margin-left="0.75cm" fo:margin-right="-0.161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69" style:family="paragraph" style:parent-style-name="List_20_Paragraph" style:list-style-name="WWNum8">
      <style:paragraph-properties fo:margin-left="0.75cm" fo:margin-right="-0.161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0" style:family="paragraph" style:parent-style-name="List_20_Paragraph" style:list-style-name="WWNum2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List_20_Paragraph" style:list-style-name="WWNum19">
      <style:paragraph-properties fo:margin-left="1.259cm" fo:margin-right="0cm" fo:margin-top="0cm" fo:margin-bottom="0cm" fo:line-height="100%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72" style:family="paragraph" style:parent-style-name="List_20_Paragraph" style:list-style-name="WWNum16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73" style:family="paragraph" style:parent-style-name="Text_20_body_20_indent">
      <style:text-properties style:font-name="Times New Roman" fo:font-size="12pt" style:font-size-asian="12pt" style:font-size-complex="12pt"/>
    </style:style>
    <style:style style:name="P74" style:family="paragraph" style:parent-style-name="Text_20_body_20_indent" style:list-style-name="WWNum19">
      <style:text-properties style:font-name="Times New Roman" fo:font-size="12pt" style:font-size-asian="12pt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="Times New Roman" fo:font-size="10.5pt" style:font-size-asian="10.5pt" style:font-name-complex="Times New Roman1" style:font-size-complex="10.5pt"/>
    </style:style>
    <style:style style:name="T12" style:family="text">
      <style:text-properties style:font-name="Times New Roman" fo:font-style="italic" style:font-style-asian="italic" style:font-name-complex="Times New Roman1"/>
    </style:style>
    <style:style style:name="T13" style:family="text">
      <style:text-properties style:font-name="Times New Roman" fo:font-size="10pt" style:font-name-asian="Times New Roman1" style:font-size-asian="10pt" style:font-name-complex="Times New Roman1"/>
    </style:style>
    <style:style style:name="T14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tyle-complex="italic"/>
    </style:style>
    <style:style style:name="T15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16" style:family="text">
      <style:text-properties style:font-name="Times New Roman" fo:font-size="9pt" style:font-size-asian="9pt" style:font-name-complex="Times New Roman1" style:font-size-complex="9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9" style:family="text">
      <style:text-properties style:font-name="Times New Roman" fo:font-weight="bold" style:font-weight-asian="bold" style:font-name-complex="Times New Roman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fo:font-weight="bold" style:font-weight-asian="bold" style:font-size-complex="1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-complex="Arial1" style:font-size-complex="12pt"/>
    </style:style>
    <style:style style:name="T24" style:family="text">
      <style:text-properties fo:font-weight="normal" style:font-weight-asian="normal" style:font-size-complex="12pt" style:font-weight-complex="normal"/>
    </style:style>
    <style:style style:name="T2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11"><text:tab/><text:tab/><text:tab/><text:tab/><text:tab/><text:tab/><text:tab/><text:tab/><text:tab/><text:tab/>Egz. nr …......</text:p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5"><text:tab/><text:tab/><text:tab/><text:tab/><text:tab/><text:tab/></text:span><text:span text:style-name="T7"> Umowa nr</text:span><text:span text:style-name="T5">.............................</text:span></text:p>
      <text:p text:style-name="P15"><text:tab/><text:tab/>zawarta w dniu ………………. <text:s/>r. w Szczecinie pomiędzy:</text:p>
      <text:p text:style-name="P15"/>
      <text:p text:style-name="P7"/>
      <text:p text:style-name="P10"><text:tab/>Komendantem Wojewódzkim Policji <text:s/>w Szczecinie</text:p>
      <text:p text:style-name="P5"><text:span text:style-name="T8"><text:tab/></text:span><text:span text:style-name="T6">70-515 Szczecin, ul. Małopolska 47,</text:span></text:p>
      <text:p text:style-name="P5"><text:span text:style-name="T5"><text:tab/>NIP <text:s/>851-030-96-92, REGON 810903040 , zwaną dalej „</text:span><text:span text:style-name="T7">Zamawiającym”</text:span></text:p>
      <text:p text:style-name="P7"><text:tab/>reprezentowanym przez:</text:p>
      <text:p text:style-name="P10"><text:tab/>mgr Marka Jasztala – Zastępcę Komendanta Wojewódzkiego Policji w Szczecinie</text:p>
      <text:p text:style-name="P50"><text:tab/>a</text:p>
      <text:p text:style-name="P50"><text:tab/>F<text:span text:style-name="T19">irmą </text:span></text:p>
      <text:p text:style-name="P12"><text:span text:style-name="T25"><text:tab/>reprezentowaną przez: …...............................................</text:span>............................</text:p>
      <text:p text:style-name="P49"><text:tab/>zwaną dalej „Wykonawcą”</text:p>
      <text:p text:style-name="P9"/>
      <text:p text:style-name="P9"/>
      <text:p text:style-name="P41"><text:tab/><text:tab/><text:tab/><text:tab/><text:tab/> <text:s text:c="5"/><text:span text:style-name="T22"><text:s/>§ 1</text:span></text:p>
      <text:p text:style-name="P47">Umowa zostaje zawarta w rezultacie dokonania przez Zamawiającego wyboru ofert Wykonawcy <text:s text:c="17"/>w trybie art. 4 pkt 8 Ustawy z dnia 29 stycznia 2004 r. Prawo zamówień publicznych ( Dz. U. <text:s text:c="19"/>z 2013 r., poz. 907, 984, 1047, 1473 oraz z 2015 r. poz. 423, 768, 811, 915, 1146, 1232), w którym oferta złożona przez Wykonawcę została uznana za najkorzystniejszą.</text:p>
      <text:p text:style-name="Text_20_body"/>
      <text:p text:style-name="P13">§ 2</text:p>
      <text:list xml:id="list27672189" text:style-name="WWNum8">
        <text:list-item>
          <text:p text:style-name="P68"><text:span text:style-name="T5">Przedmiotem umowy jest dostawa wraz z instalacją</text:span><text:span text:style-name="T3"> sprzętu </text:span><text:span text:style-name="T20">….................................................</text:span><text:span text:style-name="T3">zgodnie ze specyfikacją techniczną zawartą w załączniku nr 1 do umowy</text:span><text:span text:style-name="T4"> na potrzeby pracowni Mechanoskopii Laboratorium Kryminalistycznego KWP <text:s text:c="11"/>w Szczecinie.</text:span></text:p>
        </text:list-item>
        <text:list-item>
          <text:p text:style-name="P69">Urządzenie dostarczone w ramach umowy musi być fabrycznie nowe i wolne od wad, odpowiadające wymogom określonym w załączniku nr 1 do umowy.</text:p>
        </text:list-item>
      </text:list>
      <text:p text:style-name="P13"/>
      <text:p text:style-name="P13">§ 3</text:p>
      <text:list xml:id="list27673828" text:style-name="WWNum2">
        <text:list-item>
          <text:p text:style-name="P56">Ogólną wartość przedmiotu umowy określonego w § 2, ustala się na kwotę.............. <text:s text:c="13"/><text:span text:style-name="T25">zł brutto.</text:span></text:p>
        </text:list-item>
        <text:list-item>
          <text:p text:style-name="P56">Wartość umowy obejmuje wszelkie koszty, jakie powstaną w związku z wykonaniem przedmiotu umowy, a także inne podatki i opłaty takie jak koszty opakowania, cło, opłaty graniczne, upusty, rabaty, koszty związane z uruchomieniem urządzenia i inne.</text:p>
        </text:list-item>
        <text:list-item>
          <text:p text:style-name="P56">Podstawą do zapłaty będzie faktura VAT wystawiona przez Wykonawcę po dostarczeniu sprzętu i po podpisaniu przez obie strony protokołu odbioru ilościowo-jakościowego sporządzonego na podstawie załącznika nr 2 do umowy potwierdzającego prawidłowe wykonanie dostawy.</text:p>
        </text:list-item>
        <text:list-item>
          <text:p text:style-name="P60"><text:span text:style-name="T1">Płatność za dostawę przedmiotu umowy będzie dokonana przelewem na rachunek Wykonawcy, w ciągu 30 </text:span><text:span text:style-name="T10">dni, od daty otrzymania przez Zamawiającego faktury VAT, na </text:span><text:span text:style-name="T10">numer rachunku podany na fakturze VAT.</text:span></text:p>
        </text:list-item>
        <text:list-item>
          <text:p text:style-name="P56">Za termin zapłaty przyjmuje się datę obciążenia przez bank rachunku Zamawiającego.</text:p>
        </text:list-item>
        <text:list-item>
          <text:p text:style-name="P70"><text:soft-page-break/>Wszelkie rozliczenia finansowe między Zamawiającym a Wykonawcą będą prowadzone wyłącznie w złotych polskich.</text:p>
        </text:list-item>
      </text:list>
      <text:p text:style-name="P14">§ 4</text:p>
      <text:list xml:id="list27649753" text:style-name="WWNum13">
        <text:list-item>
          <text:p text:style-name="P57">Wykonawca dostarczy przedmiot umowy do Laboratorium Kryminalistycznego KWP <text:s text:c="18"/>w Szczecinie przy ul. Małopolskiej 15. Wszelkie koszty związane z realizacją umowy w tym koszty transportu, instalacji, uruchomienia ponosi Wykonawca.</text:p>
        </text:list-item>
        <text:list-item>
          <text:p text:style-name="P57">Wykonawca zobowiązany jest do dostarczenia i instalacji sprzętu w terminie do dnia <text:span text:style-name="T22">15.12.2015 r.</text:span></text:p>
        </text:list-item>
        <text:list-item>
          <text:p text:style-name="P63">Do dostarczonego sprzętu będzie załączona instrukcja użytkowania, karty gwarancyjne zawierające numer seryjny, termin i warunki gwarancji w języku polskim, adresy i numery telefonów punktów serwisowych świadczących usługi gwarancyjne i pogwarancyjne (na terenie RP). </text:p>
        </text:list-item>
        <text:list-item>
          <text:p text:style-name="P57">Wykonawca, najpóźniej na dzień przed planowaną dostawą powiadomi Zamawiającego telefonicznie pod numer 91 82 11 449 bądź faksem pod numer 91 82 11 487.</text:p>
        </text:list-item>
        <text:list-item>
          <text:p text:style-name="P57">Zamawiający potwierdzi faksem gotowość do przyjęcia urządzenia.</text:p>
          <text:p text:style-name="P57"/>
        </text:list-item>
      </text:list>
      <text:p text:style-name="P33"/>
      <text:p text:style-name="P30">§ 5</text:p>
      <text:list xml:id="list27663194" text:style-name="WWNum14">
        <text:list-item>
          <text:p text:style-name="P58">Wykonawca oświadcza, że dostarczony Zamawiającemu sprzęt odpowiada przeznaczeniu <text:s text:c="10"/>i użytkowi wynikającemu z umowy, ponadto jest w pełni zgodny z wymogami określonymi w załączniku nr 1 do umowy i załączoną dokumentacją, fabrycznie nowy oraz wolny od wad.</text:p>
        </text:list-item>
        <text:list-item>
          <text:p text:style-name="P61"><text:span text:style-name="T1">Wykonawca udzieli Zamawiającemu</text:span><text:span text:style-name="T21"> </text:span><text:span text:style-name="T24">24 miesięcy </text:span><text:span text:style-name="T1">gwarancji na dostarczony przedmiot umowy, licząc od daty podpisania bez uwag protokołu ilościowo-jakościowego dokonanego bezzwłocznie po zainstalowaniu i uruchomieniu sprzętu.</text:span></text:p>
        </text:list-item>
        <text:list-item>
          <text:p text:style-name="P58">Naprawy gwarancyjne będą zgłaszane przez Zamawiającego drogą faksową i wykonane wyłącznie przez serwis producenta.</text:p>
        </text:list-item>
        <text:list-item>
          <text:p text:style-name="P58">Fakt awarii, naprawy i ewentualnej wymiany zostanie każdorazowo odnotowany w karcie gwarancyjnej, a okres gwarancji na sprzęt będzie przedłużony o czas jego naprawy.</text:p>
        </text:list-item>
        <text:list-item>
          <text:p text:style-name="P58">Usunięcie ewentualnych awarii sprzętu nastąpi w ciągu 5 dni roboczych od momentu zgłoszenia awarii drogą faksową lub elektroniczną do siedziby serwisu, wskazanego przez Wykonawcę w karcie gwarancyjnej.</text:p>
        </text:list-item>
        <text:list-item>
          <text:p text:style-name="P58">W przypadku istotnych napraw urządzenia w okresie gwarancji, termin gwarancji naprawionych elementów biegnie na nowo do chwili dostarczenia wolnych od wad lub zwrócenia elementów naprawionych.</text:p>
        </text:list-item>
        <text:list-item>
          <text:p text:style-name="P58">W przypadku nie uznania reklamacji Zamawiającego, Wykonawca jest zobowiązany zająć stanowisko na piśmie ze wskazaniem przyczyn dla których reklamacji nie uznaje. Stanowisko Wykonawca jest zobowiązany dostarczyć Zamawiającemu w terminie 5 dni roboczych od otrzymania reklamacji.</text:p>
        </text:list-item>
        <text:list-item>
          <text:p text:style-name="P58">Szczegółowe warunki gwarancji i serwisu określono w książkach gwarancyjnych urządzeń. </text:p>
        </text:list-item>
      </text:list>
      <text:p text:style-name="P28"/>
      <text:p text:style-name="P28">§ 6</text:p>
      <text:list xml:id="list27663618" text:style-name="WWNum16">
        <text:list-item>
          <text:p text:style-name="P72">Wykonawca zapłaci Zamawiającemu karę umowną:</text:p>
        </text:list-item>
      </text:list>
      <text:p text:style-name="P29"><text:span text:style-name="T1">1) za nie dotrzymanie terminów określonych w </text:span><text:span text:style-name="T2">§ 4 ust. 2 </text:span><text:span text:style-name="T1">umowy w wysokości 0,5% wartości brutto umowy za każdy dzień zwłoki, </text:span></text:p>
      <text:p text:style-name="P31">2) za opóźnienie w reakcji serwisu w ramach gwarancji w wysokości 0,5 % wartości brutto umowy za każdy dzień roboczy opóźnienia,</text:p>
      <text:p text:style-name="P31">3) w przypadku odstąpienia od umowy z winy Wykonawcy w wysokości 3% wartości brutto umowy.</text:p>
      <text:list xml:id="list28162713" text:continue-numbering="true" text:style-name="WWNum16">
        <text:list-item>
          <text:p text:style-name="P64">Zamawiający może egzekwować kary umowne przy płaceniu faktury za nieterminową realizację umowy.</text:p>
        </text:list-item>
        <text:list-item>
          <text:p text:style-name="P64">Zapłata kar umownych nie zwalnia Wykonawcy od obowiązku wykonania umowy.</text:p>
        </text:list-item>
        <text:list-item>
          <text:p text:style-name="P64"><text:soft-page-break/>Niezależnie od kar wymienionych w ust 1-3, Stronom przysługuje prawo dochodzenia odszkodowań na zasadach ogólnych.</text:p>
        </text:list-item>
      </text:list>
      <text:p text:style-name="P14">§ 7</text:p>
      <text:list xml:id="list27652084" text:style-name="WWNum25">
        <text:list-item>
          <text:p text:style-name="P66">Umowa obowiązywać będzie od dnia podpisania do dnia w którym nastąpi ostateczna <text:s/></text:p>
        </text:list-item>
      </text:list>
      <text:p text:style-name="P39"><text:s text:c="5"/>realizacja przedmiotu umowy.</text:p>
      <text:list xml:id="list28180584" text:continue-numbering="true" text:style-name="WWNum25">
        <text:list-item>
          <text:p text:style-name="P66">Do bieżących uzgodnień związanych z realizacją umowy Strony wyznaczają swoich </text:p>
        </text:list-item>
      </text:list>
      <text:p text:style-name="P39"><text:s text:c="5"/>przedstawicieli w osobach:</text:p>
      <text:p text:style-name="P36">1) ze strony Zamawiającego <text:s text:c="3"/>p. Edyta Gębczyk <text:s text:c="14"/>tel. 91 82 11-449</text:p>
      <text:p text:style-name="P35"><text:span text:style-name="T2"><text:tab/><text:tab/><text:tab/><text:tab/> <text:s text:c="8"/>p. Bartosz Frydrych <text:s text:c="11"/></text:span><text:span text:style-name="T23">tel. 91 82 15-560</text:span></text:p>
      <text:p text:style-name="P37"/>
      <text:list xml:id="list27663530" text:style-name="L1">
        <text:list-item>
          <text:p text:style-name="P67">ze strony Wykonawcy: ……………………………………………………..</text:p>
          <text:p text:style-name="P65"/>
        </text:list-item>
      </text:list>
      <text:p text:style-name="P14">§ 8</text:p>
      <text:list xml:id="list27649901" text:style-name="WWNum17">
        <text:list-item>
          <text:p text:style-name="P59">Wykonawca oświadcza, iż zastosowane (wprowadzone) rozwiązania materiałowo techniczne nie będą naruszać praw autorskich, praw wolności przemysłowej i intelektualnej oraz jakichkolwiek innych praw osób trzecich. W przypadku takich naruszeń wszelką odpowiedzialność ponosić będzie wyłącznie Wykonawca.</text:p>
        </text:list-item>
        <text:list-item>
          <text:p text:style-name="P59">Wykonawca nie może bez zgody Zamawiającego dokonać cesji wierzytelności z niniejszej umowy.</text:p>
        </text:list-item>
        <text:list-item>
          <text:p text:style-name="P59">W przypadku powierzenia wykonania całości lub części przedmiotu zamówienia podwykonawcom, Wykonawca ponosi pełną odpowiedzialność za działania podwykonawców jak za działania własne.</text:p>
        </text:list-item>
        <text:list-item>
          <text:p text:style-name="P59">Wszelkie zmiany postanowień umowy wymagają dla swej ważności formy pisemnej <text:s text:c="15"/>w postaci podpisanego przez obie strony aneksu.</text:p>
        </text:list-item>
        <text:list-item>
          <text:p text:style-name="P59">W sprawach nieuregulowanych niniejszą umową, zastosowanie mają przepisy Kodeksu <text:s/>Cywilnego.</text:p>
        </text:list-item>
        <text:list-item>
          <text:p text:style-name="P62"><text:span text:style-name="T1">W sprawach spornych, po wyczerpaniu możliwości polubownego załatwienia sporu, </text:span><text:span text:style-name="T1">władnym do rozstrzygnięcia jest Sąd Powszechny w Szczecinie.</text:span></text:p>
        </text:list-item>
        <text:list-item>
          <text:p text:style-name="P59">Umowę sporządzono w czterech jednobrzmiących egzemplarzach, wszystkie na prawach oryginału, z których jeden egzemplarz otrzymuje Wykonawca, a trzy Zamawiający.</text:p>
        </text:list-item>
      </text:list>
      <text:p text:style-name="P4"/>
      <text:p text:style-name="P4">§ 9</text:p>
      <text:list xml:id="list27672716" text:style-name="WWNum19">
        <text:list-item>
          <text:p text:style-name="P71">Strony ustalają następujące adresy do korespondencji:</text:p>
          <text:p text:style-name="P71"/>
        </text:list-item>
      </text:list>
      <text:p text:style-name="P1">1) Zamawiający: Komenda Wojewódzka Policji w Szczecinie</text:p>
      <text:p text:style-name="P1"><text:s text:c="33"/>ul. Małopolska 47, 70-515 Szczecin</text:p>
      <text:p text:style-name="P48"/>
      <text:p text:style-name="P1"/>
      <text:p text:style-name="P1">2) Wykonawca: ..............................................................................</text:p>
      <text:p text:style-name="P1"/>
      <text:p text:style-name="P1">..........................................................................................................</text:p>
      <text:p text:style-name="P1"/>
      <text:list xml:id="list28177645" text:continue-numbering="true" text:style-name="WWNum19">
        <text:list-item>
          <text:p text:style-name="P74">Strony mają obowiązek wzajemnego powiadamiania o każdej zmianie adresu do korespondencji określonego w ust. 1. Jeżeli Wykonawca nie powiadomi Zamawiającego o zmianie adresu, korespomdencję kierowaną pod adresem Wykonawcy uważać będzie za dostarczoną.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Pracownicy Firmy <text:s text:c="21"/>zobowiazani są do zachowania w tajemnicy informacji <text:s text:c="15"/>w tym danych osobowych przetwarzanych w KWP w Szczecinie do których uzyskali dostęp <text:s text:c="15"/>w związku z wykonywaniem zadań związanych z instalacją i przeszkoleniem pracowników Laboratorium KWP w Szczecinie oraz zobowiązują się do zachowania w tajemnicy sposobu zabezpieczenia tych danych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"/>
      <text:p text:style-name="P3"><text:span text:style-name="T8"><text:s text:c="5"/>ZAMAWIAJĄCY<text:tab/><text:tab/><text:tab/><text:tab/><text:tab/><text:tab/>WYKONAWCA</text:span><text:span text:style-name="T5"> <text:s text:c="99"/></text:span></text:p>
      <text:p text:style-name="P32"/>
      <text:p text:style-name="P32"/>
      <text:p text:style-name="P32">........................................<text:tab/><text:tab/><text:tab/><text:tab/> <text:s text:c="5"/>........................................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9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53"/>
      <text:p text:style-name="P27"><text:span text:style-name="T11"><text:tab/><text:tab/><text:tab/><text:tab/><text:tab/><text:tab/><text:tab/><text:tab/><text:tab/></text:span><text:span text:style-name="T12">Załącznik <text:s/>nr <text:s/>2 do umowy <text:s/></text:span></text:p>
      <text:p text:style-name="P23">.....................................................</text:p>
      <text:p text:style-name="P27"><text:span text:style-name="T13"><text:s text:c="9"/></text:span><text:span text:style-name="T14"><text:s text:c="3"/>P</text:span><text:span text:style-name="T15">ieczęć Wykonawcy</text:span><text:span text:style-name="T16"> <text:s/></text:span><text:span text:style-name="T11"><text:s/></text:span></text:p>
      <text:p text:style-name="P27"><text:span text:style-name="T11"><text:s text:c="8"/></text:span><text:span text:style-name="T17"><text:tab/><text:tab/><text:tab/><text:tab/><text:tab/><text:tab/></text:span></text:p>
      <text:p text:style-name="P21"/>
      <text:p text:style-name="P27"><text:span text:style-name="T17"><text:s text:c="55"/></text:span><text:span text:style-name="T18"><text:s/>Protokół odbioru ilościowo- jakościowego</text:span></text:p>
      <text:p text:style-name="P21"/>
      <text:p text:style-name="P21">Miejsce dokonania odbioru ..................................................................................</text:p>
      <text:p text:style-name="P21">Data dokonania odbioru .......................................................................................</text:p>
      <text:p text:style-name="P22">Ze strony Wykonawcy..........................................................................................................................................</text:p>
      <text:p text:style-name="P21"><text:tab/><text:tab/><text:tab/><text:tab/><text:tab/><text:tab/><text:tab/>(nazwa i adres)</text:p>
      <text:p text:style-name="P21"/>
      <text:p text:style-name="P21">.............................................................................................................................................................................</text:p>
      <text:p text:style-name="P21"><text:tab/><text:tab/><text:tab/><text:tab/><text:tab/>(imię i nazwisko osoby upoważnionej)</text:p>
      <text:p text:style-name="P21"/>
      <text:p text:style-name="P22">Ze strony Zamawiającego...................................................................................................................................</text:p>
      <text:p text:style-name="P21"><text:tab/><text:tab/><text:tab/><text:tab/><text:tab/><text:tab/><text:tab/>(nazwa i adres)</text:p>
      <text:p text:style-name="P21"/>
      <text:p text:style-name="P21">Komisja w składzie: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2">L.p</text:p>
          </table:table-cell>
          <table:table-cell table:style-name="Tabela1.A1" office:value-type="string">
            <text:p text:style-name="P42">Nazwa przedmiotu Umowy</text:p>
            <text:p text:style-name="P42">(wraz z u kompletowaniem)</text:p>
          </table:table-cell>
          <table:table-cell table:style-name="Tabela1.A1" office:value-type="string">
            <text:p text:style-name="P42">J.m</text:p>
          </table:table-cell>
          <table:table-cell table:style-name="Tabela1.A1" office:value-type="string">
            <text:p text:style-name="P42">Ilość</text:p>
          </table:table-cell>
          <table:table-cell table:style-name="Tabela1.A1" office:value-type="string">
            <text:p text:style-name="P43">Nr seryjny/nr fabryczny</text:p>
          </table:table-cell>
          <table:table-cell table:style-name="Tabela1.A1" office:value-type="string">
            <text:p text:style-name="P44">Wartość brutto</text:p>
          </table:table-cell>
          <table:table-cell table:style-name="Tabela1.A1" office:value-type="string">
            <text:p text:style-name="P42">Instrukcja obsługi w <text:s text:c="10"/>j. polskim</text:p>
          </table:table-cell>
          <table:table-cell table:style-name="Tabela1.H1" office:value-type="string">
            <text:p text:style-name="P43">Uwagi</text:p>
          </table:table-cell>
        </table:table-row>
        <table:table-row table:style-name="Tabela1.1"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H2" office:value-type="string">
            <text:p text:style-name="P43"/>
          </table:table-cell>
        </table:table-row>
      </table:table>
      <text:p text:style-name="P21"/>
      <text:p text:style-name="P21">Potwierdzenie kompletności dostawy:</text:p>
      <text:p text:style-name="P21">-Tak*</text:p>
      <text:p text:style-name="P21">-Nie*- zastrzeżenia ................................................................................................................................</text:p>
      <text:p text:style-name="P21">Potwierdzenie zgodności jakości przyjmowanej dostawy z parametrami / funkcjonalnością zaoferowaną w ofercie:</text:p>
      <text:p text:style-name="P21">- Zgodne*</text:p>
      <text:p text:style-name="P22">- Niezgodne*- zastrzeżenia......................................................................................................................</text:p>
      <text:p text:style-name="P46"/>
      <text:p text:style-name="P46">Świadczenia dodatkowe (jeśli były przewidziane w Umowie):</text:p>
      <text:p text:style-name="P46">- Wykonane zgodnie z Umową*-</text:p>
      <text:list xml:id="list27658285" text:style-name="L2">
        <text:list-header>
          <text:p text:style-name="P55">- Nie wykonane zgodnie z Umową:*- zastrzeżenia.........................................................................</text:p>
        </text:list-header>
        <text:list-item>
          <text:p text:style-name="P54"/>
        </text:list-item>
      </text:list>
      <text:p text:style-name="P21"/>
      <text:p text:style-name="P24">Końcowy wynik odbioru:</text:p>
      <text:p text:style-name="P25">- Pozytywny*</text:p>
      <text:p text:style-name="P26"><text:soft-page-break/>- Negatywny*- zastrzeżenia...................................................................................................................</text:p>
      <text:p text:style-name="P21"/>
      <text:p text:style-name="P15">Podpisy upoważnionych<text:tab/><text:tab/><text:tab/><text:tab/><text:tab/><text:tab/>Podpisy upoważnionych</text:p>
      <text:p text:style-name="P15">Przedstawicieli Zamawiającego<text:tab/><text:tab/><text:tab/><text:tab/><text:tab/>Przedstawicieli Wykonawcy</text:p>
      <text:p text:style-name="P15">...................................................<text:tab/><text:tab/><text:tab/><text:tab/><text:tab/>................................................<text:tab/><text:tab/>.<text:tab/><text:tab/></text:p>
      <text:p text:style-name="P15">...................................................<text:tab/><text:tab/><text:tab/><text:tab/><text:tab/>................................................</text:p>
      <text:p text:style-name="P15"/>
      <text:p text:style-name="P45">* niepotrzebne skreślić</text:p>
      <text:p text:style-name="P16"/>
      <text:p text:style-name="P16"/>
      <text:p text:style-name="P1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font-name-asian="Lucida Sans Unicode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MS Sans Serif" fo:font-size="10pt" style:font-name-asian="Lucida Sans Unicode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Lucida Sans Unicode" style:font-size-asian="12pt" style:language-asian="ar" style:country-asian="SA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MS Sans Serif" fo:font-size="10pt" style:font-name-asian="Lucida Sans Unicode" style:font-size-asian="10pt" style:language-asian="ar" style:country-asian="SA" style:font-name-complex="Times New Roman1" style:font-size-complex="10pt"/>
    </style:style>
    <style:style style:name="Absatz-Standardschriftar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woja nazwa użytkownika</meta:initial-creator>
    <meta:editing-cycles>73</meta:editing-cycles>
    <meta:print-date>2015-11-12T07:55:41.35</meta:print-date>
    <meta:creation-date>2012-11-16T12:28:00</meta:creation-date>
    <dc:date>2015-11-12T08:00:48.83</dc:date>
    <meta:editing-duration>PT4H33M31S</meta:editing-duration>
    <meta:generator>OpenOffice.org/3.3$Win32 OpenOffice.org_project/330m20$Build-9567</meta:generator>
    <meta:document-statistic meta:table-count="1" meta:image-count="0" meta:object-count="0" meta:page-count="6" meta:paragraph-count="114" meta:word-count="1175" meta:character-count="108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