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30000004BD5BDD8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5.632cm" fo:margin-left="0.561cm" fo:margin-top="0cm" fo:margin-bottom="0cm" table:align="left" style:writing-mode="lr-tb"/>
    </style:style>
    <style:style style:name="Tabela3.A" style:family="table-column">
      <style:table-column-properties style:column-width="0.968cm"/>
    </style:style>
    <style:style style:name="Tabela3.B" style:family="table-column">
      <style:table-column-properties style:column-width="4.579cm"/>
    </style:style>
    <style:style style:name="Tabela3.C" style:family="table-column">
      <style:table-column-properties style:column-width="3.279cm"/>
    </style:style>
    <style:style style:name="Tabela3.D" style:family="table-column">
      <style:table-column-properties style:column-width="3.427cm"/>
    </style:style>
    <style:style style:name="Tabela3.E" style:family="table-column">
      <style:table-column-properties style:column-width="3.37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B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249cm" fo:margin-left="-0.377cm" fo:margin-top="0cm" fo:margin-bottom="0cm" table:align="left" style:writing-mode="lr-tb"/>
    </style:style>
    <style:style style:name="Tabela4.A" style:family="table-column">
      <style:table-column-properties style:column-width="5.415cm"/>
    </style:style>
    <style:style style:name="Tabela4.B" style:family="table-column">
      <style:table-column-properties style:column-width="5.413cm"/>
    </style:style>
    <style:style style:name="Tabela4.C" style:family="table-column">
      <style:table-column-properties style:column-width="5.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0.751cm" fo:margin-right="0cm" fo:margin-top="0cm" fo:margin-bottom="0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.751cm" fo:margin-right="0cm" fo:margin-top="0.005cm" fo:margin-bottom="0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.751cm" fo:margin-right="0cm" fo:margin-top="0.016cm" fo:margin-bottom="0cm" fo:line-height="0.194cm" fo:text-align="justify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.005cm" fo:margin-bottom="0cm" fo:line-height="0.353cm" fo:text-align="justify" style:justify-single-word="false" fo:orphans="0" fo:widows="0"/>
      <style:text-properties style:font-name="Arial1" style:font-name-complex="Calibri1"/>
    </style:style>
    <style:style style:name="P17" style:family="paragraph" style:parent-style-name="Standard">
      <style:paragraph-properties fo:margin-top="0.005cm" fo:margin-bottom="0cm" fo:line-height="0.353cm" fo:text-align="justify" style:justify-single-word="false" fo:orphans="0" fo:widows="0"/>
      <style:text-properties style:font-name="Arial1"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.005cm" fo:margin-bottom="0cm" fo:line-height="0.353cm" fo:text-align="center" style:justify-single-word="false" fo:orphans="0" fo:widows="0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.699cm" fo:margin-right="0cm" fo:margin-top="0cm" fo:margin-bottom="0.212cm" fo:line-height="100%" fo:orphans="0" fo:widows="0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20" style:family="paragraph" style:parent-style-name="Standard">
      <style:paragraph-properties fo:margin-left="0.699cm" fo:margin-right="0cm" fo:margin-top="0cm" fo:margin-bottom="0.212cm" fo:line-height="100%" fo:orphans="0" fo:widows="0" fo:text-indent="0cm" style:auto-text-indent="false"/>
    </style:style>
    <style:style style:name="P21" style:family="paragraph" style:parent-style-name="Standard">
      <style:paragraph-properties fo:margin-left="0.699cm" fo:margin-right="0.208cm" fo:margin-top="0cm" fo:margin-bottom="0.212cm" fo:orphans="0" fo:widows="0" fo:text-indent="0cm" style:auto-text-indent="false"/>
    </style:style>
    <style:style style:name="P22" style:family="paragraph" style:parent-style-name="Standard">
      <style:paragraph-properties fo:margin-left="0.199cm" fo:margin-right="0cm" fo:margin-top="0cm" fo:margin-bottom="0.212cm" fo:line-height="0.406cm" fo:orphans="0" fo:widows="0" fo:text-indent="0cm" style:auto-text-indent="false">
        <style:tab-stops>
          <style:tab-stop style:position="1.129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Default">
      <style:paragraph-properties fo:line-height="115%"/>
      <style:text-properties fo:color="#000000" fo:font-size="10pt" style:font-size-asian="10pt" style:font-name-complex="Calibri1" style:font-size-complex="10pt" style:font-weight-complex="bold"/>
    </style:style>
    <style:style style:name="P24" style:family="paragraph" style:parent-style-name="Default">
      <style:paragraph-properties fo:line-height="115%"/>
      <style:text-properties fo:color="#000000" fo:font-size="10pt" fo:font-weight="bold" style:font-size-asian="10pt" style:font-weight-asian="bold" style:font-name-complex="Calibri1" style:font-size-complex="10pt" style:font-weight-complex="bold"/>
    </style:style>
    <style:style style:name="P25" style:family="paragraph" style:parent-style-name="Default">
      <style:paragraph-properties fo:line-height="115%" fo:text-align="center" style:justify-single-word="false"/>
      <style:text-properties fo:font-size="10pt" style:font-size-asian="10pt" style:font-name-complex="Calibri1" style:font-size-complex="10pt" style:font-weight-complex="bold"/>
    </style:style>
    <style:style style:name="P26" style:family="paragraph" style:parent-style-name="Default">
      <style:paragraph-properties fo:line-height="115%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27" style:family="paragraph" style:parent-style-name="List_20_Paragraph">
      <style:paragraph-properties fo:margin-left="0.801cm" fo:margin-right="0.127cm" fo:margin-top="0cm" fo:margin-bottom="0.212cm" fo:text-align="justify" style:justify-single-word="false" fo:orphans="0" fo:widows="0" fo:text-indent="0cm" style:auto-text-indent="false">
        <style:tab-stops>
          <style:tab-stop style:position="3.26cm"/>
        </style:tab-stops>
      </style:paragraph-properties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P29" style:family="paragraph" style:parent-style-name="List_20_Paragraph" style:list-style-name="WWNum35">
      <style:paragraph-properties fo:margin-left="0.751cm" fo:margin-right="0.131cm" fo:margin-top="0cm" fo:margin-bottom="0.212cm" fo:text-align="justify" style:justify-single-word="false" fo:orphans="0" fo:widows="0" fo:text-indent="-0.751cm" style:auto-text-indent="false">
        <style:tab-stops>
          <style:tab-stop style:position="3.26cm"/>
        </style:tab-stops>
      </style:paragraph-properties>
    </style:style>
    <style:style style:name="P30" style:family="paragraph" style:parent-style-name="List_20_Paragraph" style:list-style-name="WWNum35">
      <style:paragraph-properties fo:margin-left="0.801cm" fo:margin-right="0.131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31" style:family="paragraph" style:parent-style-name="List_20_Paragraph" style:list-style-name="WWNum35">
      <style:paragraph-properties fo:margin-left="0.801cm" fo:margin-right="0.123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32" style:family="paragraph" style:parent-style-name="List_20_Paragraph" style:list-style-name="WWNum35">
      <style:paragraph-properties fo:margin-left="0.801cm" fo:margin-right="0.127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T1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2" style:family="text"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text-scale="101%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letter-spacing="-0.002cm" style:font-size-asian="10pt" style:font-name-complex="Arial2" style:font-size-complex="10pt"/>
    </style:style>
    <style:style style:name="T9" style:family="text">
      <style:text-properties style:font-name="Arial1" fo:font-size="10pt" fo:letter-spacing="-0.002cm" style:font-size-asian="10pt" style:font-name-complex="Arial2" style:font-size-complex="10pt" style:font-weight-complex="bold"/>
    </style:style>
    <style:style style:name="T10" style:family="text">
      <style:text-properties style:font-name="Arial1" fo:font-size="10pt" fo:letter-spacing="-0.002cm" fo:font-style="italic" style:font-size-asian="10pt" style:font-style-asian="italic" style:font-name-complex="Arial2" style:font-size-complex="10pt"/>
    </style:style>
    <style:style style:name="T11" style:family="text">
      <style:text-properties style:font-name="Arial1" fo:font-size="10pt" fo:letter-spacing="-0.004cm" style:font-size-asian="10pt" style:font-name-complex="Arial2" style:font-size-complex="10pt"/>
    </style:style>
    <style:style style:name="T12" style:family="text">
      <style:text-properties style:font-name="Arial1" fo:font-size="10pt" fo:letter-spacing="0.002cm" style:font-size-asian="10pt" style:font-name-complex="Arial2" style:font-size-complex="10pt"/>
    </style:style>
    <style:style style:name="T13" style:family="text">
      <style:text-properties style:font-name="Arial1" fo:font-size="10pt" fo:letter-spacing="0.002cm" style:font-size-asian="10pt" style:font-name-complex="Arial2" style:font-size-complex="10pt" style:text-scale="101%"/>
    </style:style>
    <style:style style:name="T14" style:family="text">
      <style:text-properties style:font-name="Arial1" fo:font-size="10pt" fo:letter-spacing="0.002cm" fo:font-style="italic" style:font-size-asian="10pt" style:font-style-asian="italic" style:font-name-complex="Arial2" style:font-size-complex="10pt"/>
    </style:style>
    <style:style style:name="T15" style:family="text">
      <style:text-properties style:font-name="Arial1" fo:font-size="10pt" fo:letter-spacing="-0.009cm" style:font-size-asian="10pt" style:font-name-complex="Arial2" style:font-size-complex="10pt" style:font-weight-complex="bold"/>
    </style:style>
    <style:style style:name="T16" style:family="text">
      <style:text-properties style:font-name="Arial1" fo:font-size="10pt" fo:letter-spacing="-0.005cm" style:font-size-asian="10pt" style:font-name-complex="Arial2" style:font-size-complex="10pt" style:text-scale="101%"/>
    </style:style>
    <style:style style:name="T17" style:family="text">
      <style:text-properties style:text-position="-58% 100%" style:font-name="Arial1" fo:font-size="10pt" fo:letter-spacing="-0.002cm" style:font-size-asian="10pt" style:font-name-complex="Arial2" style:font-size-complex="10pt"/>
    </style:style>
    <style:style style:name="T18" style:family="text">
      <style:text-properties style:text-position="-58% 100%" style:font-name="Arial1" fo:font-size="10pt" fo:letter-spacing="-0.002cm" style:font-size-asian="10pt" style:font-name-complex="Arial2" style:font-size-complex="10pt" style:font-weight-complex="bold"/>
    </style:style>
    <style:style style:name="T19" style:family="text">
      <style:text-properties style:text-position="-58% 100%" style:font-name="Arial1" fo:font-size="10pt" fo:letter-spacing="-0.009cm" style:font-size-asian="10pt" style:font-name-complex="Arial2" style:font-size-complex="10pt" style:font-weight-complex="bold"/>
    </style:style>
    <style:style style:name="T20" style:family="text">
      <style:text-properties style:text-position="-58% 100%" style:font-name="Arial1" fo:font-size="10pt" fo:letter-spacing="0.064cm" style:font-size-asian="10pt" style:font-name-complex="Arial2" style:font-size-complex="10pt"/>
    </style:style>
    <style:style style:name="T21" style:family="text">
      <style:text-properties style:text-position="-58% 100%" style:font-name="Arial1" fo:font-size="10pt" fo:letter-spacing="0.064cm" style:font-size-asian="10pt" style:font-name-complex="Arial2" style:font-size-complex="10pt" style:font-weight-complex="bold"/>
    </style:style>
    <style:style style:name="T22" style:family="text">
      <style:text-properties style:text-position="-58% 100%" style:font-name="Arial1" fo:font-size="10pt" fo:letter-spacing="0.002cm" style:font-size-asian="10pt" style:font-name-complex="Arial2" style:font-size-complex="10pt"/>
    </style:style>
    <style:style style:name="T23" style:family="text">
      <style:text-properties style:text-position="-58% 100%" style:font-name="Arial1" fo:font-size="10pt" fo:letter-spacing="0.002cm" style:font-size-asian="10pt" style:font-name-complex="Arial2" style:font-size-complex="10pt" style:font-weight-complex="bold"/>
    </style:style>
    <style:style style:name="T24" style:family="text">
      <style:text-properties style:text-position="-58% 100%" style:font-name="Arial1" fo:font-size="10pt" fo:letter-spacing="0.06cm" style:font-size-asian="10pt" style:font-name-complex="Arial2" style:font-size-complex="10pt"/>
    </style:style>
    <style:style style:name="T25" style:family="text">
      <style:text-properties style:text-position="-58% 100%" style:font-name="Arial1" fo:font-size="10pt" fo:letter-spacing="-0.004cm" style:font-size-asian="10pt" style:font-name-complex="Arial2" style:font-size-complex="10pt"/>
    </style:style>
    <style:style style:name="T26" style:family="text">
      <style:text-properties style:text-position="-58% 100%" style:font-name="Arial1" fo:font-size="10pt" fo:letter-spacing="-0.004cm" style:font-size-asian="10pt" style:font-name-complex="Arial2" style:font-size-complex="10pt" style:font-weight-complex="bold"/>
    </style:style>
    <style:style style:name="T27" style:family="text">
      <style:text-properties style:text-position="-58% 100%" style:font-name="Arial1" fo:font-size="10pt" fo:letter-spacing="0.004cm" style:font-size-asian="10pt" style:font-name-complex="Arial2" style:font-size-complex="10pt"/>
    </style:style>
    <style:style style:name="T28" style:family="text">
      <style:text-properties style:text-position="-58% 100%" style:font-name="Arial1" fo:font-size="10pt" fo:letter-spacing="0.004cm" style:font-size-asian="10pt" style:font-name-complex="Arial2" style:font-size-complex="10pt" style:font-weight-complex="bold"/>
    </style:style>
    <style:style style:name="T29" style:family="text">
      <style:text-properties style:text-position="-58% 100%" style:font-name="Arial1" fo:font-size="10pt" style:font-size-asian="10pt" style:font-name-complex="Arial2" style:font-size-complex="10pt"/>
    </style:style>
    <style:style style:name="T30" style:family="text">
      <style:text-properties style:text-position="-58% 100%" style:font-name="Arial1" fo:font-size="10pt" style:font-size-asian="10pt" style:font-name-complex="Arial2" style:font-size-complex="10pt" style:font-weight-complex="bold"/>
    </style:style>
    <style:style style:name="T31" style:family="text">
      <style:text-properties style:text-position="-58% 100%" style:font-name="Arial1" fo:font-size="10pt" fo:letter-spacing="-0.012cm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Załącznik nr 1 do </text:span><text:span text:style-name="T6">zapytania ofertowego nr ………..</text:span></text:p>
      <text:p text:style-name="P1"/>
      <text:p text:style-name="P7">FORMULARZ OFERTOWY WYKONAWCY</text:p>
      <text:p text:style-name="P4"><text:span text:style-name="T3">W odpowiedzi na zapytanie ofertowe na</text:span><text:span text:style-name="T1">opracowanie dokumentacji aplikacyjnej dla projektu…………………………………………… przedstawiamy ofertę cenową</text:span></text:p>
      <text:p text:style-name="P5"/>
      <text:p text:style-name="P3"><text:span text:style-name="T7">Dane wykonawcy</text:span><text:span text:style-name="T3">: </text:span></text:p>
      <text:p text:style-name="P6">Nazwa:...................................................................................................................... </text:p>
      <text:p text:style-name="P6">Adres: ...................................................................................................................... </text:p>
      <text:p text:style-name="P6">Tel. ......................................................... Fax............................................................ </text:p>
      <text:p text:style-name="P6">REGON .................................................. NIP ............................................................ </text:p>
      <text:p text:style-name="P6"/>
      <text:p text:style-name="P10"><text:span text:style-name="T8">1. Oferujem</text:span><text:span text:style-name="T3">y</text:span><text:span text:style-name="T8">wykonanie </text:span><text:span text:style-name="T3">przedmiotu</text:span><text:span text:style-name="T8">zamówieni</text:span><text:span text:style-name="T3">a</text:span><text:span text:style-name="T8">zgodni</text:span><text:span text:style-name="T3">ez</text:span><text:span text:style-name="T8">wymogam</text:span><text:span text:style-name="T3">i</text:span><text:span text:style-name="T10">Opisu przedmiotu zamówienia</text:span><text:span text:style-name="T11"><text:line-break/></text:span><text:span text:style-name="T8">z</text:span><text:span text:style-name="T3">a</text:span><text:span text:style-name="T11"> całkowitą </text:span><text:span text:style-name="T8">cen</text:span><text:span text:style-name="T11">ę</text:span><text:span text:style-name="T3"> brutto <text:s/>....................................................złotych</text:span></text:p>
      <text:p text:style-name="P12">(słownie: .................................................................................................................................................................)</text:p>
      <text:p text:style-name="P13"><text:span text:style-name="T8">cena netto </text:span><text:span text:style-name="T3">......................................................... </text:span><text:span text:style-name="T8">złotych</text:span></text:p>
      <text:p text:style-name="P11"><text:span text:style-name="T8">plus podatek VAT według stawki </text:span><text:span text:style-name="T3">......................%</text:span><text:span text:style-name="T8"> wynosi</text:span><text:span text:style-name="T3">: .........................................................</text:span><text:span text:style-name="T12">zł</text:span></text:p>
      <text:p text:style-name="P15"/>
      <text:p text:style-name="P14">w tym: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">L.p.</text:p>
          </table:table-cell>
          <table:table-cell table:style-name="Tabela3.A1" office:value-type="string">
            <text:p text:style-name="P18">Projekt</text:p>
          </table:table-cell>
          <table:table-cell table:style-name="Tabela3.A1" office:value-type="string">
            <text:p text:style-name="P18">Cena brutto</text:p>
          </table:table-cell>
          <table:table-cell table:style-name="Tabela3.A1" office:value-type="string">
            <text:p text:style-name="P18">VAT</text:p>
          </table:table-cell>
          <table:table-cell table:style-name="Tabela3.A1" office:value-type="string">
            <text:p text:style-name="P18">Cena netto</text:p>
          </table:table-cell>
        </table:table-row>
        <table:table-row table:style-name="Tabela3.1">
          <table:table-cell table:style-name="Tabela3.A2" office:value-type="string">
            <text:p text:style-name="P25">1</text:p>
          </table:table-cell>
          <table:table-cell table:style-name="Tabela3.B2" office:value-type="string">
            <text:p text:style-name="P26">Wniosek o dofinansowanie z załącznikami</text:p>
            <text:p text:style-name="P16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24"><text:s text:c="2"/>Dokument potwierdzający zdolność <text:line-break/>do utrzymania trwałości przedsięwzięcia <text:s/>w okresie 5 lat od zakończenia inwestycji</text:p>
            <text:p text:style-name="P23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</table:table>
      <text:p text:style-name="P14"/>
      <text:p text:style-name="P14"/>
      <text:p text:style-name="P14"/>
      <text:list xml:id="list1559377602036108932" text:style-name="WWNum35">
        <text:list-item>
          <text:p text:style-name="P29"><text:span text:style-name="T9">Oświadcza</text:span><text:span text:style-name="T15">m</text:span><text:span text:style-name="T3">,że zaoferowa</text:span><text:span text:style-name="T11">n</text:span><text:span text:style-name="T3">a </text:span><text:span text:style-name="T8">prze</text:span><text:span text:style-name="T3">z </text:span><text:span text:style-name="T8">na</text:span><text:span text:style-name="T3">s </text:span><text:span text:style-name="T8">cen</text:span><text:span text:style-name="T3">a </text:span><text:span text:style-name="T8">realizacj</text:span><text:span text:style-name="T3">i </text:span><text:span text:style-name="T8">usług </text:span><text:span text:style-name="T3">iw</text:span><text:span text:style-name="T8">pkt</text:span><text:span text:style-name="T3">.1 </text:span><text:span text:style-name="T8">zawier</text:span><text:span text:style-name="T3">a </text:span><text:span text:style-name="T8">wszystki</text:span><text:span text:style-name="T3">e </text:span><text:span text:style-name="T8">koszt</text:span><text:span text:style-name="T3">y </text:span><text:span text:style-name="T8">związane z wykonaniem przedmiotu zamówienia.</text:span></text:p>
        </text:list-item>
        <text:list-item>
          <text:p text:style-name="P30"><text:span text:style-name="T18">Oświadcz</text:span><text:span text:style-name="T19">am</text:span><text:span text:style-name="T20">,</text:span><text:span text:style-name="T22"> ż</text:span><text:span text:style-name="T24">e</text:span><text:span text:style-name="T17"> oferujemy dostarczenie dokumentacji aplikacyjnej</text:span><text:span text:style-name="T21">w</text:span><text:span text:style-name="T18"> termini</text:span><text:span text:style-name="T21">e</text:span><text:span text:style-name="T18"> do <text:s/>30.09.2017 r.</text:span></text:p>
        </text:list-item>
        <text:list-item>
          <text:p text:style-name="P31"><text:soft-page-break/><text:span text:style-name="T26">O</text:span><text:span text:style-name="T28">ś</text:span><text:span text:style-name="T18">wiadcza</text:span><text:span text:style-name="T19">m</text:span><text:span text:style-name="T29">,</text:span><text:span text:style-name="T27"> ż</text:span><text:span text:style-name="T29">e </text:span><text:span text:style-name="T17">jesteśm</text:span><text:span text:style-name="T29">y </text:span><text:span text:style-name="T25">zw</text:span><text:span text:style-name="T27">i</text:span><text:span text:style-name="T29">ą</text:span><text:span text:style-name="T22">za</text:span><text:span text:style-name="T31">n</text:span><text:span text:style-name="T29">i nini</text:span><text:span text:style-name="T17">ejs</text:span><text:span text:style-name="T27">z</text:span><text:span text:style-name="T29">ą </text:span><text:span text:style-name="T17">ofer</text:span><text:span text:style-name="T29">tą </text:span><text:span text:style-name="T17">prze</text:span><text:span text:style-name="T29">z</text:span><text:span text:style-name="T17"> okre</text:span><text:span text:style-name="T29">s </text:span><text:span text:style-name="T23">3</text:span><text:span text:style-name="T30">0 dni </text:span><text:span text:style-name="T17">o</text:span><text:span text:style-name="T29">d </text:span><text:span text:style-name="T17">upływ</text:span><text:span text:style-name="T29">u </text:span><text:span text:style-name="T17">termin</text:span><text:span text:style-name="T29">u</text:span><text:span text:style-name="T17"> składani</text:span><text:span text:style-name="T29">a </text:span><text:span text:style-name="T17">ofert.</text:span></text:p>
        </text:list-item>
        <text:list-item>
          <text:p text:style-name="P31"><text:span text:style-name="T26">O</text:span><text:span text:style-name="T28">ś</text:span><text:span text:style-name="T18">wiadcza</text:span><text:span text:style-name="T19">m</text:span><text:span text:style-name="T29">,</text:span><text:span text:style-name="T27"> ż</text:span><text:span text:style-name="T29">e </text:span><text:span text:style-name="T17">posiadamy wiedzę i doświadczenie oraz potencjał kadrowy niezbędny do należytego wykonania zlecenia.</text:span></text:p>
        </text:list-item>
        <text:list-item>
          <text:p text:style-name="P32"><text:span text:style-name="T8">Osobą/osobam</text:span><text:span text:style-name="T3">i </text:span><text:span text:style-name="T8">uprawnionym</text:span><text:span text:style-name="T3">i </text:span><text:span text:style-name="T8">d</text:span><text:span text:style-name="T3">o </text:span><text:span text:style-name="T8">kontaktó</text:span><text:span text:style-name="T3">w z </text:span><text:span text:style-name="T8">Zamawiający</text:span><text:span text:style-name="T3">m </text:span><text:span text:style-name="T8">odpowiedzialnym</text:span><text:span text:style-name="T3">i </text:span><text:span text:style-name="T8">z</text:span><text:span text:style-name="T3">a </text:span><text:span text:style-name="T8">wykonani</text:span><text:span text:style-name="T3">e </text:span><text:span text:style-name="T8">zobowiązań </text:span><text:span text:style-name="T3">umowy jest/są*:</text:span></text:p>
        </text:list-item>
      </text:list>
      <text:p text:style-name="P27"><text:span text:style-name="T4">....</text:span><text:span text:style-name="T16">.</text:span><text:span text:style-name="T4">.................................................................................................................................................</text:span></text:p>
      <text:p text:style-name="P21"><text:span text:style-name="T3">tel.kontaktowy </text:span><text:span text:style-name="T4">...........................................................</text:span></text:p>
      <text:p text:style-name="P21"><text:span text:style-name="T8">e-m</text:span><text:span text:style-name="T3">ail:</text:span><text:span text:style-name="T4">.</text:span><text:span text:style-name="T13">.</text:span><text:span text:style-name="T4">..........................................................................</text:span></text:p>
      <text:p text:style-name="P19"/>
      <text:p text:style-name="P20"><text:span text:style-name="T5">* </text:span><text:span text:style-name="T14">Niepotrzebn</text:span><text:span text:style-name="T5">e</text:span><text:span text:style-name="T14">skreślić</text:span></text:p>
      <text:p text:style-name="P14"/>
      <text:p text:style-name="P14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.................................................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>.................................................</text:p>
          </table:table-cell>
        </table:table-row>
        <table:table-row table:style-name="Tabela4.1">
          <table:table-cell table:style-name="Tabela4.A2" office:value-type="string">
            <text:p text:style-name="P9">(miejscowość i data)</text:p>
          </table:table-cell>
          <table:table-cell table:style-name="Tabela4.A1" office:value-type="string">
            <text:p text:style-name="P8"/>
          </table:table-cell>
          <table:table-cell table:style-name="Tabela4.A2" office:value-type="string">
            <text:p text:style-name="P9">Podpis Wykonawcy</text:p>
          </table:table-cell>
        </table:table-row>
      </table:table>
      <text:p text:style-name="P14"/>
      <text:p text:style-name="P14"/>
      <text:p text:style-name="P14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Akapit_20_z_20_listą_20_Znak" style:display-name="Akapit z listą Znak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fo:font-weight="normal" style:font-name-asian="Times New Roman1" style:font-weight-asian="normal" style:font-weight-complex="normal"/>
    </style:style>
    <style:style style:name="ListLabel_20_7" style:display-name="ListLabel 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1" text:anchor-type="as-char" svg:width="14.235cm" svg:height="2.125cm" draw:z-index="1"><draw:image xlink:href="Pictures/10000201000001F30000004BD5BDD8E3.png" xlink:type="simple" xlink:show="embed" xlink:actuate="onLoad"/></draw:frame></text:p>
      </style:header>
    </style:master-page>
    <style:master-page style:name="Converted1" style:page-layout-name="Mpm1">
      <style:header>
        <text:p text:style-name="Standard"><draw:frame draw:style-name="Mfr1" draw:name="2" text:anchor-type="as-char" svg:width="14.235cm" svg:height="2.125cm" draw:z-index="0"><draw:image xlink:href="Pictures/10000201000001F30000004BD5BDD8E3.png" xlink:type="simple" xlink:show="embed" xlink:actuate="onLoad"/></draw:frame></text:p>
      </style:header>
    </style:master-page>
    <style:master-page style:name="Converted2" style:page-layout-name="Mpm1">
      <style:header>
        <text:p text:style-name="Standard"><draw:frame draw:style-name="Mfr1" draw:name="3" text:anchor-type="as-char" svg:width="14.235cm" svg:height="2.125cm" draw:z-index="0"><draw:image xlink:href="Pictures/10000201000001F30000004BD5BDD8E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czecinek, dnia …</dc:title>
    <meta:initial-creator>aleksandrazaja</meta:initial-creator>
    <dc:creator>Krzysztof Chełstowski</dc:creator>
    <meta:editing-cycles>10</meta:editing-cycles>
    <meta:print-date>2017-08-11T15:18:32.34</meta:print-date>
    <meta:creation-date>2017-08-07T08:49:00</meta:creation-date>
    <dc:date>2017-08-11T15:18:53.03</dc:date>
    <meta:editing-duration>PT1M47S</meta:editing-duration>
    <meta:generator>OpenOffice/4.1.3$Win32 OpenOffice.org_project/413m1$Build-9783</meta:generator>
    <meta:printed-by>Krzysztof Chełstowski</meta:printed-by>
    <meta:document-statistic meta:table-count="2" meta:image-count="3" meta:object-count="0" meta:page-count="2" meta:paragraph-count="38" meta:word-count="175" meta:character-count="2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