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1.405cm" fo:margin-left="0.116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9.208cm"/>
    </style:style>
    <style:style style:name="Tabela1.C" style:family="table-column">
      <style:table-column-properties style:column-width="1.296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3.413cm"/>
    </style:style>
    <style:style style:name="Tabela1.F" style:family="table-column">
      <style:table-column-properties style:column-width="5.0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officeooo:rsid="000e2c15" officeooo:paragraph-rsid="000e2c15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e79a0" officeooo:paragraph-rsid="000e79a0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officeooo:rsid="000e79a0" officeooo:paragraph-rsid="000e79a0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19596c" officeooo:paragraph-rsid="0019596c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2c545" officeooo:paragraph-rsid="0012c545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63423" officeooo:paragraph-rsid="00163423" style:font-size-asian="10pt" style:font-size-complex="10pt"/>
    </style:style>
    <style:style style:name="P7" style:family="paragraph" style:parent-style-name="Table_20_Contents">
      <style:text-properties fo:font-size="10pt" officeooo:rsid="00107864" officeooo:paragraph-rsid="00107864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0pt" officeooo:rsid="001ba097" officeooo:paragraph-rsid="001ba097" style:font-size-asian="10pt" style:font-size-complex="10pt"/>
    </style:style>
    <style:style style:name="P9" style:family="paragraph" style:parent-style-name="Table_20_Contents">
      <style:text-properties fo:font-size="10pt" officeooo:rsid="0005cedd" officeooo:paragraph-rsid="0005cedd" style:font-size-asian="10pt" style:font-size-complex="10pt"/>
    </style:style>
    <style:style style:name="P10" style:family="paragraph" style:parent-style-name="Table_20_Contents">
      <style:text-properties fo:font-size="10pt" officeooo:rsid="00072bbb" officeooo:paragraph-rsid="00072bbb" style:font-size-asian="10pt" style:font-size-complex="10pt"/>
    </style:style>
    <style:style style:name="P11" style:family="paragraph" style:parent-style-name="Table_20_Contents">
      <style:text-properties fo:font-size="10pt" officeooo:rsid="000885d2" officeooo:paragraph-rsid="000885d2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0pt" officeooo:rsid="0008922a" officeooo:paragraph-rsid="0008922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a096f" officeooo:paragraph-rsid="000a096f" style:font-size-asian="10pt" style:font-size-complex="10pt"/>
    </style:style>
    <style:style style:name="P14" style:family="paragraph" style:parent-style-name="Table_20_Contents">
      <style:text-properties style:text-line-through-style="solid" style:text-line-through-type="single" fo:font-size="10pt" officeooo:rsid="000885d2" officeooo:paragraph-rsid="000885d2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fo:font-weight="bold" officeooo:rsid="000fa98f" officeooo:paragraph-rsid="000fa98f" style:font-weight-asian="bold" style:font-weight-complex="bold"/>
    </style:style>
    <style:style style:name="P16" style:family="paragraph" style:parent-style-name="Table_20_Contents">
      <style:text-properties style:text-line-through-style="none" style:text-line-through-type="none" fo:font-size="10pt" officeooo:rsid="000885d2" officeooo:paragraph-rsid="000885d2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b60ad" officeooo:paragraph-rsid="000b60ad" style:font-size-asian="10pt" style:font-size-complex="10pt"/>
    </style:style>
    <style:style style:name="P18" style:family="paragraph" style:parent-style-name="Table_20_Contents">
      <style:text-properties fo:font-size="10pt" officeooo:rsid="000b60ad" officeooo:paragraph-rsid="000b60ad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bold" officeooo:rsid="000b60ad" officeooo:paragraph-rsid="000b60ad" style:font-size-asian="10pt" style:font-weight-asian="bold" style:font-size-complex="10pt" style:font-weight-complex="bold"/>
    </style:style>
    <style:style style:name="T1" style:family="text">
      <style:text-properties officeooo:rsid="0005cedd"/>
    </style:style>
    <style:style style:name="T2" style:family="text">
      <style:text-properties officeooo:rsid="00072bbb"/>
    </style:style>
    <style:style style:name="T3" style:family="text">
      <style:text-properties officeooo:rsid="000885d2"/>
    </style:style>
    <style:style style:name="T4" style:family="text">
      <style:text-properties officeooo:rsid="0008922a"/>
    </style:style>
    <style:style style:name="T5" style:family="text">
      <style:text-properties officeooo:rsid="000a096f"/>
    </style:style>
    <style:style style:name="T6" style:family="text">
      <style:text-properties officeooo:rsid="000b60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1- <text:span text:style-name="T1">Worki do odkurzacz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l.p</text:p>
          </table:table-cell>
          <table:table-cell table:style-name="Tabela1.A1" office:value-type="string">
            <text:p text:style-name="P19">Typ/model odkurzacza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2">j.m</text:p>
          </table:table-cell>
          <table:table-cell table:style-name="Tabela1.A1" office:value-type="string">
            <text:p text:style-name="P2">Cena jednostkowa brutto</text:p>
          </table:table-cell>
          <table:table-cell table:style-name="Tabela1.F1" office:value-type="string">
            <text:p text:style-name="P2">Wartość brutto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0">Karcher SE 4001</text:p>
          </table:table-cell>
          <table:table-cell table:style-name="Tabela1.A2" office:value-type="string">
            <text:p text:style-name="P12">30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10">Karcher NT 80/1B1M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9">BKF lava style 1100-1300W</text:p>
          </table:table-cell>
          <table:table-cell table:style-name="Tabela1.A2" office:value-type="string">
            <text:p text:style-name="P13">285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</text:p>
          </table:table-cell>
          <table:table-cell table:style-name="Tabela1.A2" office:value-type="string">
            <text:p text:style-name="P9">BKF <text:span text:style-name="T2">S</text:span>oteco UFO</text:p>
          </table:table-cell>
          <table:table-cell table:style-name="Tabela1.A2" office:value-type="string">
            <text:p text:style-name="P12">60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10">Karcher NT 27/1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5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18">6</text:p>
          </table:table-cell>
          <table:table-cell table:style-name="Tabela1.A2" office:value-type="string">
            <text:p text:style-name="P9">Karcher <text:span text:style-name="T5">NT </text:span>2<text:span text:style-name="T6">0</text:span>/1</text:p>
          </table:table-cell>
          <table:table-cell table:style-name="Tabela1.A2" office:value-type="string">
            <text:p text:style-name="P12">15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8">7</text:p>
          </table:table-cell>
          <table:table-cell table:style-name="Tabela1.A2" office:value-type="string">
            <text:p text:style-name="P10">Karcher MV 3, <text:span text:style-name="T1">WD3</text:span></text:p>
          </table:table-cell>
          <table:table-cell table:style-name="Tabela1.A2" office:value-type="string">
            <text:p text:style-name="P17">255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18">8</text:p>
          </table:table-cell>
          <table:table-cell table:style-name="Tabela1.A2" office:value-type="string">
            <text:p text:style-name="P10">Worki uniwersalne – do docięcia, pasujące do modeli:</text:p>
            <text:p text:style-name="P10">Zelmer:</text:p>
            <text:p text:style-name="P10">-Jupiter 4000, </text:p>
            <text:p text:style-name="P10">-Odyssey 1010,</text:p>
            <text:p text:style-name="P10">-Ace 1600W, </text:p>
            <text:p text:style-name="P10">-Meteor 2 400.0 E01E, </text:p>
            <text:p text:style-name="P10">-Odyssey 450, </text:p>
            <text:p text:style-name="P10">-Voyager Twix 01Z014ST,</text:p>
            <text:p text:style-name="P10">-Clariss Twix 2VCA100B, </text:p>
            <text:p text:style-name="P10">-4000.0.M.67 HT, </text:p>
            <text:p text:style-name="P10">-IZ 2000, </text:p>
            <text:p text:style-name="P10">-Odyssey 1600W 2VCA100B, </text:p>
            <text:p text:style-name="P10">-<text:span text:style-name="T3">SE 4001</text:span></text:p>
            <text:p text:style-name="P11">Różne:</text:p>
            <text:p text:style-name="P16">-Hecht 031-42,</text:p>
            <text:p text:style-name="P16">-Hecht 8314Z,</text:p>
            <text:p text:style-name="P16">-Vander Vop 700 25L</text:p>
            <text:p text:style-name="P16">-Wet Ufo Eleo</text:p>
            <text:p text:style-name="P14"/>
          </table:table-cell>
          <table:table-cell table:style-name="Tabela1.A2" office:value-type="string">
            <text:p text:style-name="P12">330</text:p>
          </table:table-cell>
          <table:table-cell table:style-name="Tabela1.A2" office:value-type="string">
            <text:p text:style-name="P12">szt.</text:p>
          </table:table-cell>
          <table:table-cell table:style-name="Tabela1.A2" office:value-type="string">
            <text:p text:style-name="P6"/>
          </table:table-cell>
          <table:table-cell table:style-name="Tabela1.F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1:57:10.656000000</meta:creation-date>
    <dc:date>2019-03-06T14:36:46.120000000</dc:date>
    <meta:editing-duration>PT8M34S</meta:editing-duration>
    <meta:editing-cycles>2</meta:editing-cycles>
    <meta:generator>LibreOffice/5.4.4.2$Windows_x86 LibreOffice_project/2524958677847fb3bb44820e40380acbe820f960</meta:generator>
    <meta:document-statistic meta:table-count="1" meta:image-count="0" meta:object-count="0" meta:page-count="1" meta:paragraph-count="56" meta:word-count="109" meta:character-count="586" meta:non-whitespace-character-count="524"/>
  </office:meta>
</office:document-meta>
</file>