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" fo:font-size="11pt" style:font-size-asian="11pt" style:font-name-complex="Arial3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fo:font-weight="bold" officeooo:rsid="000a7c19" officeooo:paragraph-rsid="000a7c19" style:font-size-asian="11pt" style:font-style-asian="normal" style:font-weight-asian="bold" style:font-name-complex="Arial3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fo:font-weight="normal" officeooo:rsid="00040302" officeooo:paragraph-rsid="0004030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fo:font-weight="normal" officeooo:rsid="00040302" officeooo:paragraph-rsid="000a7c19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fo:font-weight="normal" officeooo:rsid="000a7c19" officeooo:paragraph-rsid="000a7c19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fo:font-weight="bold" officeooo:rsid="00040302" officeooo:paragraph-rsid="00040302" style:font-size-asian="11pt" style:font-style-asian="normal" style:font-weight-asian="bold" style:font-name-complex="Arial3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a7c19" officeooo:paragraph-rsid="000a7c19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rsid="000a7c19" officeooo:paragraph-rsid="000a7c19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3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rsid="0006dd6f" officeooo:paragraph-rsid="000d2e32" style:font-size-asian="11pt" style:font-weight-asian="bold" style:font-name-complex="Arial3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rsid="0006dd6f" officeooo:paragraph-rsid="0006dd6f" style:font-size-asian="11pt" style:font-weight-asian="normal" style:font-name-complex="Arial3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rsid="0006dd6f" officeooo:paragraph-rsid="000d2e32" style:font-size-asian="11pt" style:font-weight-asian="normal" style:font-name-complex="Arial3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style="normal" fo:font-weight="normal" officeooo:rsid="000a7c19" officeooo:paragraph-rsid="000d2e3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.159cm" loext:contextual-spacing="false" fo:line-height="100%" fo:text-align="justify" style:justify-single-word="false" fo:background-color="#ffffff"/>
      <style:text-properties style:font-name="Arial" fo:font-size="11pt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159cm" loext:contextual-spacing="false" fo:line-height="100%" fo:text-align="justify" style:justify-single-word="false" fo:background-color="#ffffff"/>
      <style:text-properties fo:color="#252525" style:font-name="Arial" fo:font-size="11pt" officeooo:rsid="000d2e32" officeooo:paragraph-rsid="000d2e32" style:font-name-asian="Times New Roman1" style:font-size-asian="11pt" style:language-asian="pl" style:country-asian="PL" style:font-name-complex="Arial3" style:font-size-complex="11pt"/>
    </style:style>
    <style:style style:name="P22" style:family="paragraph" style:parent-style-name="Standard" style:list-style-name="L1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rsid="000d2e32" officeooo:paragraph-rsid="000d2e32" style:font-size-asian="11pt" style:font-weight-asian="normal" style:font-name-complex="Arial3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00e0a09" officeooo:paragraph-rsid="000e0a09" style:font-size-asian="11pt" style:font-weight-asian="bold" style:font-name-complex="Arial3" style:font-size-complex="11pt" style:font-weight-complex="bold"/>
    </style:style>
    <style:style style:name="P2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fo:font-weight="normal" officeooo:rsid="00040302" officeooo:paragraph-rsid="0004030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fo:font-weight="bold" officeooo:rsid="00040302" officeooo:paragraph-rsid="00040302" style:font-size-asian="11pt" style:font-style-asian="normal" style:font-weight-asian="bold" style:font-name-complex="Arial3" style:font-size-complex="11pt" style:font-style-complex="normal" style:font-weight-complex="bold"/>
    </style:style>
    <style:style style:name="P2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rsid="00040302" officeooo:paragraph-rsid="000a7c19"/>
    </style:style>
    <style:style style:name="P28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officeooo:rsid="00040302" officeooo:paragraph-rsid="000a7c19" style:font-size-asian="11pt" style:font-weight-asian="bold" style:font-name-complex="Arial3" style:font-size-complex="11pt"/>
    </style:style>
    <style:style style:name="P29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040302" style:font-size-asian="11pt" style:font-weight-asian="bold" style:font-name-complex="Arial3" style:font-size-complex="11pt"/>
    </style:style>
    <style:style style:name="T1" style:family="text">
      <style:text-properties fo:color="#252525" style:font-name-complex="Arial3"/>
    </style:style>
    <style:style style:name="T2" style:family="text">
      <style:text-properties fo:color="#252525" style:font-name-asian="Times New Roman1" style:language-asian="pl" style:country-asian="PL" style:font-name-complex="Arial3"/>
    </style:style>
    <style:style style:name="T3" style:family="text">
      <style:text-properties fo:color="#252525" officeooo:rsid="000d2e32" style:font-name-asian="Times New Roman1" style:language-asian="pl" style:country-asian="PL" style:font-name-complex="Arial3"/>
    </style:style>
    <style:style style:name="T4" style:family="text">
      <style:text-properties style:font-name-complex="Arial3"/>
    </style:style>
    <style:style style:name="T5" style:family="text">
      <style:text-properties fo:font-weight="bold" style:font-weight-asian="bold" style:font-name-complex="Arial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2e32" style:font-weight-asian="normal" style:font-weight-complex="normal"/>
    </style:style>
    <style:style style:name="T8" style:family="text">
      <style:text-properties fo:font-weight="normal" officeooo:rsid="000e0a09" style:font-weight-asian="normal" style:font-weight-complex="normal"/>
    </style:style>
    <style:style style:name="T9" style:family="text">
      <style:text-properties officeooo:rsid="00040302"/>
    </style:style>
    <style:style style:name="T10" style:family="text">
      <style:text-properties style:font-name="Arial2"/>
    </style:style>
    <style:style style:name="T11" style:family="text">
      <style:text-properties style:font-name="Arial1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2" style:family="text">
      <style:text-properties style:font-name="Arial1" fo:font-size="11pt" fo:font-style="normal" fo:font-weight="normal" officeooo:rsid="000a7c19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3" style:family="text">
      <style:text-properties style:font-name="Arial1" fo:font-size="11pt" fo:font-style="normal" fo:font-weight="normal" officeooo:rsid="000d2e3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4" style:family="text">
      <style:text-properties style:font-name="Arial1" style:text-underline-style="solid" style:text-underline-width="auto" style:text-underline-color="font-color" style:font-name-complex="Arial3"/>
    </style:style>
    <style:style style:name="T15" style:family="text">
      <style:text-properties officeooo:rsid="000a7c19"/>
    </style:style>
    <style:style style:name="T16" style:family="text"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Arial3" style:font-size-complex="11pt" style:font-style-complex="normal"/>
    </style:style>
    <style:style style:name="T17" style:family="text">
      <style:text-properties officeooo:rsid="000d2e3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<text:span text:style-name="T6">Załącznik nr 1</text:span></text:p>
      <text:p text:style-name="P1"/>
      <text:p text:style-name="P3">Szczegółowy opis <text:span text:style-name="T9">przedmiotu zamówienia</text:span></text:p>
      <text:list xml:id="list3061878720" text:style-name="WWNum1">
        <text:list-header>
          <text:p text:style-name="P28">Część I </text:p>
          <text:p text:style-name="P29"/>
          <text:p text:style-name="P29"><text:span text:style-name="T9">A</text:span>pteczka zrywana udowa<text:span text:style-name="T9">:</text:span></text:p>
        </text:list-header>
      </text:list>
      <text:p text:style-name="P5">- budowa jednokomorowa</text:p>
      <text:p text:style-name="P6"><text:span text:style-name="T4">- </text:span><text:span text:style-name="T1">wykonana z materiału Cordura,</text:span></text:p>
      <text:p text:style-name="P20"><text:span text:style-name="T1">- </text:span><text:span text:style-name="T2">wymiary: <text:s/>min. 20 (wys.) x 15 (szer.) x 7 (gł.) cm</text:span><text:span text:style-name="T3">,</text:span></text:p>
      <text:p text:style-name="P21">- kolor czarny lub granatowy,</text:p>
      <text:p text:style-name="P5">wyposażona w:</text:p>
      <text:p text:style-name="P5">- system gumek i kieszonek umożliwiających mocowanie zawartości wewnątrz apteczki,</text:p>
      <text:p text:style-name="P5">- system taśm do montażu na kamizelce,</text:p>
      <text:p text:style-name="P5">- regulowana, elastyczna <text:s/>taśma do montażu na udzie,</text:p>
      <text:p text:style-name="P5">- system szybkiego zrywania lub odpinania,</text:p>
      <text:p text:style-name="P5">- system Molle umożliwiający dopięcie dodatkowego wyposażenia.</text:p>
      <text:p text:style-name="P6"><text:span text:style-name="T4"><text:s text:c="7"/></text:span><text:span text:style-name="T5">2) <text:s/>Wyposażenie apteczki:</text:span></text:p>
      <text:p text:style-name="P7">a) celox gaza zrolowana – opatrunek hemostatyczny: </text:p>
      <text:p text:style-name="P5">- sterylna gaza w rolce o długości min. 3 m i szerokości i szerokości min. 7 cm. </text:p>
      <text:p text:style-name="P5">- opakowanie wodoodporne</text:p>
      <text:p text:style-name="P7">b) staza taktyczna – opaska zaciskowa stosowana do tamowania krwawienia z kończyn<text:line-break/>o charakterze żylnym i tętniczym:</text:p>
      <text:p text:style-name="P5">- jednoczęściowa,</text:p>
      <text:p text:style-name="P5">- system zamknięcia zabezpieczający przed przypadkowym rozpięciem,</text:p>
      <text:p text:style-name="P5">- zapinanie opaski za pomocą taśmy samozaczepnej „rzep”,</text:p>
      <text:p text:style-name="P5">- możliwość wyjęcia opaski z opakowania jedną ręką</text:p>
      <text:p text:style-name="P7">c) opatrunek osobisty izraelski:</text:p>
      <text:p text:style-name="P5">- bandaż w kolorze zielonym o szerokości min. 10 cm i długości 4,5 m z podściółką (10 cm x 18 cm)</text:p>
      <text:p text:style-name="P5">- wyposażony w klamrę umożliwiającą zmianę kierunku bandażowania,</text:p>
      <text:p text:style-name="P5">- konstrukcja umożliwiająca założenie bandaża jedną ręką,</text:p>
      <text:p text:style-name="P5">- opakowanie próżniowe, sterylne.</text:p>
      <text:p text:style-name="P7">d) nożyczki do ratownictwa taktycznego:</text:p>
      <text:p text:style-name="P5">- przeznaczone do cięcia tkanin ubraniowych, pasów bezpieczeństwa, przewodów,</text:p>
      <text:p text:style-name="P4">- wykonane ze stali węglowej, </text:p>
      <text:p text:style-name="P5">- wyposażone w ergonomiczne, antypoślizgowe uchwyty,</text:p>
      <text:p text:style-name="P5">- niewymagające ostrzenia,</text:p>
      <text:p text:style-name="P5">- z możliwością sterylizacji w autoklawie</text:p>
      <text:list xml:id="list644721290" text:style-name="L1">
        <text:list-header>
          <text:p text:style-name="P22">- wielkość: 15 cm – 17 cm.</text:p>
        </text:list-header>
      </text:list>
      <text:p text:style-name="P17"><text:soft-page-break/></text:p>
      <text:p text:style-name="P16"><text:span text:style-name="T6">Na apteczkach powinno być trwale umieszczone</text:span><text:span text:style-name="T7">:</text:span></text:p>
      <text:p text:style-name="P16"><text:span text:style-name="T7">- </text:span><text:span text:style-name="T6"><text:s/>logo Województwa Zachodniopomorskiego </text:span>"Pomorze Zachodnie" <text:s/><text:span text:style-name="T6">wraz z zapisem</text:span><text:span text:style-name="T7">: </text:span></text:p>
      <text:p text:style-name="P16"><text:span text:style-name="T7">"</text:span>Zadanie współfinansowane z budżetu Województwa Zachodniopomorskiego<text:span text:style-name="T17">"</text:span>,</text:p>
      <text:p text:style-name="P18"><text:span text:style-name="T17">- </text:span>logo OPP<text:span text:style-name="T15">, </text:span></text:p>
      <text:p text:style-name="P23">- logo Policji.</text:p>
      <text:p text:style-name="P24">Loga umieszczone od spodu apteczki.</text:p>
      <text:p text:style-name="P15"/>
      <text:p text:style-name="P12"/>
      <text:p text:style-name="P12"/>
      <text:p text:style-name="P12"/>
      <text:p text:style-name="P12"/>
      <text:p text:style-name="P12"/>
      <text:p text:style-name="P12">Część II</text:p>
      <text:p text:style-name="P12"/>
      <text:p text:style-name="P12">Kamizelka ratunkowa pneumatyczna automatyczna:</text:p>
      <text:p text:style-name="P10"><text:span text:style-name="T15">- </text:span>wyporność min. 150 N zapewniona przez nabój CO<text:span text:style-name="T10">²</text:span>,</text:p>
      <text:p text:style-name="P10"><text:span text:style-name="T15">- </text:span>obwód w klatce piersiowej w zakresie 100 cm - 140 cm,</text:p>
      <text:p text:style-name="P10"><text:span text:style-name="T15">- </text:span>kolor czarny,</text:p>
      <text:p text:style-name="P10"><text:span text:style-name="T15">- </text:span>waga do 1 kg,</text:p>
      <text:p text:style-name="P10"><text:span text:style-name="T15">- </text:span>zgodna z ISO 12402-3</text:p>
      <text:p text:style-name="P10"><text:span text:style-name="T15">- </text:span>z możliwością napełnienia w sposób:</text:p>
      <text:p text:style-name="P9"/>
      <text:list xml:id="list2167944388" text:style-name="L2">
        <text:list-item>
          <text:p text:style-name="P25"><text:s/>automatyczny,</text:p>
        </text:list-item>
        <text:list-item>
          <text:p text:style-name="P25">manualny,</text:p>
        </text:list-item>
        <text:list-item>
          <text:p text:style-name="P27"><text:span text:style-name="T11">ustny</text:span><text:span text:style-name="T12">.</text:span></text:p>
        </text:list-item>
      </text:list>
      <text:p text:style-name="P11"/>
      <text:p text:style-name="P13"><text:span text:style-name="T11">Na </text:span><text:span text:style-name="T13">opakowaniach kamizelek</text:span><text:span text:style-name="T11"> powinn</text:span><text:span text:style-name="T13">o</text:span><text:span text:style-name="T11"> być </text:span><text:span text:style-name="T13">trwale umieszczone:</text:span><text:span text:style-name="T11"> </text:span></text:p>
      <text:p text:style-name="P16"><text:span text:style-name="T7">- </text:span><text:span text:style-name="T6"><text:s/>logo Województwa Zachodniopomorskiego </text:span>"Pomorze Zachodnie" <text:s/><text:span text:style-name="T6">wraz z zapisem</text:span><text:span text:style-name="T7">:</text:span></text:p>
      <text:p text:style-name="P16"><text:span text:style-name="T6"><text:s/></text:span><text:span text:style-name="T7">"</text:span>Zadanie współfinansowane z budżetu Województwa Zachodniopomorskiego<text:span text:style-name="T17">"</text:span>,</text:p>
      <text:p text:style-name="P18"><text:span text:style-name="T17">- </text:span>logo OPP<text:span text:style-name="T15">, </text:span></text:p>
      <text:p text:style-name="P23">- logo Policji.</text:p>
      <text:p text:style-name="P19"/>
      <text:p text:style-name="P8"/>
      <text:p text:style-name="P14"><text:span text:style-name="T16">Do wykonanych projekt</text:span><text:span text:style-name="T14">ów wymaganym jest załączenie zdjęć poglądowych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46S</meta:editing-duration>
    <meta:editing-cycles>14</meta:editing-cycles>
    <meta:generator>LibreOffice/6.1.3.2$Windows_X86_64 LibreOffice_project/86daf60bf00efa86ad547e59e09d6bb77c699acb</meta:generator>
    <dc:date>2020-06-16T12:42:12.819000000</dc:date>
    <meta:print-date>2020-05-20T10:27:57.240000000</meta:print-date>
    <meta:document-statistic meta:table-count="0" meta:image-count="0" meta:object-count="0" meta:page-count="2" meta:paragraph-count="58" meta:word-count="354" meta:character-count="2422" meta:non-whitespace-character-count="2094"/>
    <meta:user-defined meta:name="Info 1"/>
    <meta:user-defined meta:name="Info 2"/>
    <meta:user-defined meta:name="Info 3"/>
    <meta:user-defined meta:name="Info 4"/>
  </office:meta>
</office:document-meta>
</file>