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D00000075981FEA11EE64D9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31556" officeooo:paragraph-rsid="00691ca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normal" officeooo:rsid="006ed16e" officeooo:paragraph-rsid="006ed16e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4f96d9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Times New Roman" fo:font-size="12pt" officeooo:paragraph-rsid="004e438b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691ca9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.185cm"/>
        </style:tab-stops>
      </style:paragraph-properties>
      <style:text-properties fo:font-size="12pt" officeooo:paragraph-rsid="004e438b" style:font-size-asian="12pt" style:font-size-complex="12pt"/>
    </style:style>
    <style:style style:name="P12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f96d9"/>
    </style:style>
    <style:style style:name="P14" style:family="paragraph" style:parent-style-name="Standard">
      <style:paragraph-properties style:line-height-at-least="0.176cm" fo:text-align="start" style:justify-single-word="false"/>
      <style:text-properties officeooo:paragraph-rsid="004e438b"/>
    </style:style>
    <style:style style:name="P15" style:family="paragraph" style:parent-style-name="Standard">
      <style:text-properties officeooo:paragraph-rsid="004e438b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l" fo:country="PL" fo:font-style="normal" style:text-underline-style="none" fo:font-weight="normal" officeooo:paragraph-rsid="0057026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Footer">
      <style:paragraph-properties fo:text-align="center" style:justify-single-word="false"/>
      <style:text-properties style:font-name="Times New Roman" officeooo:paragraph-rsid="00691ca9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P19" style:family="paragraph" style:parent-style-name="Standard">
      <style:paragraph-properties fo:margin-left="0.053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vertical-align="baseline"/>
      <style:text-properties officeooo:rsid="0052873e" officeooo:paragraph-rsid="0052873e" fo:hyphenate="false" fo:hyphenation-remain-char-count="2" fo:hyphenation-push-char-count="2"/>
    </style:style>
    <style:style style:name="P20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officeooo:paragraph-rsid="006546a8"/>
    </style:style>
    <style:style style:name="P21" style:family="paragraph" style:parent-style-name="Standard">
      <style:paragraph-properties fo:margin-left="-0.079cm" fo:margin-right="0cm" fo:line-height="150%" fo:text-align="justify" style:justify-single-word="false" fo:text-indent="-0.635cm" style:auto-text-indent="false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officeooo:paragraph-rsid="004e438b" fo:hyphenate="false" fo:hyphenation-remain-char-count="2" fo:hyphenation-push-char-count="2"/>
    </style:style>
    <style:style style:name="P23" style:family="paragraph" style:parent-style-name="Standard">
      <style:paragraph-properties fo:margin-left="-0.026cm" fo:margin-right="0cm" fo:line-height="150%" fo:text-align="justify" style:justify-single-word="false" fo:text-indent="-0.635cm" style:auto-text-indent="false"/>
      <style:text-properties officeooo:paragraph-rsid="004e438b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WW8Num2">
      <style:paragraph-properties fo:line-height="150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WW8Num1">
      <style:paragraph-properties style:line-height-at-least="0.176cm" fo:text-align="start" style:justify-single-word="false"/>
      <style:text-properties fo:font-size="12pt" fo:font-weight="normal" officeooo:paragraph-rsid="004e438b" style:font-size-asian="12pt" style:font-weight-asian="normal" style:font-size-complex="12pt" style:font-weight-complex="normal"/>
    </style:style>
    <style:style style:name="P27" style:family="paragraph" style:parent-style-name="Standard" style:list-style-name="WW8Num1">
      <style:paragraph-properties style:line-height-at-least="0.176cm" fo:text-align="start" style:justify-single-word="false"/>
      <style:text-properties fo:font-size="12pt" fo:font-weight="normal" officeooo:rsid="006db4f2" officeooo:paragraph-rsid="006db4f2" style:font-size-asian="12pt" style:font-weight-asian="normal" style:font-size-complex="12pt" style:font-weight-complex="normal"/>
    </style:style>
    <style:style style:name="P28" style:family="paragraph" style:parent-style-name="Standard" style:list-style-name="WW8Num1">
      <style:paragraph-properties style:line-height-at-least="0.176cm" fo:text-align="start" style:justify-single-word="false"/>
      <style:text-properties fo:font-size="12pt" fo:font-weight="normal" officeooo:rsid="004ef132" officeooo:paragraph-rsid="004ef132" style:font-size-asian="12pt" style:font-weight-asian="normal" style:font-size-complex="12pt" style:font-weight-complex="normal"/>
    </style:style>
    <style:style style:name="P29" style:family="paragraph" style:parent-style-name="Standard" style:list-style-name="WW8Num1">
      <style:paragraph-properties style:line-height-at-least="0.176cm" fo:text-align="start" style:justify-single-word="false"/>
      <style:text-properties officeooo:paragraph-rsid="004e438b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T1" style:family="text">
      <style:text-properties fo:font-size="8pt" fo:font-style="italic" fo:font-weight="bold" style:letter-kerning="false" style:font-name-asian="Calibri" style:font-size-asian="8pt" style:language-asian="en" style:country-asian="US" style:font-style-asian="italic" style:font-weight-asian="bold" style:font-name-complex="Calibri" style:font-size-complex="8pt" style:language-complex="ar" style:country-complex="SA" style:font-weight-complex="bold"/>
    </style:style>
    <style:style style:name="T2" style:family="text">
      <style:text-properties fo:font-size="8pt" fo:font-weight="bold" style:letter-kerning="false" style:font-name-asian="Calibri" style:font-size-asian="8pt" style:language-asian="pl" style:country-asian="PL" style:font-weight-asian="bold" style:font-name-complex="Calibri" style:font-size-complex="8pt" style:language-complex="ar" style:country-complex="SA"/>
    </style:style>
    <style:style style:name="T3" style:family="text">
      <style:text-properties fo:font-size="8pt" style:letter-kerning="false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4" style:family="text">
      <style:text-properties fo:font-size="8pt" style:letter-kerning="false" style:font-name-asian="Calibri" style:font-size-asian="8pt" style:language-asian="en" style:country-asian="US" style:font-name-complex="Calibri" style:font-size-complex="8pt" style:language-complex="ar" style:country-complex="SA" style:font-weight-complex="bold"/>
    </style:style>
    <style:style style:name="T5" style:family="text">
      <style:text-properties fo:color="#555555" fo:font-size="8pt" fo:font-weight="bold" style:letter-kerning="false" fo:background-color="#ffffff" loext:char-shading-value="0" style:font-name-asian="Calibri" style:font-size-asian="8pt" style:language-asian="en" style:country-asian="US" style:font-weight-asian="bold" style:font-name-complex="Calibri" style:font-size-complex="8pt" style:language-complex="ar" style:country-complex="SA" style:font-weight-complex="bold"/>
    </style:style>
    <style:style style:name="T6" style:family="text">
      <style:text-properties fo:color="#555555" style:font-name="Cambria" fo:font-size="8pt" fo:background-color="#ffffff" loext:char-shading-value="0" style:font-size-asian="8pt" style:font-name-complex="Cambria1" style:font-size-complex="8pt" loext:padding="0cm" loext:border="none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570263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6d39ef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normal" style:font-name-asian="Times New Roman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T12" style:family="text">
      <style:text-properties style:font-name="Times New Roman" fo:font-size="12pt" fo:language="pl" fo:country="PL" fo:font-weight="bold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T13" style:family="text">
      <style:text-properties style:font-name="Times New Roman" fo:font-size="12pt" fo:language="pl" fo:country="PL" fo:font-style="normal" style:text-underline-style="none" fo:font-weight="bold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14" style:family="text">
      <style:text-properties style:font-name="Times New Roman" fo:font-size="12pt" fo:language="pl" fo:country="PL" fo:font-style="normal" style:text-underline-style="none" fo:font-weight="bold" officeooo:rsid="00570263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15" style:family="text">
      <style:text-properties style:font-name="Times New Roman" fo:font-size="12pt" fo:language="pl" fo:country="PL" fo:font-style="normal" style:text-underline-style="none" fo:font-weight="bold" officeooo:rsid="006d39ef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font-style="italic" fo:font-weight="normal" officeooo:rsid="004e438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5dd88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6d39e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fo:language="pl" fo:country="PL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2" style:family="text">
      <style:text-properties fo:color="#000000" style:font-name="Times New Roman" fo:font-size="11pt" fo:language="pl" fo:country="PL" officeooo:rsid="00570263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officeooo:rsid="00570263" style:font-size-asian="11pt" style:font-size-complex="11pt"/>
    </style:style>
    <style:style style:name="T2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7eed6" style:letter-kerning="true" style:font-size-asian="11pt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size-asian="11pt" style:font-style-asian="normal" style:font-weight-asian="normal" style:font-size-complex="12pt" style:font-style-complex="normal" style:font-weight-complex="normal" style:text-emphasize="none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font-weight="normal" officeooo:rsid="004ef132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style:text-underline-style="none" fo:font-weight="normal" officeooo:rsid="004e438b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style:text-underline-style="none" fo:font-weight="normal" officeooo:rsid="005dd885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officeooo:rsid="004ef132"/>
    </style:style>
    <style:style style:name="T38" style:family="text">
      <style:text-properties officeooo:rsid="004f96d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głoszenie o zamówieniu o wartości poniżej 30 000 euro</text:p>
      <text:p text:style-name="P7"/>
      <text:p text:style-name="P7"/>
      <text:p text:style-name="P8"><text:tab/><text:tab/><text:tab/> <text:s text:c="4"/>ZAPROSZENIE DO ZŁOŻENIA OFERTY</text:p>
      <text:p text:style-name="P7"/>
      <text:p text:style-name="P20"><text:span text:style-name="T28">Komenda Wojewódzka Policji w Szczecinie </text:span><text:span text:style-name="T29">zaprasza</text:span><text:span text:style-name="T28"> </text:span><text:span text:style-name="T29">Wykonawców</text:span><text:span text:style-name="T28"> </text:span><text:span text:style-name="T29">do złożenia oferty na </text:span><text:span text:style-name="T17">dostawę</text:span><text:span text:style-name="T18"> </text:span><text:span text:style-name="T19">urządzenia termowizyjnego w ilości 1 szt.</text:span></text:p>
      <text:p text:style-name="P9">Opis przedmiotu zamówienia stanowi <text:s/>formularz asortymentowo-cenowy -załącznik nr 1.</text:p>
      <text:p text:style-name="P21"><text:tab/>1. Sposób przygotowania ofert:</text:p>
      <text:p text:style-name="P22"><text:span text:style-name="T32"><text:s text:c="3"/></text:span><text:span text:style-name="T33">Ofertę należy sporządzić wg załącznika <text:s/>nr 1 stanowiącego formularz asortymentowo-cenowy. <text:s text:c="13"/></text:span><text:span text:style-name="T35">D</text:span><text:span text:style-name="T33">o oferty należy </text:span><text:span text:style-name="T34">dołączyć</text:span><text:span text:style-name="T33"> kartę katalogową zawierającą nazwę producenta</text:span><text:span text:style-name="T27"> </text:span><text:span text:style-name="T25">, na podstawie któr</text:span><text:span text:style-name="T26">ej</text:span><text:span text:style-name="T25"> Zamawiający będzie mógł jednoznacznie określić, iż zaoferowany równoważny asortyment spełnia parametry przez niego wymagane.</text:span></text:p>
      <text:p text:style-name="P23"><text:span text:style-name="T36"><text:s text:c="6"/></text:span><text:span text:style-name="T33">Zamawiający informuje, iż przy wyborze oferty będzie się kierował następującym</text:span></text:p>
      <text:p text:style-name="P23"><text:span text:style-name="T36"><text:s text:c="7"/></text:span><text:span text:style-name="T33">kryterium: </text:span></text:p>
      <text:list xml:id="list1057260929" text:style-name="WW8Num2">
        <text:list-item>
          <text:p text:style-name="P25">cena <text:s/>brutto 100 <text:s/>%</text:p>
        </text:list-item>
      </text:list>
      <text:p text:style-name="P10"><text:span text:style-name="T23"><text:s/></text:span><text:span text:style-name="T24">(</text:span><text:span text:style-name="T23">oferowana cena musi zawierać wszystkie koszty związane z realizacją przedmiotu zamówienia </text:span><text:span text:style-name="T20"><text:s/>wszelkie koszty i wydatki z uwzględnieniem podatku od towarów i usług, innych opłat i podatków, opłat celnych, kosztów opakowania, opłaty granicznej, </text:span><text:span text:style-name="T21">upusty, rabaty oraz koszty dostawy <text:s/>do odbiorcy</text:span><text:span text:style-name="T22">)</text:span></text:p>
      <text:p text:style-name="P16"><text:s/></text:p>
      <text:p text:style-name="P13"><text:span text:style-name="T11">Zapytanie ofertowe zakończy się podpisaniem </text:span><text:span text:style-name="T12">zlecenia</text:span><text:span text:style-name="T11"> z oferentem, który złoży najkorzystniejszą ofertę ( </text:span><text:span text:style-name="T12">załącznik <text:s/>nr 2</text:span><text:span text:style-name="T11">)</text:span></text:p>
      <text:p text:style-name="P24"><text:tab/><text:span text:style-name="T38">2</text:span>. Termin i forma składania ofert:</text:p>
      <text:p text:style-name="P13"><text:span text:style-name="T16"><text:s/></text:span><text:span text:style-name="T7">Ofertę należy </text:span><text:span text:style-name="T8">złożyć do dnia </text:span><text:span text:style-name="T10">26.11.2020</text:span><text:span text:style-name="T8"> godz. </text:span><text:span text:style-name="T9">13.30</text:span><text:span text:style-name="T8"> </text:span><text:span text:style-name="T7"><text:s/>w formie elektronicznej </text:span><text:span text:style-name="T11"><text:s/>na adres</text:span><text:span text:style-name="T12"> edyta.gebczyk@sc.policja.gov.pl</text:span></text:p>
      <text:p text:style-name="P19"><text:span text:style-name="T28">3. </text:span><text:span text:style-name="Font_20_Style18"><text:span text:style-name="T13">Termin <text:s/>realizacji zamówienia: do </text:span></text:span><text:span text:style-name="Font_20_Style18"><text:span text:style-name="T15">10.12</text:span></text:span><text:span text:style-name="Font_20_Style18"><text:span text:style-name="T14">.2020</text:span></text:span><text:span text:style-name="Font_20_Style18"><text:span text:style-name="T13">r <text:s/></text:span></text:span></text:p>
      <text:p text:style-name="P11"/>
      <text:p text:style-name="P4">Komenda Wojewódzka Policji zastrzega sobie możliwość nie wybrania żadnej oferty <text:s text:c="32"/>i unieważnienia postępowania bez podania przyczyny. Niniejsze zapytanie nie jest zobowiązaniem <text:soft-page-break/>do zawarcia umowy i nie rodzi skutków prawnych, nie jest ofertą w rozumieniu Kodeksu Cywilnego. <text:s/></text:p>
      <text:p text:style-name="P2">Ogłoszenie zostanie również umieszczone na stronie bazakonkurecyjnosci.fundusze europejskie.gov.pl</text:p>
      <text:p text:style-name="P3"/>
      <text:p text:style-name="P3"/>
      <text:p text:style-name="P3"/>
      <text:p text:style-name="P15"><text:tab/><text:tab/><text:tab/><text:tab/><text:tab/><text:tab/><text:tab/><text:tab/><text:tab/><text:tab/><text:tab/><text:tab/><text:tab/>ZASTĘPCA NACZELNIKA</text:p>
      <text:p text:style-name="P15"><text:tab/><text:tab/><text:tab/><text:tab/><text:tab/><text:tab/><text:tab/><text:tab/><text:tab/><text:tab/><text:tab/><text:tab/> <text:s text:c="3"/>Wydziału Zaopatrzenia i Inwestycji</text:p>
      <text:p text:style-name="P15"><text:tab/><text:tab/><text:tab/><text:tab/><text:tab/><text:tab/><text:tab/><text:tab/><text:tab/><text:tab/><text:tab/><text:tab/><text:tab/><text:tab/> <text:s text:c="3"/>KWP w Szczecinie</text:p>
      <text:p text:style-name="P15"><text:tab/><text:tab/><text:tab/><text:tab/><text:tab/><text:tab/><text:tab/><text:tab/><text:tab/><text:tab/><text:tab/><text:tab/><text:tab/><text:tab/> <text:s text:c="3"/>Renata Gadomsk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Załączniki</text:p>
      <text:p text:style-name="P12"/>
      <text:list xml:id="list2520425654" text:style-name="WW8Num1">
        <text:list-item>
          <text:p text:style-name="P26">Formularz <text:s/>asortymentowo-cenowy (<text:span text:style-name="T37">załącznik</text:span> nr 1)</text:p>
        </text:list-item>
        <text:list-item>
          <text:p text:style-name="P29"><text:span text:style-name="T30"><text:s/></text:span><text:span text:style-name="T31">Zlecenie</text:span><text:span text:style-name="T29"> (załącznik nr 2)</text:span></text:p>
        </text:list-item>
        <text:list-item>
          <text:p text:style-name="P27">Protokół odbioru (załącznik nr 3)</text:p>
          <text:p text:style-name="P28"/>
        </text:list-item>
      </text:list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ambria" svg:font-family="Cambria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31556" officeooo:paragraph-rsid="00691ca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Times New Roman" officeooo:paragraph-rsid="00691ca9"/>
    </style:style>
    <style:style style:name="MP3" style:family="paragraph" style:parent-style-name="Footer">
      <style:paragraph-properties fo:text-align="center" style:justify-single-word="false"/>
      <style:text-properties style:font-name="Times New Roman" officeooo:paragraph-rsid="00691ca9"/>
    </style:style>
    <style:style style:name="M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24a45"/>
    </style:style>
    <style:style style:name="MT1" style:family="text">
      <style:text-properties fo:font-size="8pt" fo:font-style="italic" fo:font-weight="bold" style:letter-kerning="false" style:font-name-asian="Calibri" style:font-size-asian="8pt" style:language-asian="en" style:country-asian="US" style:font-style-asian="italic" style:font-weight-asian="bold" style:font-name-complex="Calibri" style:font-size-complex="8pt" style:language-complex="ar" style:country-complex="SA" style:font-weight-complex="bold"/>
    </style:style>
    <style:style style:name="MT2" style:family="text">
      <style:text-properties fo:font-size="8pt" fo:font-weight="bold" style:letter-kerning="false" style:font-name-asian="Calibri" style:font-size-asian="8pt" style:language-asian="pl" style:country-asian="PL" style:font-weight-asian="bold" style:font-name-complex="Calibri" style:font-size-complex="8pt" style:language-complex="ar" style:country-complex="SA"/>
    </style:style>
    <style:style style:name="MT3" style:family="text">
      <style:text-properties fo:font-size="8pt" style:letter-kerning="false" style:font-name-asian="Calibri" style:font-size-asian="8pt" style:language-asian="en" style:country-asian="US" style:font-name-complex="Calibri" style:font-size-complex="8pt" style:language-complex="ar" style:country-complex="SA" style:font-weight-complex="bold"/>
    </style:style>
    <style:style style:name="MT4" style:family="text">
      <style:text-properties fo:font-size="8pt" style:letter-kerning="false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MT5" style:family="text">
      <style:text-properties fo:color="#555555" fo:font-size="8pt" fo:font-weight="bold" style:letter-kerning="false" fo:background-color="#ffffff" loext:char-shading-value="0" style:font-name-asian="Calibri" style:font-size-asian="8pt" style:language-asian="en" style:country-asian="US" style:font-weight-asian="bold" style:font-name-complex="Calibri" style:font-size-complex="8pt" style:language-complex="ar" style:country-complex="SA" style:font-weight-complex="bold"/>
    </style:style>
    <style:style style:name="MT6" style:family="text">
      <style:text-properties fo:color="#555555" style:font-name="Cambria" fo:font-size="8pt" fo:background-color="#ffffff" loext:char-shading-value="0" style:font-size-asian="8pt" style:font-name-complex="Cambria1" style:font-size-complex="8pt" loext:padding="0cm" loext:border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Obraz2" text:anchor-type="char" svg:x="1.296cm" svg:y="-0.243cm" svg:width="13.222cm" svg:height="1.977cm" draw:z-index="1"><draw:image xlink:href="Pictures/100002010000030D00000075981FEA11EE64D98F.png" xlink:type="simple" xlink:show="embed" xlink:actuate="onLoad" loext:mime-type="image/png"/></draw:frame></text:p>
        <text:p text:style-name="MP1"/>
        <text:p text:style-name="MP1"/>
        <text:p text:style-name="MP2"><text:span text:style-name="MT1">Projekt pn.</text:span><text:span text:style-name="MT2"> „Monitoring akwenów wodnych na terenie Pomorza zachodniego i Meklemburgii Pomorza Przedniego / Überwachung des Gewässer auf dem Westpommern und Mecklenburg Vorpommern Gebiete”. </text:span><text:span text:style-name="MT3">Umowa o dofinansowanie projektu nr INT 149 </text:span><text:span text:style-name="MT4">”. </text:span><text:span text:style-name="MT5">Projekt realizowany w ramach Programu Współpracy INTERREG VA Meklemburgia - Pomorze Przednie/Brandenburgia/Polska w ramach celu Europejska Współpraca Terytorialna, dofinansowany przez Unię Europejską ze środków Europejskiego Funduszu Rozwoju Regionalnego (EFRR).</text:span></text:p>
        <text:p text:style-name="MP3"><text:tab/><text:tab/></text:p>
        <text:p text:style-name="MP4"><text:span text:style-name="Pogrubienie1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editing-cycles>111</meta:editing-cycles>
    <meta:creation-date>2012-11-16T12:28:00</meta:creation-date>
    <dc:date>2020-11-16T08:12:18.196000000</dc:date>
    <meta:editing-duration>PT9H57M54S</meta:editing-duration>
    <meta:generator>LibreOffice/6.2.4.2$Windows_X86_64 LibreOffice_project/2412653d852ce75f65fbfa83fb7e7b669a126d64</meta:generator>
    <meta:print-date>2020-11-16T08:12:13.015000000</meta:print-date>
    <meta:document-statistic meta:table-count="0" meta:image-count="1" meta:object-count="0" meta:page-count="2" meta:paragraph-count="28" meta:word-count="313" meta:character-count="2571" meta:non-whitespace-character-count="2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