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D00000075981FEA11EE64D9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1556" officeooo:paragraph-rsid="00691ca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4e438b" style:font-size-asian="12pt" style:font-name-complex="Times New Roman1" style:font-size-complex="12pt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Times New Roman" fo:font-size="12pt" fo:language="de" fo:country="DE" fo:font-weight="normal" officeooo:paragraph-rsid="006f4e1c" style:font-size-asian="12pt" style:font-weight-asian="normal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de" fo:country="DE" fo:font-weight="normal" officeooo:paragraph-rsid="006f4e1c" style:font-size-asian="12pt" style:font-weight-asian="normal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691ca9"/>
    </style:style>
    <style:style style:name="P6" style:family="paragraph" style:parent-style-name="Footer">
      <style:paragraph-properties fo:text-align="center" style:justify-single-word="false"/>
      <style:text-properties style:font-name="Times New Roman" officeooo:paragraph-rsid="00691ca9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6f4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Times New Roman" fo:font-size="11pt" style:text-underline-style="none" fo:font-weight="bold" officeooo:paragraph-rsid="006f4e1c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6f4e1c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6f4e1c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6f4e1c"/>
    </style:style>
    <style:style style:name="P13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orphans="2" fo:widows="2" fo:text-indent="0cm" style:auto-text-indent="false"/>
      <style:text-properties officeooo:paragraph-rsid="006f4e1c"/>
    </style:style>
    <style:style style:name="P14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6f4e1c" style:font-size-asian="12pt" style:font-weight-asian="normal" style:font-size-complex="12pt" style:font-weight-complex="normal"/>
    </style:style>
    <style:style style:name="P15" style:family="paragraph" style:parent-style-name="Normalny_20__28_Web_29_">
      <style:paragraph-properties fo:line-height="115%" fo:text-align="center" style:justify-single-word="false"/>
      <style:text-properties officeooo:paragraph-rsid="006f4e1c"/>
    </style:style>
    <style:style style:name="P16" style:family="paragraph" style:parent-style-name="Text_20_body" style:list-style-name="L1">
      <style:paragraph-properties fo:margin-top="0.199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6f4e1c" style:font-size-asian="12pt" style:font-weight-asian="normal" style:font-size-complex="12pt" style:font-weight-complex="normal"/>
    </style:style>
    <style:style style:name="P17" style:family="paragraph" style:parent-style-name="Text_20_body" style:list-style-name="L1" style:master-page-name="">
      <style:paragraph-properties fo:margin-left="0cm" fo:margin-right="0cm" fo:margin-top="0.199cm" fo:margin-bottom="0cm" loext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6f4e1c" style:font-size-asian="12pt" style:font-weight-asian="normal" style:font-size-complex="12pt" style:font-weight-complex="normal"/>
    </style:style>
    <style:style style:name="P18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6f4e1c" style:font-size-asian="12pt" style:font-weight-asian="normal" style:font-size-complex="12pt" style:font-weight-complex="normal"/>
    </style:style>
    <style:style style:name="P19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6f4e1c" style:font-size-asian="12pt" style:font-weight-asian="normal" style:font-size-complex="12pt" style:font-weight-complex="normal"/>
    </style:style>
    <style:style style:name="P20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71480c" officeooo:paragraph-rsid="0071480c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line-height="150%" fo:text-align="justify" style:justify-single-word="false" style:page-number="auto"/>
      <style:text-properties officeooo:paragraph-rsid="006f4e1c"/>
    </style:style>
    <style:style style:name="P22" style:family="paragraph" style:parent-style-name="Standard" style:list-style-name="L2">
      <style:paragraph-properties fo:margin-left="1.27cm" fo:margin-right="0cm" fo:line-height="150%" fo:text-align="justify" style:justify-single-word="false" fo:text-indent="0cm" style:auto-text-indent="false"/>
      <style:text-properties officeooo:paragraph-rsid="006f4e1c"/>
    </style:style>
    <style:style style:name="P2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officeooo:paragraph-rsid="006f4e1c"/>
    </style:style>
    <style:style style:name="T1" style:family="text">
      <style:text-properties fo:font-size="8pt" fo:font-style="italic" fo:font-weight="bold" style:letter-kerning="false" style:font-name-asian="Calibri" style:font-size-asian="8pt" style:language-asian="en" style:country-asian="US" style:font-style-asian="italic" style:font-weight-asian="bold" style:font-name-complex="Calibri" style:font-size-complex="8pt" style:language-complex="ar" style:country-complex="SA" style:font-weight-complex="bold"/>
    </style:style>
    <style:style style:name="T2" style:family="text">
      <style:text-properties fo:font-size="8pt" fo:font-weight="bold" style:letter-kerning="false" style:font-name-asian="Calibri" style:font-size-asian="8pt" style:language-asian="pl" style:country-asian="PL" style:font-weight-asian="bold" style:font-name-complex="Calibri" style:font-size-complex="8pt" style:language-complex="ar" style:country-complex="SA"/>
    </style:style>
    <style:style style:name="T3" style:family="text">
      <style:text-properties fo:font-size="8pt" style:letter-kerning="false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4" style:family="text">
      <style:text-properties fo:font-size="8pt" style:letter-kerning="false" style:font-name-asian="Calibri" style:font-size-asian="8pt" style:language-asian="en" style:country-asian="US" style:font-name-complex="Calibri" style:font-size-complex="8pt" style:language-complex="ar" style:country-complex="SA" style:font-weight-complex="bold"/>
    </style:style>
    <style:style style:name="T5" style:family="text">
      <style:text-properties fo:color="#555555" fo:font-size="8pt" fo:font-weight="bold" style:letter-kerning="false" fo:background-color="#ffffff" loext:char-shading-value="0" style:font-name-asian="Calibri" style:font-size-asian="8pt" style:language-asian="en" style:country-asian="US" style:font-weight-asian="bold" style:font-name-complex="Calibri" style:font-size-complex="8pt" style:language-complex="ar" style:country-complex="SA" style:font-weight-complex="bold"/>
    </style:style>
    <style:style style:name="T6" style:family="text">
      <style:text-properties fo:color="#555555" style:font-name="Cambria" fo:font-size="8pt" fo:background-color="#ffffff" loext:char-shading-value="0" style:font-size-asian="8pt" style:font-name-complex="Cambria1" style:font-size-complex="8pt" loext:padding="0cm" loext:border="none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1pt" officeooo:rsid="0017f066" style:font-size-asian="11pt" style:font-name-complex="Arial" style:font-size-complex="11pt"/>
    </style:style>
    <style:style style:name="T9" style:family="text">
      <style:text-properties style:font-name="Times New Roman" fo:font-size="11pt" officeooo:rsid="006f4e1c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language="de" fo:country="DE" officeooo:rsid="001ae790"/>
    </style:style>
    <style:style style:name="T13" style:family="text">
      <style:text-properties style:use-window-font-color="true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use-window-font-color="tru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use-window-font-color="true" style:font-name="Times New Roman" fo:font-size="10.5pt" fo:language="de" fo:country="DE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officeooo:rsid="0071dba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<text:s/></text:span><text:span text:style-name="Strong_20_Emphasis"><text:span text:style-name="T10"><text:tab/><text:tab/><text:tab/><text:tab/><text:tab/><text:tab/><text:tab/><text:tab/><text:tab/><text:tab/><text:tab/><text:tab/><text:tab/><text:tab/><text:tab/><text:tab/><text:tab/><text:tab/><text:tab/></text:span></text:span><text:span text:style-name="Strong_20_Emphasis"><text:span text:style-name="T8">Załącznik nr 2</text:span></text:span></text:p>
      <text:p text:style-name="P15"><text:span text:style-name="Strong_20_Emphasis"><text:span text:style-name="T8">Formularz asortymentowo-cenow</text:span></text:span><text:span text:style-name="Strong_20_Emphasis"><text:span text:style-name="T9">y</text:span></text:span></text:p>
      <text:p text:style-name="P11"><text:span text:style-name="T11">Termowizja: monokular do obserwacji w dzień i w nocy, zastosowanie outdoor, obserwacja, ratownictwo, monitorowanie obszarów monitorowanie miejsc postojowych, </text:span><text:span text:style-name="Strong_20_Emphasis"><text:span text:style-name="T11">Jakość obrazu:</text:span></text:span></text:p>
      <text:p text:style-name="P12"><text:span text:style-name="Strong_20_Emphasis"><text:span text:style-name="T11">Wyświetlacz LCOS HD <text:s/></text:span></text:span><text:span text:style-name="T11">– termowizor powinien być <text:s/>wyposażony <text:s/>w mikro wyświetlacz typu HD o rozdzielczości 1280×960, <text:s/>częstotliwość odświeżania nie mniej niż 50 Hz. </text:span></text:p>
      <text:p text:style-name="P12"><text:span text:style-name="Strong_20_Emphasis"><text:span text:style-name="T11">Ma posiadać wbudowany rejestrator wideo i połączenie Wi-Fi </text:span></text:span><text:span text:style-name="T11">– oraz wbudowaną pamięć o pojemności nie mniej niż 8 GB do przechowywania zarejestrowanych zdjęć i nagrań wideo oraz moduł Wi-Fi, który umożliwia nie mniej niż 4 połączenia jednocześnie. </text:span><text:span text:style-name="Strong_20_Emphasis"><text:span text:style-name="T11">Ma posiadać stadiametryczny dalmierz oraz system śledzenia gorących miejsc. </text:span></text:span></text:p>
      <text:p text:style-name="P12"><text:span text:style-name="Strong_20_Emphasis"><text:span text:style-name="T11">Dane techniczne:</text:span></text:span></text:p>
      <text:p text:style-name="P14">Rozdzielczość sensora: nie mniej niż 640x512 VOx </text:p>
      <text:list xml:id="list4292249462" text:style-name="L1">
        <text:list-header>
          <text:p text:style-name="P16">Wyświetlacz typu: LCOS High Resolution, 1280x960 px</text:p>
          <text:p text:style-name="P16">Rozmiar piksela: nie mniej 12μm</text:p>
          <text:p text:style-name="P16">Kontrast termalny: nie mniej ≤50 mk</text:p>
          <text:p text:style-name="P16">Odświeżanie: nie mniej 50 Hz</text:p>
          <text:p text:style-name="P16">Rozmiar obiektywu: 50 mm</text:p>
          <text:p text:style-name="P16">Pole widzenia:w przedziale: 8.8°×7.0°</text:p>
          <text:p text:style-name="P16">Ma posiadać Wi-Fi, możliwość robienia zdjęć oraz nagrywania filmów.</text:p>
          <text:p text:style-name="P17">Laser (650 nm), dalmierz stadiametryczny, możliwość śledzenia aktywnych punktów, liczba trybów palet cieplnych: nie mniej niż 4. Powiększenie optyczne: nie mniej niż 3,0x oraz powiększenie cyfrowe w przedziale <text:s/>x6 / x12. Termowizor powinien posiada<text:span text:style-name="T16">ć</text:span> wyjście fotograficzne na statyw oraz wyjście TV.</text:p>
          <text:p text:style-name="P16">Ma posiadać regulacje jasności obrazu, wyświetlacza, zasilanie: wbudowany akumulator ładowany przez port micro USB, z żywotnością baterii baterii nie mniej niż 5,5h oraz możliwość wpięcia dodatkowej baterii.</text:p>
          <text:p text:style-name="P16">Wymiary w przedziale (202-210)×(60 - 65)×(62-66) mm</text:p>
          <text:p text:style-name="P16">Waga w przedziale 400 - 600g</text:p>
        </text:list-header>
      </text:list>
      <text:p text:style-name="P13"><text:span text:style-name="Strong_20_Emphasis"><text:span text:style-name="T11">Zasięg detekcji w tym rozpoznania w metrach:</text:span></text:span></text:p>
      <text:list xml:id="list1732020379" text:style-name="L2">
        <text:list-header>
          <text:p text:style-name="P18">Samochód - 4800/2300</text:p>
          <text:p text:style-name="P19">Człowiek - 2590/1320</text:p>
          <text:p text:style-name="P19">Jeleń/dzik – 2600/1300</text:p>
          <text:p text:style-name="P20"><text:soft-page-break/>Gwarancja min. 12 miesięcy od daty dostarczenia sprzętu</text:p>
        </text:list-header>
      </text:list>
      <text:p text:style-name="P8"/>
      <text:p text:style-name="P3"/>
      <text:p text:style-name="P3"/>
      <text:p text:style-name="P3"/>
      <text:p text:style-name="P3"/>
      <text:p text:style-name="P3"/>
      <text:p text:style-name="P9"><text:span text:style-name="T12">1 szt x </text:span>cena brutto…...…................……..wartość brutto……………………………………..</text:p>
      <text:list xml:id="list80324735855822" text:continue-numbering="true" text:style-name="L2">
        <text:list-header>
          <text:p text:style-name="P22"/>
        </text:list-header>
      </text:list>
      <text:p text:style-name="P10"/>
      <text:p text:style-name="P10"/>
      <text:p text:style-name="P10"/>
      <text:p text:style-name="P10"/>
      <text:p text:style-name="P10"/>
      <text:list xml:id="list80325658810498" text:continue-numbering="true" text:style-name="L2">
        <text:list-header>
          <text:p text:style-name="P23"><text:span text:style-name="T13">……………………………………</text:span><text:span text:style-name="T14"> <text:s text:c="37"/></text:span><text:span text:style-name="T13">......................................</text:span></text:p>
          <text:p text:style-name="P22"><text:span text:style-name="Font_20_Style18"><text:span text:style-name="T15">(miejscowość , data) <text:tab/><text:tab/><text:tab/><text:tab/> <text:s text:c="29"/>(podpis oferenta)</text:span></text:span></text:p>
        </text:list-header>
      </text:list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1556" officeooo:paragraph-rsid="00691ca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Times New Roman" officeooo:paragraph-rsid="00691ca9"/>
    </style:style>
    <style:style style:name="MP3" style:family="paragraph" style:parent-style-name="Footer">
      <style:paragraph-properties fo:text-align="center" style:justify-single-word="false"/>
      <style:text-properties style:font-name="Times New Roman" officeooo:paragraph-rsid="00691ca9"/>
    </style:style>
    <style:style style:name="M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MT1" style:family="text">
      <style:text-properties fo:font-size="8pt" fo:font-style="italic" fo:font-weight="bold" style:letter-kerning="false" style:font-name-asian="Calibri" style:font-size-asian="8pt" style:language-asian="en" style:country-asian="US" style:font-style-asian="italic" style:font-weight-asian="bold" style:font-name-complex="Calibri" style:font-size-complex="8pt" style:language-complex="ar" style:country-complex="SA" style:font-weight-complex="bold"/>
    </style:style>
    <style:style style:name="MT2" style:family="text">
      <style:text-properties fo:font-size="8pt" fo:font-weight="bold" style:letter-kerning="false" style:font-name-asian="Calibri" style:font-size-asian="8pt" style:language-asian="pl" style:country-asian="PL" style:font-weight-asian="bold" style:font-name-complex="Calibri" style:font-size-complex="8pt" style:language-complex="ar" style:country-complex="SA"/>
    </style:style>
    <style:style style:name="MT3" style:family="text">
      <style:text-properties fo:font-size="8pt" style:letter-kerning="false" style:font-name-asian="Calibri" style:font-size-asian="8pt" style:language-asian="en" style:country-asian="US" style:font-name-complex="Calibri" style:font-size-complex="8pt" style:language-complex="ar" style:country-complex="SA" style:font-weight-complex="bold"/>
    </style:style>
    <style:style style:name="MT4" style:family="text">
      <style:text-properties fo:font-size="8pt" style:letter-kerning="false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MT5" style:family="text">
      <style:text-properties fo:color="#555555" fo:font-size="8pt" fo:font-weight="bold" style:letter-kerning="false" fo:background-color="#ffffff" loext:char-shading-value="0" style:font-name-asian="Calibri" style:font-size-asian="8pt" style:language-asian="en" style:country-asian="US" style:font-weight-asian="bold" style:font-name-complex="Calibri" style:font-size-complex="8pt" style:language-complex="ar" style:country-complex="SA" style:font-weight-complex="bold"/>
    </style:style>
    <style:style style:name="MT6" style:family="text">
      <style:text-properties fo:color="#555555" style:font-name="Cambria" fo:font-size="8pt" fo:background-color="#ffffff" loext:char-shading-value="0" style:font-size-asian="8pt" style:font-name-complex="Cambria1" style:font-size-complex="8pt" loext:padding="0cm" loext:border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Obraz2" text:anchor-type="char" svg:x="1.296cm" svg:y="-0.243cm" svg:width="13.222cm" svg:height="1.977cm" draw:z-index="1"><draw:image xlink:href="Pictures/100002010000030D00000075981FEA11EE64D98F.png" xlink:type="simple" xlink:show="embed" xlink:actuate="onLoad" loext:mime-type="image/png"/></draw:frame></text:p>
        <text:p text:style-name="MP1"/>
        <text:p text:style-name="MP1"/>
        <text:p text:style-name="MP2"><text:span text:style-name="MT1">Projekt pn.</text:span><text:span text:style-name="MT2"> „Monitoring akwenów wodnych na terenie Pomorza zachodniego i Meklemburgii Pomorza Przedniego / Überwachung des Gewässer auf dem Westpommern und Mecklenburg Vorpommern Gebiete”. </text:span><text:span text:style-name="MT3">Umowa o dofinansowanie projektu nr INT 149 </text:span><text:span text:style-name="MT4">”. </text:span><text:span text:style-name="MT5">Projekt realizowany w ramach Programu Współpracy INTERREG VA Meklemburgia - Pomorze Przednie/Brandenburgia/Polska w ramach celu Europejska Współpraca Terytorialna, dofinansowany przez Unię Europejską ze środków Europejskiego Funduszu Rozwoju Regionalnego (EFRR).</text:span></text:p>
        <text:p text:style-name="MP3"><text:tab/><text:tab/></text:p>
        <text:p text:style-name="MP4"><text:span text:style-name="Pogrubienie1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editing-cycles>112</meta:editing-cycles>
    <meta:creation-date>2012-11-16T12:28:00</meta:creation-date>
    <dc:date>2020-11-13T14:07:35.219000000</dc:date>
    <meta:editing-duration>PT9H56M18S</meta:editing-duration>
    <meta:generator>LibreOffice/6.2.4.2$Windows_X86_64 LibreOffice_project/2412653d852ce75f65fbfa83fb7e7b669a126d64</meta:generator>
    <meta:print-date>2020-11-17T07:59:26.603000000</meta:print-date>
    <meta:document-statistic meta:table-count="0" meta:image-count="1" meta:object-count="0" meta:page-count="2" meta:paragraph-count="29" meta:word-count="337" meta:character-count="2557" meta:non-whitespace-character-count="2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