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1cd016" officeooo:paragraph-rsid="001cd01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officeooo:rsid="0038706c" officeooo:paragraph-rsid="0038706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officeooo:rsid="001cd016" officeooo:paragraph-rsid="001cd016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1cd016" officeooo:paragraph-rsid="001cd016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rsid="001cd016" officeooo:paragraph-rsid="001cd016" style:font-size-asian="9.60000038146973pt" style:font-weight-asian="normal" style:font-size-complex="11pt" style:font-weight-complex="normal"/>
    </style:style>
    <style:style style:name="P6" style:family="paragraph" style:parent-style-name="Standard">
      <loext:graphic-properties draw:fill="none"/>
      <style:paragraph-properties fo:text-align="center" style:justify-single-word="false" fo:background-color="transparent"/>
      <style:text-properties fo:color="#00000a" style:font-name="Arial" fo:font-size="11pt" fo:font-style="normal" fo:font-weight="normal" officeooo:rsid="0035744e" officeooo:paragraph-rsid="0035744e" style:font-size-asian="11pt" style:font-style-asian="normal" style:font-weight-asian="normal" style:font-name-complex="Times New Roman1" style:font-size-complex="11pt" style:font-weight-complex="normal"/>
    </style:style>
    <style:style style:name="P7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a" style:font-name="Arial" fo:font-size="10pt" fo:font-style="normal" fo:font-weight="bold" officeooo:rsid="003b6dd4" officeooo:paragraph-rsid="003b6dd4" style:font-size-asian="10pt" style:font-style-asian="normal" style:font-weight-asian="bold" style:font-name-complex="Times New Roman1" style:font-size-complex="10pt" style:font-weight-complex="bold"/>
    </style:style>
    <style:style style:name="P8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a" style:font-name="Arial1" fo:font-size="11pt" fo:font-style="normal" fo:font-weight="normal" officeooo:rsid="0035744e" officeooo:paragraph-rsid="0035744e" style:font-size-asian="11pt" style:font-style-asian="normal" style:font-weight-asian="normal" style:font-name-complex="Times New Roman1" style:font-size-complex="11pt" style:font-weight-complex="normal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a" style:font-name="Arial1" fo:font-size="12pt" fo:font-style="normal" fo:font-weight="bold" officeooo:rsid="0035744e" officeooo:paragraph-rsid="0035744e" style:font-size-asian="10.5pt" style:font-style-asian="normal" style:font-weight-asian="bold" style:font-name-complex="Times New Roman1" style:font-size-complex="12pt" style:font-weight-complex="bold"/>
    </style:style>
    <style:style style:name="P10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a" style:font-name="Arial1" fo:font-size="12pt" fo:font-style="normal" fo:font-weight="bold" officeooo:rsid="0035744e" officeooo:paragraph-rsid="003b6dd4" style:font-size-asian="10.5pt" style:font-style-asian="normal" style:font-weight-asian="bold" style:font-name-complex="Times New Roman1" style:font-size-complex="12pt" style:font-weight-complex="bold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1pt" fo:font-weight="normal" officeooo:rsid="0033e763" officeooo:paragraph-rsid="0033e763" style:font-size-asian="9.60000038146973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7cm" fo:text-align="center" style:justify-single-word="false" fo:text-indent="0cm" style:auto-text-indent="false" fo:background-color="transparent"/>
      <style:text-properties style:font-name="Arial" fo:font-size="11pt" fo:font-weight="bold" officeooo:rsid="001cd016" officeooo:paragraph-rsid="001cd016" style:font-size-asian="9.60000038146973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-0.7cm" fo:text-align="center" style:justify-single-word="false" fo:text-indent="0cm" style:auto-text-indent="false" fo:background-color="transparent"/>
      <style:text-properties style:font-name="Arial" fo:font-size="11pt" fo:font-weight="normal" officeooo:rsid="001cd016" officeooo:paragraph-rsid="001cd016" style:font-size-asian="9.60000038146973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7cm" fo:text-align="justify" style:justify-single-word="false" fo:text-indent="0cm" style:auto-text-indent="false" fo:background-color="transparent"/>
      <style:text-properties style:font-name="Arial" fo:font-size="11pt" fo:font-weight="normal" officeooo:rsid="001cd016" officeooo:paragraph-rsid="001cd016" style:font-size-asian="9.60000038146973pt" style:font-weight-asian="normal" style:font-size-complex="11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-0.7cm" fo:text-align="start" style:justify-single-word="false" fo:text-indent="0cm" style:auto-text-indent="false" style:page-number="auto" fo:background-color="transparent"/>
      <style:text-properties style:font-name="Arial" fo:font-size="11pt" fo:font-weight="normal" officeooo:rsid="001cd016" officeooo:paragraph-rsid="001cd016" style:font-size-asian="9.60000038146973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1d97ac" officeooo:paragraph-rsid="001e6dec" style:font-size-asian="9.60000038146973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1d97ac" officeooo:paragraph-rsid="00202dda" style:font-size-asian="9.60000038146973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1d97ac" officeooo:paragraph-rsid="00279f47" style:font-size-asian="9.60000038146973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1d97ac" officeooo:paragraph-rsid="00309dd0" style:font-size-asian="9.60000038146973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1d97ac" officeooo:paragraph-rsid="0033e763" style:font-size-asian="9.60000038146973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1d97ac" officeooo:paragraph-rsid="00355bed" style:font-size-asian="9.60000038146973pt" style:font-weight-asian="bold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1pt" fo:font-weight="bold" officeooo:rsid="001ff843" officeooo:paragraph-rsid="001ff843" style:font-size-asian="9.60000038146973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1d97ac" officeooo:paragraph-rsid="001d97ac" style:font-size-asian="9.60000038146973pt" style:font-weight-asian="normal" style:font-size-complex="11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02dda" officeooo:paragraph-rsid="0020a020" style:font-size-asian="9.60000038146973pt" style:font-weight-asian="norm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02dda" officeooo:paragraph-rsid="00202dda" style:font-size-asian="9.60000038146973pt" style:font-weight-asian="normal" style:font-size-complex="11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1a668" officeooo:paragraph-rsid="0021a668" style:font-size-asian="9.60000038146973pt" style:font-weight-asian="normal" style:font-size-complex="11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38924" officeooo:paragraph-rsid="0024fbb6" style:font-size-asian="9.60000038146973pt" style:font-weight-asian="normal" style:font-size-complex="11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707ce" officeooo:paragraph-rsid="00279f47" style:font-size-asian="9.60000038146973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87c2d" officeooo:paragraph-rsid="0035744e" style:font-size-asian="9.60000038146973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be4f8" officeooo:paragraph-rsid="002be4f8" style:font-size-asian="9.60000038146973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f2b47" officeooo:paragraph-rsid="002f2b47" style:font-size-asian="9.60000038146973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d98db" officeooo:paragraph-rsid="002d98db" style:font-size-asian="9.60000038146973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309dd0" officeooo:paragraph-rsid="00309dd0" style:font-size-asian="9.60000038146973pt" style:font-weight-asian="normal" style:font-size-complex="11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31f6b1" officeooo:paragraph-rsid="0031f6b1" style:font-size-asian="9.60000038146973pt" style:font-weight-asian="normal" style:font-size-complex="11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355bed" officeooo:paragraph-rsid="0035744e" style:font-size-asian="9.60000038146973pt" style:font-weight-asian="normal" style:font-size-complex="11pt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1cd016" officeooo:paragraph-rsid="001d97ac" style:font-size-asian="9.60000038146973pt" style:font-weight-asian="normal" style:font-size-complex="11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21a668" officeooo:paragraph-rsid="003704a6" style:font-size-asian="9.60000038146973pt" style:font-weight-asian="bold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21a668" officeooo:paragraph-rsid="0021a668" style:font-size-asian="9.60000038146973pt" style:font-weight-asian="bold" style:font-size-complex="11pt" style:font-weight-complex="bold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21a668" officeooo:paragraph-rsid="0021a668" style:font-size-asian="9.60000038146973pt" style:font-weight-asian="bold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1d97ac" officeooo:paragraph-rsid="001e6dec" style:font-size-asian="9.60000038146973pt" style:font-weight-asian="bold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1d97ac" officeooo:paragraph-rsid="001d97ac" style:font-size-asian="9.60000038146973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1e6dec" officeooo:paragraph-rsid="001e6dec" style:font-size-asian="9.60000038146973pt" style:font-weight-asian="bold" style:font-size-complex="11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1e6dec" officeooo:paragraph-rsid="001d97ac" style:font-size-asian="9.60000038146973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202dda" officeooo:paragraph-rsid="00202dda" style:font-size-asian="9.60000038146973pt" style:font-weight-asian="bold" style:font-size-complex="11pt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202dda" officeooo:paragraph-rsid="00202dda" style:font-size-asian="9.60000038146973pt" style:font-weight-asian="bold" style:font-size-complex="11pt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279f47" officeooo:paragraph-rsid="00279f47" style:font-size-asian="9.60000038146973pt" style:font-weight-asian="bold" style:font-size-complex="11pt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279f47" officeooo:paragraph-rsid="00279f47" style:font-size-asian="9.60000038146973pt" style:font-weight-asian="bold" style:font-size-complex="11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309dd0" officeooo:paragraph-rsid="00309dd0" style:font-size-asian="9.60000038146973pt" style:font-weight-asian="bold" style:font-size-complex="11pt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309dd0" officeooo:paragraph-rsid="00309dd0" style:font-size-asian="9.60000038146973pt" style:font-weight-asian="bold" style:font-size-complex="11pt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33e763" officeooo:paragraph-rsid="0033e763" style:font-size-asian="9.60000038146973pt" style:font-weight-asian="bold" style:font-size-complex="11pt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33e763" officeooo:paragraph-rsid="003b6dd4" style:font-size-asian="9.60000038146973pt" style:font-weight-asian="bold" style:font-size-complex="11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355bed" officeooo:paragraph-rsid="00355bed" style:font-size-asian="9.60000038146973pt" style:font-weight-asian="bold" style:font-size-complex="11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bold" officeooo:rsid="001ff843" officeooo:paragraph-rsid="001ff843" style:font-size-asian="9.60000038146973pt" style:font-weight-asian="bold" style:font-size-complex="11pt" style:font-weight-complex="bold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normal" officeooo:rsid="00238924" officeooo:paragraph-rsid="00238924" style:font-size-asian="9.60000038146973pt" style:font-weight-asian="normal" style:font-size-complex="11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238924" officeooo:paragraph-rsid="00238924" style:font-size-asian="9.60000038146973pt" style:font-weight-asian="normal" style:font-size-complex="11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normal" officeooo:rsid="0033e763" officeooo:paragraph-rsid="0033e763" style:font-size-asian="9.60000038146973pt" style:font-weight-asian="normal" style:font-size-complex="11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1pt" fo:font-weight="normal" officeooo:rsid="0033e763" officeooo:paragraph-rsid="0033e763" style:font-size-asian="9.60000038146973pt" style:font-weight-asian="normal" style:font-size-complex="11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33e763" officeooo:paragraph-rsid="0033e763" style:font-size-asian="9.60000038146973pt" style:font-weight-asian="normal" style:font-size-complex="11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1d97ac" officeooo:paragraph-rsid="001d97ac" style:font-size-asian="9.60000038146973pt" style:font-weight-asian="normal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1pt" fo:font-weight="normal" officeooo:rsid="001e6dec" officeooo:paragraph-rsid="001e6dec" style:font-size-asian="9.60000038146973pt" style:font-weight-asian="normal" style:font-size-complex="11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1e6dec" officeooo:paragraph-rsid="001e6dec" style:font-size-asian="9.60000038146973pt" style:font-weight-asian="normal" style:font-size-complex="11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1ff843" officeooo:paragraph-rsid="001ff843" style:font-size-asian="9.60000038146973pt" style:font-weight-asian="normal" style:font-size-complex="11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normal" officeooo:rsid="0021a668" officeooo:paragraph-rsid="0021a668" style:font-size-asian="9.60000038146973pt" style:font-weight-asian="normal" style:font-size-complex="11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normal" officeooo:rsid="0021a668" officeooo:paragraph-rsid="00238924" style:font-size-asian="9.60000038146973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21a668" officeooo:paragraph-rsid="0021a668" style:font-size-asian="9.60000038146973pt" style:font-weight-asian="normal" style:font-size-complex="11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279f47" officeooo:paragraph-rsid="00279f47" style:font-size-asian="9.60000038146973pt" style:font-weight-asian="normal" style:font-size-complex="11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2be4f8" officeooo:paragraph-rsid="002be4f8" style:font-size-asian="9.60000038146973pt" style:font-weight-asian="normal" style:font-size-complex="11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2ca259" officeooo:paragraph-rsid="002ca259" style:font-size-asian="9.60000038146973pt" style:font-weight-asian="normal" style:font-size-complex="11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1pt" fo:font-weight="normal" officeooo:rsid="002f2b47" officeooo:paragraph-rsid="002f2b47" style:font-size-asian="9.60000038146973pt" style:font-weight-asian="normal" style:font-size-complex="11pt" style:font-weight-complex="normal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2f2b47" officeooo:paragraph-rsid="002f2b47" style:font-size-asian="9.60000038146973pt" style:font-weight-asian="normal" style:font-size-complex="11pt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309dd0" officeooo:paragraph-rsid="00309dd0" style:font-size-asian="9.60000038146973pt" style:font-weight-asian="normal" style:font-size-complex="11pt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32112a" officeooo:paragraph-rsid="0032112a" style:font-size-asian="9.60000038146973pt" style:font-weight-asian="normal" style:font-size-complex="11pt" style:font-weight-complex="normal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355bed" officeooo:paragraph-rsid="00355bed" style:font-size-asian="9.60000038146973pt" style:font-weight-asian="normal" style:font-size-complex="11pt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a" style:font-name="Arial1" fo:font-size="11pt" fo:font-style="normal" fo:font-weight="normal" officeooo:rsid="0035744e" officeooo:paragraph-rsid="0035744e" style:font-size-asian="11pt" style:font-style-asian="normal" style:font-weight-asian="normal" style:font-name-complex="Times New Roman1" style:font-size-complex="11pt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Arial" fo:font-size="11pt" fo:font-weight="normal" officeooo:rsid="001cd016" officeooo:paragraph-rsid="003a0926" style:font-size-asian="9.60000038146973pt" style:font-weight-asian="normal" style:font-size-complex="11pt" style:font-weight-complex="normal"/>
    </style:style>
    <style:style style:name="P7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Arial1" fo:font-size="11pt" fo:font-weight="normal" officeooo:rsid="0032112a" officeooo:paragraph-rsid="0032112a" style:font-size-asian="9.60000038146973pt" style:font-weight-asian="normal" style:font-size-complex="11pt" style:font-weight-complex="normal"/>
    </style:style>
    <style:style style:name="P77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font-name="Arial1" fo:font-size="11pt" fo:font-weight="normal" officeooo:rsid="0033e763" officeooo:paragraph-rsid="0033e763" style:font-size-asian="9.60000038146973pt" style:font-weight-asian="normal" style:font-size-complex="11pt" style:font-weight-complex="normal"/>
    </style:style>
    <style:style style:name="P78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1pt" fo:font-weight="normal" officeooo:rsid="0033e763" officeooo:paragraph-rsid="0033e763" style:font-size-asian="9.60000038146973pt" style:font-weight-asian="normal" style:font-size-complex="11pt" style:font-weight-complex="normal"/>
    </style:style>
    <style:style style:name="P79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style:font-name="Arial1" fo:font-size="11pt" fo:font-weight="normal" officeooo:rsid="0035744e" officeooo:paragraph-rsid="0035744e" style:font-size-asian="9.60000038146973pt" style:font-weight-asian="normal" style:font-size-complex="11pt" style:font-weight-complex="normal"/>
    </style:style>
    <style:style style:name="P80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style:font-name="Arial" fo:font-size="11pt" fo:font-weight="normal" officeooo:rsid="0035744e" officeooo:paragraph-rsid="0035744e" style:font-size-asian="9.60000038146973pt" style:font-weight-asian="normal" style:font-size-complex="11pt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font-name="Arial" fo:font-size="11pt" fo:font-weight="bold" officeooo:rsid="001cd016" officeooo:paragraph-rsid="001cd016" style:font-size-asian="11pt" style:font-weight-asian="bold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14pt" fo:font-weight="bold" officeooo:rsid="001cd016" officeooo:paragraph-rsid="001cd016" style:font-size-asian="14pt" style:font-weight-asian="bold" style:font-size-complex="14pt" style:font-weight-complex="bold"/>
    </style:style>
    <style:style style:name="P83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color="#00000a" style:font-name="Arial" fo:font-size="11pt" fo:font-style="normal" fo:font-weight="normal" officeooo:rsid="0035744e" officeooo:paragraph-rsid="0035744e" style:font-size-asian="11pt" style:font-style-asian="normal" style:font-weight-asian="normal" style:font-name-complex="Times New Roman1" style:font-size-complex="11pt" style:font-weight-complex="normal"/>
    </style:style>
    <style:style style:name="P84" style:family="paragraph" style:parent-style-name="Standard" style:list-style-name="L3">
      <loext:graphic-properties draw:fill="none"/>
      <style:paragraph-properties fo:text-align="justify" style:justify-single-word="false" fo:background-color="transparent"/>
      <style:text-properties fo:color="#00000a" style:font-name="Arial" fo:font-size="11pt" fo:font-style="normal" fo:font-weight="normal" officeooo:rsid="0035744e" officeooo:paragraph-rsid="003b6dd4" style:font-size-asian="11pt" style:font-style-asian="normal" style:font-weight-asian="normal" style:font-name-complex="Times New Roman1" style:font-size-complex="11pt" style:font-weight-complex="normal"/>
    </style:style>
    <style:style style:name="P85" style:family="paragraph" style:parent-style-name="Standard" style:list-style-name="L3">
      <loext:graphic-properties draw:fill="none"/>
      <style:paragraph-properties fo:text-align="start" style:justify-single-word="false" fo:background-color="transparent"/>
      <style:text-properties fo:color="#00000a" style:font-name="Arial" fo:font-size="11pt" fo:font-style="normal" fo:font-weight="normal" officeooo:rsid="0035744e" officeooo:paragraph-rsid="0035744e" style:font-size-asian="11pt" style:font-style-asian="normal" style:font-weight-asian="normal" style:font-name-complex="Times New Roman1" style:font-size-complex="11pt" style:font-weight-complex="normal"/>
    </style:style>
    <style:style style:name="P86" style:family="paragraph" style:parent-style-name="Standard" style:list-style-name="L4">
      <loext:graphic-properties draw:fill="none"/>
      <style:paragraph-properties fo:text-align="justify" style:justify-single-word="false" fo:background-color="transparent"/>
      <style:text-properties fo:color="#00000a" style:font-name="Arial1" fo:font-size="11pt" fo:font-style="normal" fo:font-weight="normal" officeooo:rsid="0035744e" officeooo:paragraph-rsid="0035744e" style:font-size-asian="11pt" style:font-style-asian="normal" style:font-weight-asian="normal" style:font-name-complex="Times New Roman1" style:font-size-complex="11pt" style:font-weight-complex="normal"/>
    </style:style>
    <style:style style:name="P87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a" style:font-name="Arial1" fo:font-size="12pt" fo:font-style="normal" fo:font-weight="bold" officeooo:rsid="0035744e" officeooo:paragraph-rsid="0035744e" style:font-size-asian="10.5pt" style:font-style-asian="normal" style:font-weight-asian="bold" style:font-name-complex="Times New Roman1" style:font-size-complex="12pt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2a61e2" officeooo:paragraph-rsid="002a61e2" style:font-size-asian="9.60000038146973pt" style:font-weight-asian="normal" style:font-size-complex="11pt" style:font-weight-complex="normal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1pt" fo:font-weight="normal" officeooo:rsid="0046522e" officeooo:paragraph-rsid="0046522e" style:font-size-asian="9.60000038146973pt" style:font-weight-asian="normal" style:font-size-complex="11pt" style:font-weight-complex="normal"/>
    </style:style>
    <style:style style:name="P9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1" fo:font-size="11pt" fo:font-weight="normal" officeooo:rsid="00279f47" officeooo:paragraph-rsid="00279f47" style:font-size-asian="9.60000038146973pt" style:font-weight-asian="normal" style:font-size-complex="11pt" style:font-weight-complex="normal"/>
    </style:style>
    <style:style style:name="P9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normal" officeooo:rsid="00238924" officeooo:paragraph-rsid="00238924" style:font-size-asian="9.60000038146973pt" style:font-weight-asian="normal" style:font-size-complex="11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1pt" fo:font-weight="normal" officeooo:rsid="001ff843" officeooo:paragraph-rsid="001ff843" style:font-size-asian="9.60000038146973pt" style:font-weight-asian="normal" style:font-size-complex="11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fo:font-size="11pt" fo:font-weight="bold" officeooo:rsid="001d97ac" officeooo:paragraph-rsid="001d97ac" style:font-size-asian="9.60000038146973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97ac"/>
    </style:style>
    <style:style style:name="T4" style:family="text">
      <style:text-properties style:font-name="Arial1"/>
    </style:style>
    <style:style style:name="T5" style:family="text">
      <style:text-properties style:font-name="Arial1" fo:font-weight="bold" officeooo:rsid="0020a020" style:font-weight-asian="bold" style:font-weight-complex="bold"/>
    </style:style>
    <style:style style:name="T6" style:family="text">
      <style:text-properties style:font-name="Arial1" fo:font-weight="bold" officeooo:rsid="003ea7a9" style:font-weight-asian="bold" style:font-weight-complex="bold"/>
    </style:style>
    <style:style style:name="T7" style:family="text">
      <style:text-properties style:font-name="Arial1" fo:font-weight="bold" officeooo:rsid="00400fea" style:font-weight-asian="bold" style:font-weight-complex="bold"/>
    </style:style>
    <style:style style:name="T8" style:family="text">
      <style:text-properties style:font-name="Arial1" officeooo:rsid="001e6dec"/>
    </style:style>
    <style:style style:name="T9" style:family="text">
      <style:text-properties style:font-name="Arial1" officeooo:rsid="00202dda"/>
    </style:style>
    <style:style style:name="T10" style:family="text">
      <style:text-properties style:font-name="Arial1" officeooo:rsid="0020a020"/>
    </style:style>
    <style:style style:name="T11" style:family="text">
      <style:text-properties style:font-name="Arial1" officeooo:rsid="0021a668"/>
    </style:style>
    <style:style style:name="T12" style:family="text">
      <style:text-properties style:font-name="Arial1" officeooo:rsid="0024fbb6"/>
    </style:style>
    <style:style style:name="T13" style:family="text">
      <style:text-properties style:font-name="Arial1" officeooo:rsid="0026ad73"/>
    </style:style>
    <style:style style:name="T14" style:family="text">
      <style:text-properties style:font-name="Arial1" officeooo:rsid="002707ce"/>
    </style:style>
    <style:style style:name="T15" style:family="text">
      <style:text-properties style:font-name="Arial1" officeooo:rsid="001d97ac"/>
    </style:style>
    <style:style style:name="T16" style:family="text">
      <style:text-properties style:font-name="Arial1" officeooo:rsid="00279f47"/>
    </style:style>
    <style:style style:name="T17" style:family="text">
      <style:text-properties style:font-name="Arial1" officeooo:rsid="00287c2d"/>
    </style:style>
    <style:style style:name="T18" style:family="text">
      <style:text-properties style:font-name="Arial1" officeooo:rsid="002a61e2"/>
    </style:style>
    <style:style style:name="T19" style:family="text">
      <style:text-properties style:font-name="Arial1" officeooo:rsid="002ca259"/>
    </style:style>
    <style:style style:name="T20" style:family="text">
      <style:text-properties style:font-name="Arial1" officeooo:rsid="002d98db"/>
    </style:style>
    <style:style style:name="T21" style:family="text">
      <style:text-properties style:font-name="Arial1" officeooo:rsid="002f2b47"/>
    </style:style>
    <style:style style:name="T22" style:family="text">
      <style:text-properties style:font-name="Arial1" officeooo:rsid="00309dd0"/>
    </style:style>
    <style:style style:name="T23" style:family="text">
      <style:text-properties style:font-name="Arial1" officeooo:rsid="0031f6b1"/>
    </style:style>
    <style:style style:name="T24" style:family="text">
      <style:text-properties style:font-name="Arial1" officeooo:rsid="0032112a"/>
    </style:style>
    <style:style style:name="T25" style:family="text">
      <style:text-properties style:font-name="Arial1" officeooo:rsid="0033e763"/>
    </style:style>
    <style:style style:name="T26" style:family="text">
      <style:text-properties style:font-name="Arial1" officeooo:rsid="00355bed"/>
    </style:style>
    <style:style style:name="T27" style:family="text">
      <style:text-properties style:font-name="Arial1" officeooo:rsid="0035744e"/>
    </style:style>
    <style:style style:name="T28" style:family="text">
      <style:text-properties style:font-name="Arial1" officeooo:rsid="00395c27"/>
    </style:style>
    <style:style style:name="T29" style:family="text">
      <style:text-properties style:font-name="Arial1" officeooo:rsid="00400fea"/>
    </style:style>
    <style:style style:name="T30" style:family="text">
      <style:text-properties style:font-name="Arial1" officeooo:rsid="0046522e"/>
    </style:style>
    <style:style style:name="T31" style:family="text">
      <style:text-properties style:font-name="Arial1" officeooo:rsid="00474683"/>
    </style:style>
    <style:style style:name="T32" style:family="text">
      <style:text-properties style:font-name="Arial1" officeooo:rsid="0048d190"/>
    </style:style>
    <style:style style:name="T33" style:family="text">
      <style:text-properties fo:color="#00000a" style:font-name="Arial" fo:font-style="normal" style:font-size-asian="11pt" style:font-style-asian="normal" style:font-name-complex="Times New Roman1"/>
    </style:style>
    <style:style style:name="T34" style:family="text">
      <style:text-properties fo:color="#00000a" style:font-name="Arial" fo:font-style="normal" officeooo:rsid="000e5780" style:font-size-asian="11pt" style:font-style-asian="normal" style:font-name-complex="Times New Roman1"/>
    </style:style>
    <style:style style:name="T35" style:family="text">
      <style:text-properties fo:color="#00000a" style:font-name="Arial" fo:font-style="normal" fo:font-weight="normal" officeooo:rsid="0018e6df" style:font-size-asian="11pt" style:font-style-asian="normal" style:font-weight-asian="normal" style:font-name-complex="Times New Roman1" style:font-weight-complex="normal"/>
    </style:style>
    <style:style style:name="T36" style:family="text">
      <style:text-properties fo:color="#00000a" style:font-name="Arial" fo:font-style="normal" fo:font-weight="normal" officeooo:rsid="000e5780" style:font-size-asian="11pt" style:font-style-asian="normal" style:font-weight-asian="normal" style:font-name-complex="Times New Roman1" style:font-weight-complex="normal"/>
    </style:style>
    <style:style style:name="T37" style:family="text">
      <style:text-properties fo:color="#00000a" fo:font-style="normal" style:text-underline-style="none" officeooo:rsid="0018e6df" style:font-size-asian="11pt" style:font-style-asian="normal" style:font-name-complex="Times New Roman1"/>
    </style:style>
    <style:style style:name="T38" style:family="text">
      <style:text-properties fo:color="#00000a" fo:font-style="normal" style:text-underline-style="none" officeooo:rsid="000e5780" style:font-size-asian="11pt" style:font-style-asian="normal" style:font-name-complex="Times New Roman1"/>
    </style:style>
    <style:style style:name="T39" style:family="text">
      <style:text-properties fo:color="#00000a" fo:font-style="normal" style:text-underline-style="none" officeooo:rsid="003b6dd4" style:font-size-asian="11pt" style:font-style-asian="normal" style:font-name-complex="Times New Roman1"/>
    </style:style>
    <style:style style:name="T40" style:family="text">
      <style:text-properties officeooo:rsid="003a0926"/>
    </style:style>
    <style:style style:name="T41" style:family="text">
      <style:text-properties officeooo:rsid="003b6dd4"/>
    </style:style>
    <style:style style:name="T42" style:family="text">
      <style:text-properties style:text-underline-style="none" officeooo:rsid="003b6dd4"/>
    </style:style>
    <style:style style:name="T43" style:family="text">
      <style:text-properties style:text-underline-style="none" officeooo:rsid="003b6dd4" style:font-size-asian="9.60000038146973pt"/>
    </style:style>
    <style:style style:name="T44" style:family="text">
      <style:text-properties style:text-underline-style="none" officeooo:rsid="000e5780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style:font-name="Arial" fo:font-size="10pt" officeooo:rsid="003b6dd4" style:font-size-asian="10pt" style:font-size-complex="10pt"/>
    </style:style>
    <style:style style:name="T47" style:family="text">
      <style:text-properties officeooo:rsid="00400fea"/>
    </style:style>
    <style:style style:name="T48" style:family="text">
      <style:text-properties officeooo:rsid="0043f791"/>
    </style:style>
    <style:style style:name="T49" style:family="text">
      <style:text-properties officeooo:rsid="0046522e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tab/><text:tab/><text:tab/><text:tab/><text:tab/><text:tab/><text:tab/><text:tab/> <text:s text:c="3"/>Załącznik nr <text:span text:style-name="T40">5</text:span></text:p>
      <text:p text:style-name="P2">do Zapytania ofertowego</text:p>
      <text:p text:style-name="P1"/>
      <text:p text:style-name="P1"/>
      <text:p text:style-name="P1"/>
      <text:p text:style-name="P1">UMOWA nr ......................../2021</text:p>
      <text:p text:style-name="P4">zawarta w dniu ................../2021 r. Pomiędzy:</text:p>
      <text:p text:style-name="P4"/>
      <text:p text:style-name="P5"/>
      <text:p text:style-name="P3">Skarbem Państwa – Komendantem Wojewódzkim Policji w Szczecinie <text:span text:style-name="T1">z siedzibą przy </text:span></text:p>
      <text:p text:style-name="P3"><text:span text:style-name="T1">ul. Małopolskiej 47, 70-575 Szczecin, NIP 851-030-96-92, REGON 810903040, reprezentowanym przez: </text:span>dr Marka Jasztala – Zastępcę Komendanta Wojewódzkiego Policji w Szczecinie, <text:span text:style-name="T1">zwanym dalej </text:span>"Zamawiającym"</text:p>
      <text:p text:style-name="P37">Komenda Wojewódzka Policji w Szczecinie</text:p>
      <text:p text:style-name="P37">ul. Małopolska 47, 70-515 Szczecin</text:p>
      <text:p text:style-name="P37">NIP 851-030–96-92, REGON 810903040</text:p>
      <text:p text:style-name="P15"/>
      <text:p text:style-name="P12">a</text:p>
      <text:p text:style-name="P13"/>
      <text:p text:style-name="P13">.........................................</text:p>
      <text:p text:style-name="P13"/>
      <text:p text:style-name="P13">.........................................</text:p>
      <text:p text:style-name="P13"/>
      <text:p text:style-name="P14">zwanym dalej <text:span text:style-name="T2">"Wykonawcą"</text:span>, reprezentowanym przez:.....................................................................</text:p>
      <text:p text:style-name="P14">zwanych łącznie "Stronami".</text:p>
      <text:p text:style-name="P14"/>
      <text:p text:style-name="P75">Niniejsza umowa zostaje zawarta z wyłączeniem zastosowania przepisów ustawy z dni<text:span text:style-name="T40">a<text:line-break/></text:span>29 stycznia 2004 r. <text:span text:style-name="T3">Prawo zamówień publicznych, zgodnie z art. 4 pkt. 8 tejże ustawy.</text:span></text:p>
      <text:p text:style-name="P36"/>
      <text:p text:style-name="P41">§ 1</text:p>
      <text:p text:style-name="P41">Przedmiot umowy</text:p>
      <text:p text:style-name="P41"/>
      <text:p text:style-name="P23">1. Przedmiotem niniejszej <text:s/>umowy jest sukcesywne wykonywanie pieczątek służbowych na potrzeby Komendy Wojewódzkiej Policji w Szczecinie w roku 2021 <text:span text:style-name="T40">d</text:span>o 31 grudnia 2021 r., z zastrzeżeniem <text:span text:style-name="T4">§ 3 ust. 2 na warunkach zgodnych z postanowieniami niniejszej umowy oraz ofertą Wykonawcy.</text:span></text:p>
      <text:p text:style-name="P59">2. Przedmiot umowy będzie wykonywany sukcesywnie, zgodnie z rodzajem, ilością i wzorami przekazywanymi przy składaniu zamówień częściowych wysyłanych przez Zamawiającego w formie elektronicznej na adres e-mail Wykonawcy:.............................................................................</text:p>
      <text:p text:style-name="P59">3. Wykonawca zobowiązuje się do sukcesywnego wykonywania zamówionej części przedmiotu umowy wraz z dokumentem określającym ilość, ceny oraz wartość poszczególnego asortymentu stanowiącego zamówienie.</text:p>
      <text:p text:style-name="P59"/>
      <text:p text:style-name="P40">§ 2 </text:p>
      <text:p text:style-name="P42">Wejście w życie i czas trwania Umowy</text:p>
      <text:p text:style-name="P43"/>
      <text:p text:style-name="P61">1. Postanowienie umowy obowiązuje z dniem jej zawarcia.</text:p>
      <text:p text:style-name="P61">2. Wykonawca gwarantuje niezmienność warunków realizacji usługi przez cały okre<text:span text:style-name="T40">s</text:span> związania umową,tj. <text:span text:style-name="T40">o</text:span>d dnia podpisania umowy do 31 grudnia 2021 r.</text:p>
      <text:p text:style-name="P60"/>
      <text:p text:style-name="P16"><text:span text:style-name="T4">§ </text:span><text:span text:style-name="T8">3</text:span></text:p>
      <text:p text:style-name="P22"><text:span text:style-name="T8">O</text:span><text:span text:style-name="T4">bowiązki Stron</text:span></text:p>
      <text:p text:style-name="P53"/>
      <text:p text:style-name="P62">1. Wykonawca zobowiązuje się wykonywać pieczątki służbowe zgodnie ze złożonym <text:soft-page-break/>zamówieniem w ciągu 24 godzin od momentu złożenia zamówienia.</text:p>
      <text:p text:style-name="P62">2. W przypadku, gdy dzień przypadający na termin odbioru zamówienia jest dniem wolnym od pracy (w tym sobota, niedziela i święta), Wykonawca przekaże Zamawiającemu wykonane zamówienie w pierwszym dniu roboczym po upływie tego terminu.</text:p>
      <text:p text:style-name="P62"/>
      <text:p text:style-name="P17"><text:span text:style-name="T4">§ </text:span><text:span text:style-name="T9">4</text:span></text:p>
      <text:p text:style-name="P44">Wartość umowy i zasady rozliczania</text:p>
      <text:p text:style-name="P45"/>
      <text:p text:style-name="P25"><text:span text:style-name="T10">1</text:span><text:span text:style-name="T4">. </text:span><text:span text:style-name="T10">Za wykonaną usługę, która obejmuje poszczególne zamówienia zrealizowane w okresie pełnego miesiąca kalendarzowego, ustala się wynagrodzenie płatne z dołu, naliczone w oparciu o ilość i rodzaj wykonanych usług zgodnie z cenami wskazanymi w formularzu </text:span><text:span text:style-name="T11">cenowym stanowiącym załącznik nr 1 do niniejszej umowy.</text:span></text:p>
      <text:p text:style-name="P24"><text:span text:style-name="T10">2.</text:span><text:span text:style-name="T5"> Maksymalna, łączna wartość umowy wynosi ...............................................</text:span><text:span text:style-name="T6"> zł</text:span><text:span text:style-name="T5">/brutto </text:span><text:span text:style-name="T7">(słownie: ............................................................................................................................. złotych)</text:span><text:span text:style-name="T5">.</text:span></text:p>
      <text:p text:style-name="P26"><text:span text:style-name="T10">3. </text:span><text:span text:style-name="T4">Zamawiający opłaci należność za wykonanie przedmiotu umowy po wykonaniu danej części usługi na podstawie wystawionej przez Wykonawcę faktury VAT, wskazując, jako płatnika:</text:span></text:p>
      <text:p text:style-name="P39"/>
      <text:p text:style-name="P38">Komenda Wojewódzka Policji w Szczecinie</text:p>
      <text:p text:style-name="P38">ul. Małopolska 47, 70-515 Szczecin</text:p>
      <text:p text:style-name="P38">NIP 851-030–96-92, REGON 810903040</text:p>
      <text:p text:style-name="P39"/>
      <text:p text:style-name="P26"><text:span text:style-name="T10">4. </text:span><text:span text:style-name="T4">Podstawę do realizacji płatności za przedmiot umowy stanowić będ</text:span><text:span text:style-name="T17">zie</text:span><text:span text:style-name="T4"> podpisa</text:span><text:span text:style-name="T17">ny</text:span><text:span text:style-name="T4"> bez zastrzeżeń przez upoważnionych przedstawicieli Zamawiającego i Wykonawcę Protok</text:span><text:span text:style-name="T17">ół</text:span><text:span text:style-name="T4"> Odbioru </text:span><text:span text:style-name="T28">Przedmiotu Usługi</text:span><text:span text:style-name="T4">, </text:span><text:span text:style-name="T17">którego</text:span><text:span text:style-name="T4"> </text:span><text:span text:style-name="T17">w</text:span><text:span text:style-name="T4">zór</text:span><text:span text:style-name="T13"> </text:span><text:span text:style-name="T4">określa załącznik nr </text:span><text:span text:style-name="T29">4</text:span><text:span text:style-name="T4"> do niniejszej Umowy.</text:span></text:p>
      <text:p text:style-name="P26"><text:span text:style-name="T4">5. Protok</text:span><text:span text:style-name="T17">ół</text:span><text:span text:style-name="T4">, o który</text:span><text:span text:style-name="T17">m</text:span><text:span text:style-name="T4"> mowa w ust. 4 zosta</text:span><text:span text:style-name="T17">nie</text:span><text:span text:style-name="T4"> sporządzon</text:span><text:span text:style-name="T17">y</text:span><text:span text:style-name="T4"> w dwóch jednobrzmiących egzemplarzach, z których jeden egzemplarz otrzymuje Zamawiający, a jeden egzemplarz Wykonawca.</text:span></text:p>
      <text:p text:style-name="P26"><text:span text:style-name="T4">6. Płatność będzie realizowana przelewem bankowym na rachunek Wykonawcy wskazany na fakturze VAT w terminie do 14 dni od dnia </text:span><text:span text:style-name="T14">przekazania</text:span><text:span text:style-name="T4"> prawidłowo wystawionej faktury VAT <text:s/>Zamawiającemu.</text:span></text:p>
      <text:p text:style-name="P65">7. Za termin zapłaty przyjmuje się datę obciążenia przez bank rachunku Zamawiającego.</text:p>
      <text:p text:style-name="P65">8. Do podpisania protokołu odbioru upoważnione są następujące osoby:</text:p>
      <text:p text:style-name="P65"/>
      <text:p text:style-name="P63">Ze strony Zamawiającego:....................................................................</text:p>
      <text:p text:style-name="P64"><text:s text:c="41"/></text:p>
      <text:p text:style-name="P64"><text:s text:c="41"/>.....................................................................</text:p>
      <text:p text:style-name="P54"/>
      <text:p text:style-name="P54">Ze strony Wykonawcy:..........................................................................</text:p>
      <text:p text:style-name="P54"/>
      <text:p text:style-name="P54"><text:s text:c="35"/>...........................................................................</text:p>
      <text:p text:style-name="P54"/>
      <text:p text:style-name="P55">9. Zamawiający zastrzega sobie prawo zmiany tj. <text:span text:style-name="T40">z</text:span>większenia lub zmniejszenia ilości zamówienia w zakresie każdej z pozycji w stosunku do zapotrzebowania określonego w formularzu cenowym stanowiącym załącznik nr 1 do umowy z uwzględnieniem zapisów ust. 2.</text:p>
      <text:p text:style-name="P55">10. W przypadku zwiększenia przez Zamawiającego zamówienia, o którym mowa w ust. 9, Wykonawca zobowiązuje się do zastosowania cen wskazanych w formularzu cenowym stanowiącym załącznik nr 1 do umowy.</text:p>
      <text:p text:style-name="P27"><text:span text:style-name="T4">11. </text:span><text:span text:style-name="T12">Wykonawca otrzyma wynagrodzenie w kwocie równej wartości rzeczywiście <text:s/>zrealizowanych zamówień. Wykonawcy nie przysługuje względem Zamawiającego roszczenie o wynagrodzenie stanowiące różnicę pomiędzy maksymalnym wynagrodzeniem określonym w ust. 2, a kwotą wynikającą z sumy zamówień częściowych zrealizowanych w okresie obowiązywania niniejszej umowy.</text:span></text:p>
      <text:p text:style-name="P27"><text:span text:style-name="T12">12. </text:span><text:span text:style-name="T4">Wykonawca oświadcza, że ceny wskazane w formularzu cenowym zawierają </text:span><text:span text:style-name="T12">wszystkie koszty związane z wykonaniem przedmiotu niniejszej umowy.</text:span></text:p>
      <text:p text:style-name="P28"><text:span text:style-name="T12">1</text:span><text:span text:style-name="T4">3. Faktury wystawiane będą z uwzględnieniem rozdziału płatności wskazanym przez </text:span><text:soft-page-break/><text:span text:style-name="T4">Zamawiającego w zamówieniach , o których mowa w </text:span><text:span text:style-name="T15">§ </text:span><text:span text:style-name="T16">1 ust. 2.</text:span></text:p>
      <text:p text:style-name="P66">14. Strony umowy wyłączają możliwość przelewu wierzytelności wynikającej z umowy na osoby trzecie.</text:p>
      <text:p text:style-name="P90"/>
      <text:p text:style-name="P18"><text:span text:style-name="T4">§ </text:span><text:span text:style-name="T16">5</text:span></text:p>
      <text:p text:style-name="P46">Kary i odstąpienie od umowy</text:p>
      <text:p text:style-name="P47"/>
      <text:p text:style-name="P29"><text:span text:style-name="T4">1. </text:span><text:span text:style-name="T18">W przypadku nieprzystąpienia przez Wykonawcę do wykonania umowy lub nienależytego wykonania umowy, Zamawiającemu przysługuje prawo do odstąpienia od umowy ze skutkiem natychmiastowym w terminie 30 dni od dnia powzięcia przez Zamawiającego informacji o zdarzeniu będącym podstawą odstąpienia.</text:span></text:p>
      <text:p text:style-name="P88"><text:span text:style-name="T4">2. W przypadku zaniechania przez Wykonawcę wykonania obowiązków umownych oraz odstąpienia od umowy przez którąkolwiek ze Stron z przyczyn leżących po stronie Wykonawcy, Zamawiającemu przysługuje tytułem kary umownej kwota stanowiąca 30% wartości brutto przedmiotu umowy, określonej w </text:span><text:span text:style-name="T15">§ </text:span><text:span text:style-name="T4">4 ust.</text:span><text:span text:style-name="T29">2</text:span><text:span text:style-name="T4">.</text:span></text:p>
      <text:p text:style-name="P89"><text:span text:style-name="T4">3. W przypadku niewydania przedmiotu umowy (w tym również części przedmiotu umowy) w terminach, o których mowa w </text:span><text:span text:style-name="T15">§ </text:span><text:span text:style-name="T4">3 ust. 1 niniejszej umowy, Zamawiającemu przysługuje tytułem kary umownej kwota 50 zł brutto za każdy dzień opóźnienia.</text:span></text:p>
      <text:p text:style-name="P67"><text:span text:style-name="T49">4</text:span>. Jeżeli zastrzeżona w ust. 2 kara umowna nie pokryje w całości poniesionej szkody, dopuszczalne jest dochodzenie odszkodowania przewyższającego wartość kary umownej.</text:p>
      <text:p text:style-name="P30"><text:span text:style-name="T30">5</text:span><text:span text:style-name="T4">. Strony zgodnie ustalają, iż naliczona przez Zamawiającego kara umowna może zostać potrącona z należnego Wykonawcy wynagrodzenia, o którym mowa w </text:span><text:span text:style-name="T15">§ </text:span><text:span text:style-name="T19">4 ust. </text:span><text:span text:style-name="T29">2</text:span><text:span text:style-name="T19">.</text:span></text:p>
      <text:p text:style-name="P68"><text:span text:style-name="T49">6</text:span>. Odstąpienie od umowy nie powoduje utraty możliwości dochodzenia przez Zamawiającego odszkodowania i kary umownej.</text:p>
      <text:p text:style-name="P31"><text:span text:style-name="T30">7</text:span><text:span text:style-name="T20">. </text:span><text:span text:style-name="T4">Żadna Strona nie będzie odpowiedzialna za niewykonanie lub nienależyte wykonanie zobowiązań w ramach umowy, jeżeli takie niewykonanie i/lub nienależyte wykonanie jest wynikiem Siły Wyższej.</text:span></text:p>
      <text:p text:style-name="P70"><text:span text:style-name="T49">8</text:span>. W rozumieniu niniejszej umowy "Siła Wyższa" oznacza okoliczności pozostające poza kontrolą Strony i uniemożliwiające lub znacznie utrudniające wykonanie przez tę Stronę jej zobowiązań, których nie można było przewidzieć w chwili złożenia zamówienia ani im zapobiec przy dołożeniu należytej staranności.</text:p>
      <text:p text:style-name="P71"><text:span text:style-name="T49">9</text:span>. W przypadku zaistnienia okoliczności Siły Wyższej, Strona, która powołuje się na t<text:span text:style-name="T47">e</text:span> okoliczności, niezwłocznie zawiadomi drugą Stronę na piśmie o jej zaistnieniu i przyczynach.</text:p>
      <text:p text:style-name="P71"><text:span text:style-name="T49">10</text:span>. W razie zaistnienia Siły Wyższej wpływającej na termin realizacji zamówienia, Strony zobowiązują się w dniu następnym od dnia zawiadomienia, o którym mowa w ust. <text:span text:style-name="T40">8</text:span> ustalić nowy termin wykonania zamówienia lub ewentualnie podjąć decyzję o odstąpieniu od zamówienia.</text:p>
      <text:p text:style-name="P32"><text:span text:style-name="T22">1</text:span><text:span text:style-name="T30">1</text:span><text:span text:style-name="T4">. </text:span><text:span text:style-name="T21">Zamawiający ma prawo dochodzić odszkodowania uzupełniającego na zasadach ogólnych Kodeksu cywilnego, jeżeli szkoda przewyższy wysokość kar umownych.</text:span></text:p>
      <text:p text:style-name="P69"/>
      <text:p text:style-name="P19"><text:span text:style-name="T4">§ </text:span><text:span text:style-name="T22">6</text:span></text:p>
      <text:p text:style-name="P48">Zmiany w umowie</text:p>
      <text:p text:style-name="P49"/>
      <text:p text:style-name="P33"><text:span text:style-name="T4">1. Każda</text:span><text:span text:style-name="T23"> zmiana umowy wymaga zachowania formy pisemnej pod rygorem nieważności.</text:span></text:p>
      <text:p text:style-name="P34"><text:span text:style-name="T4">2. Strony dopuszczają możliwość podpisania Aneksów do umowy szczegółowo precyzujących zobowiązania Wykonawcy w zakresie sukcesywnego wykonywania pieczątek. </text:span><text:span text:style-name="T24">Aneksy nie mogą stać w sprzeczności z postanowieniami niniejszej umowy</text:span><text:span text:style-name="T4"> </text:span><text:span text:style-name="T24">, a także dodatkow</text:span><text:span text:style-name="T32">ych</text:span><text:span text:style-name="T24"> dokument</text:span><text:span text:style-name="T32">ów</text:span><text:span text:style-name="T24"> pozwalający</text:span><text:span text:style-name="T32">ch</text:span><text:span text:style-name="T24"> na dokonanie rozliczenia kosztów usługi.</text:span></text:p>
      <text:p text:style-name="P72">3. Zamawiający przewiduje możliwość zmiany niniejszej umowy w przypadku gdy:</text:p>
      <text:list xml:id="list2945948987" text:style-name="L1">
        <text:list-item>
          <text:p text:style-name="P76">z przyczyn, za które Zamawiający nie ponosi odpowiedzialności, których nie mógł wcześniej przewidzieć przy dołożeniu należytej staranności, zaszła konieczność zmiany terminu wykonania przedmiotu umowy – w takim przypadku Wykonawca zobowiązuje się zrealizować przedmiot zamówienia w innym, wskazanym przez Zamawiającego terminie, z uwzględnieniem jednak możliwości technicznych Wykonawcy;</text:p>
        </text:list-item>
        <text:list-item>
          <text:p text:style-name="P76">uległa zmianie ustawowa stawka VAT lub inna należność publicznoprawna bądź inny regulowany prawem składnik cenotwórczy wpływający na zobowiązanie pieniężne <text:soft-page-break/>Zamawiającego – w takim przypadku Wykonawca zobowiązuje się zrealizować przedmiot umowy za cenę odpowiednio pomniejszoną lub powiększoną o ww. <text:span text:style-name="T41">s</text:span>kładnik cenotwórczy względem cen ujętych w jego ofercie.</text:p>
        </text:list-item>
      </text:list>
      <text:p text:style-name="P11">4. Nie stanowią zmiany umowy:</text:p>
      <text:list xml:id="list1345236542" text:style-name="L2">
        <text:list-item>
          <text:p text:style-name="P77">zmiana danych związanych z obsługą administracyjno-organizacyjną umowy (np. <text:span text:style-name="T41">z</text:span>miana rachunku bankowego),</text:p>
        </text:list-item>
        <text:list-item>
          <text:p text:style-name="P77">zmiany danych teleadresowych, zmiany osób wskazanych do kontaktów między Stronami.</text:p>
        </text:list-item>
      </text:list>
      <text:p text:style-name="P11">5. Informacje o zmianach wskazanych w ust. 4 pkt a) i b) zostaną przekazane przez Strony pisemnie.</text:p>
      <text:p text:style-name="P11"/>
      <text:p text:style-name="P20"><text:span text:style-name="T4">§ </text:span><text:span text:style-name="T25">7</text:span></text:p>
      <text:p text:style-name="P50">Inne postanowieni<text:span text:style-name="T41">a</text:span></text:p>
      <text:p text:style-name="P50"/>
      <text:p text:style-name="P58">1. Przy prowadzeniu korespondencji w sprawach związanych z wykonywaniem umowy obowiązywać będzie forma pisemna.</text:p>
      <text:p text:style-name="P58">2. Ustala się następujące adresy, numery faksów, telefonów oraz adresy poczty elektronicznej:</text:p>
      <text:p text:style-name="P58"><text:tab/>Adres Wykonawcy dla potrzeb korespondencji i składania zawiadomień:</text:p>
      <text:p text:style-name="P58"/>
      <text:p text:style-name="P56">....................................................................................................</text:p>
      <text:p text:style-name="P56"/>
      <text:p text:style-name="P56">....................................................................................................</text:p>
      <text:p text:style-name="P56"/>
      <text:p text:style-name="P57"><text:tab/>Adres Zamawiającego dla potrzeb korespondencji i składania zawiadomień:</text:p>
      <text:p text:style-name="P56"/>
      <text:p text:style-name="P50">Komenda Wojewódzka Policji w Szczecinie</text:p>
      <text:p text:style-name="P50">ul. Małopolska 47, 70-515 Szczecin </text:p>
      <text:p text:style-name="P50"/>
      <text:p text:style-name="P51">tel.<text:span text:style-name="T41">47 78-11263</text:span>, faks.<text:span text:style-name="T41">47 78-11223</text:span>, e-mail: <text:a xlink:type="simple" xlink:href="mailto:jakub.szymczak@sc.policja.gov.pl" text:style-name="Internet_20_link" text:visited-style-name="Visited_20_Internet_20_Link"><text:span text:style-name="T35">j</text:span></text:a><text:a xlink:type="simple" xlink:href="mailto:jakub.szymczak@sc.policja.gov.pl" text:style-name="Internet_20_link" text:visited-style-name="Visited_20_Internet_20_Link"><text:span text:style-name="T36">akub.</text:span></text:a><text:a xlink:type="simple" xlink:href="mailto:jakub.szymczak@sc.policja.gov.pl" text:style-name="Internet_20_link" text:visited-style-name="Visited_20_Internet_20_Link"><text:span text:style-name="T35">s</text:span></text:a><text:a xlink:type="simple" xlink:href="mailto:jakub.szymczak@sc.policja.gov.pl" text:style-name="Internet_20_link" text:visited-style-name="Visited_20_Internet_20_Link"><text:span text:style-name="T36">zymczak@</text:span></text:a><text:a xlink:type="simple" xlink:href="mailto:jakub.szymczak@sc.policja.gov.pl" text:style-name="Internet_20_link" text:visited-style-name="Visited_20_Internet_20_Link"><text:span text:style-name="T35">sc</text:span></text:a><text:a xlink:type="simple" xlink:href="mailto:jakub.szymczak@sc.policja.gov.pl" text:style-name="Internet_20_link" text:visited-style-name="Visited_20_Internet_20_Link"><text:span text:style-name="T36">.</text:span></text:a><text:a xlink:type="simple" xlink:href="mailto:jakub.szymczak@sc.policja.gov.pl" text:style-name="Internet_20_link" text:visited-style-name="Visited_20_Internet_20_Link"><text:span text:style-name="T35">p</text:span></text:a><text:a xlink:type="simple" xlink:href="mailto:jakub.szymczak@sc.policja.gov.pl" text:style-name="Internet_20_link" text:visited-style-name="Visited_20_Internet_20_Link"><text:span text:style-name="T36">olicja.gov.pl</text:span></text:a></text:p>
      <text:p text:style-name="P50"/>
      <text:p text:style-name="P21"><text:span text:style-name="T4">§ </text:span><text:span text:style-name="T26">8</text:span></text:p>
      <text:p text:style-name="P52">Postanowienia końcowe</text:p>
      <text:p text:style-name="P52"/>
      <text:p text:style-name="P73">1. Wykonawca nie może dokonać cesji wierzytelniści wynikających z niniejszej umowy.</text:p>
      <text:p text:style-name="P73">2. W sprawach nieuregulowanych umową stosuje się przepisy kodeksu cywilnego oraz ustawy Prawo zamówień publicznych.</text:p>
      <text:p text:style-name="P73">3. W przypadku zaistnienia sporu, Strony zobowiązują się w terminie 2 tygodni od jego zaistnienia, rozstrzygnąć spór w drodze postępowania ugodowego. W razie braku możliwości ugodowego załatwienia sporu, sprawa zostanie poddana rozpoznaniu przez sąd powszechny właściwy dla siedziby Zamawiającego.</text:p>
      <text:p text:style-name="P35"><text:span text:style-name="T4">4. </text:span><text:span text:style-name="T27">Do bieżącej współpracy w zakresie wykonania niniejszej umowy, w tym do podpisywania protokołu odbioru, o którym mowa w </text:span><text:span text:style-name="T15">§ </text:span><text:span text:style-name="T27">4 ust. 4 wyznacza się:</text:span></text:p>
      <text:list xml:id="list871359658" text:style-name="L3">
        <text:list-item>
          <text:p text:style-name="P79">ze strony Zamawiającego:</text:p>
          <text:p text:style-name="P79"/>
          <text:p text:style-name="P80"><text:span text:style-name="T4">pana Jakuba Szymczaka adres e-mail: </text:span><text:a xlink:type="simple" xlink:href="mailto:jakub.szymczak@sc.policja.gov.pl" text:style-name="Internet_20_link" text:visited-style-name="Visited_20_Internet_20_Link"><text:span text:style-name="T37">j</text:span></text:a><text:a xlink:type="simple" xlink:href="mailto:jakub.szymczak@sc.policja.gov.pl" text:style-name="Internet_20_link" text:visited-style-name="Visited_20_Internet_20_Link"><text:span text:style-name="T38">akub.</text:span></text:a><text:a xlink:type="simple" xlink:href="mailto:jakub.szymczak@sc.policja.gov.pl" text:style-name="Internet_20_link" text:visited-style-name="Visited_20_Internet_20_Link"><text:span text:style-name="T37">s</text:span></text:a><text:a xlink:type="simple" xlink:href="mailto:jakub.szymczak@sc.policja.gov.pl" text:style-name="Internet_20_link" text:visited-style-name="Visited_20_Internet_20_Link"><text:span text:style-name="T38">zymczak@</text:span></text:a><text:a xlink:type="simple" xlink:href="mailto:jakub.szymczak@sc.policja.gov.pl" text:style-name="Internet_20_link" text:visited-style-name="Visited_20_Internet_20_Link"><text:span text:style-name="T37">sc</text:span></text:a><text:span text:style-name="T38">.</text:span><text:span text:style-name="T39">policja.gov.pl</text:span><text:span text:style-name="T34">, </text:span><text:span text:style-name="T33">tel.: 47 78 11263</text:span></text:p>
          <text:p text:style-name="P83"/>
          <text:p text:style-name="P84">panią <text:span text:style-name="T41">Annę Mazurek</text:span> adres e-mail: <text:span text:style-name="T42">anna.mazurek@sc</text:span><text:span text:style-name="T44">.</text:span><text:span text:style-name="T42">policja.gov</text:span><text:span text:style-name="T43">.pl</text:span>, tel.: <text:span text:style-name="T41">47 78 11258 <text:s text:c="21"/></text:span></text:p>
          <text:p text:style-name="P83"/>
        </text:list-item>
        <text:list-item>
          <text:p text:style-name="P85">ze strony Wykonawcy:</text:p>
          <text:p text:style-name="P85"/>
          <text:p text:style-name="P85">panią .............................. adres e-mail: ......................................................, tel.: ....................</text:p>
          <text:p text:style-name="P85"/>
          <text:p text:style-name="P85">pana ............................... adres e-mail: ......................................................, tel.: ....................</text:p>
        </text:list-item>
      </text:list>
      <text:p text:style-name="P6"/>
      <text:p text:style-name="P74">5. Następujące załączniki stanowią integralną część niniejszej umowy:</text:p>
      <text:list xml:id="list2088016963" text:style-name="L4">
        <text:list-item>
          <text:p text:style-name="P86">Załącznik nr <text:span text:style-name="T48">4</text:span> – Protokół odbioru przedmiotu umowy.</text:p>
        </text:list-item>
      </text:list>
      <text:p text:style-name="P8"><text:soft-page-break/>6. Umowę sporządzono w dwóch jednobrzmiących egzemplarzach, z których jeden egzemplarz otrzymuje Zamawiający, a jeden egzemplarz Wykonawca.</text:p>
      <text:p text:style-name="P9"/>
      <text:p text:style-name="P9"/>
      <text:p text:style-name="P9"/>
      <text:p text:style-name="P9"/>
      <text:p text:style-name="P9"/>
      <text:p text:style-name="P9"/>
      <text:p text:style-name="P9"><text:tab/> <text:s text:c="6"/>WYKONAWCA<text:tab/><text:tab/><text:tab/><text:tab/> <text:s text:c="15"/>ZAMAWIAJĄCY</text:p>
      <text:p text:style-name="P7">Podpis Wykonawcy lub osoby uprawnionej <text:s text:c="19"/>Podpis Zamawiającego lub osoby uprawnionej <text:s text:c="64"/></text:p>
      <text:p text:style-name="P10"><text:span text:style-name="T46"><text:s text:c="10"/>do reprezentowania <text:s/>Wykonawcy</text:span><text:span text:style-name="T45"><text:tab/><text:tab/> <text:s text:c="12"/></text:span><text:span text:style-name="T46">do reprezentowania Zamawiającego</text:span><text:span text:style-name="T45"> <text:s text:c="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7M46S</meta:editing-duration>
    <meta:editing-cycles>21</meta:editing-cycles>
    <meta:generator>LibreOffice/5.3.6.1$Windows_x86 LibreOffice_project/686f202eff87ef707079aeb7f485847613344eb7</meta:generator>
    <dc:date>2020-12-29T14:28:03.883000000</dc:date>
    <meta:print-date>2020-12-29T14:16:53.208000000</meta:print-date>
    <meta:document-statistic meta:table-count="0" meta:image-count="0" meta:object-count="0" meta:page-count="5" meta:paragraph-count="106" meta:word-count="1442" meta:character-count="12055" meta:non-whitespace-character-count="10370"/>
    <meta:user-defined meta:name="Info 1"/>
    <meta:user-defined meta:name="Info 2"/>
    <meta:user-defined meta:name="Info 3"/>
    <meta:user-defined meta:name="Info 4"/>
  </office:meta>
</office:document-meta>
</file>