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officeooo:rsid="0006508e" officeooo:paragraph-rsid="0006508e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weight="bold" officeooo:rsid="0006508e" officeooo:paragraph-rsid="0006508e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06508e" officeooo:paragraph-rsid="0006508e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06508e" officeooo:paragraph-rsid="0006508e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officeooo:rsid="0006508e" officeooo:paragraph-rsid="0006508e" style:font-size-asian="9.60000038146973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rsid="00078ded" officeooo:paragraph-rsid="00078ded" style:font-size-asian="9.60000038146973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rsid="00095c3c" officeooo:paragraph-rsid="00095c3c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06508e" officeooo:paragraph-rsid="0006508e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06508e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096491" officeooo:paragraph-rsid="00096491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0974ec" officeooo:paragraph-rsid="000974ec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0a1e12" officeooo:paragraph-rsid="000a1e12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0a2940" officeooo:paragraph-rsid="000a2940"/>
    </style:style>
    <style:style style:name="P14" style:family="paragraph" style:parent-style-name="Standard">
      <style:paragraph-properties fo:text-align="justify" style:justify-single-word="false"/>
      <style:text-properties officeooo:rsid="000a2940" officeooo:paragraph-rsid="000a2940"/>
    </style:style>
    <style:style style:name="P15" style:family="paragraph" style:parent-style-name="Standard" style:list-style-name="L5">
      <style:paragraph-properties fo:text-align="justify" style:justify-single-word="false"/>
      <style:text-properties officeooo:rsid="000a2940" officeooo:paragraph-rsid="000a2940"/>
    </style:style>
    <style:style style:name="P16" style:family="paragraph" style:parent-style-name="Standard" style:list-style-name="L6">
      <style:paragraph-properties fo:text-align="justify" style:justify-single-word="false"/>
      <style:text-properties officeooo:rsid="000b634a" officeooo:paragraph-rsid="000b634a"/>
    </style:style>
    <style:style style:name="P17" style:family="paragraph" style:parent-style-name="Standard">
      <style:paragraph-properties fo:text-align="justify" style:justify-single-word="false"/>
      <style:text-properties officeooo:rsid="000b634a" officeooo:paragraph-rsid="000b634a"/>
    </style:style>
    <style:style style:name="P18" style:family="paragraph" style:parent-style-name="Standard">
      <style:paragraph-properties fo:text-align="end" style:justify-single-word="false"/>
      <style:text-properties officeooo:rsid="000b634a" officeooo:paragraph-rsid="000b634a"/>
    </style:style>
    <style:style style:name="P19" style:family="paragraph" style:parent-style-name="Standard">
      <style:paragraph-properties fo:text-align="center" style:justify-single-word="false"/>
      <style:text-properties officeooo:rsid="000b634a" officeooo:paragraph-rsid="000b634a"/>
    </style:style>
    <style:style style:name="P20" style:family="paragraph" style:parent-style-name="Standard">
      <style:paragraph-properties fo:text-align="center" style:justify-single-word="false"/>
      <style:text-properties fo:font-size="10pt" officeooo:rsid="000b634a" officeooo:paragraph-rsid="000b634a" style:font-size-asian="8.75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rsid="000cddae" officeooo:paragraph-rsid="000cddae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95c3c"/>
    </style:style>
    <style:style style:name="T4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06508e" style:font-size-asian="9.60000038146973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0974ec" style:font-size-asian="9.60000038146973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0a1e12" style:font-size-asian="9.60000038146973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0a2940" style:font-size-asian="9.60000038146973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0b634a" style:font-size-asian="9.60000038146973pt" style:font-weight-asian="normal" style:font-size-complex="11pt" style:font-weight-complex="normal"/>
    </style:style>
    <style:style style:name="T10" style:family="text">
      <style:text-properties style:font-name="Arial"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</text:p>
      <text:p text:style-name="P1"><text:tab/><text:tab/><text:tab/><text:tab/><text:tab/><text:tab/><text:tab/><text:tab/><text:tab/><text:tab/>Załącznik nr 6</text:p>
      <text:p text:style-name="P2">Do zapytania ofertowego</text:p>
      <text:p text:style-name="P3"/>
      <text:p text:style-name="P8">Obowiązek informacyjny</text:p>
      <text:p text:style-name="P3"/>
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-<text:span text:style-name="T1">(zwanego dalej RODO)</text:span></text:p>
      <text:p text:style-name="P5"><text:span text:style-name="T2">informuję, że</text:span><text:span text:style-name="T1">:</text:span></text:p>
      <text:list xml:id="list2791909413" text:style-name="L1">
        <text:list-item>
          <text:p text:style-name="P9"><text:span text:style-name="T5">Administratorem Danych Osobowych (ADO) jest Komendant Wojewódzki Policji <text:line-break/>w Szczecinie z siedzibą przy ul. Małopolska 47, 70-515 Szczecin.</text:span></text:p>
        </text:list-item>
        <text:list-item>
          <text:p text:style-name="P6">Dane kontaktowe Inspektora Ochrony Danych (IODO) -<text:line-break/>e-mail: <text:a xlink:type="simple" xlink:href="mailto:iodo.kwp@cs.policja.gov.pl" text:style-name="Internet_20_link" text:visited-style-name="Visited_20_Internet_20_Link">iodo.kwp@cs.policja.gov.pl</text:a>, tel. (91) 82-11-570.</text:p>
        </text:list-item>
        <text:list-item>
          <text:p text:style-name="P6">Państwa dane będą przetwarzane w celu związanym z postępowaniem o udzielenie zamówienia publicznego. Podstawą prawną ich przetwarzania jest Państwa zgoda wyrażona poprzez akt ucze<text:span text:style-name="T3">stnictwa w postępowaniu oraz następujące przepisy prawa:</text:span></text:p>
          <text:p text:style-name="P7">a) ustawa z dnia 29 stycznia 2004 roku Prawo zamówień publicznych <text:line-break/>(tj. Dz. U. Z 2018r, poz. 1986 ze zm.),</text:p>
          <text:p text:style-name="P7">b) rozporządzenie Ministra Rozwoju z dnia 26 lipca 2016 r. w sprawie rodzajów dokumentów <text:tab/>jakie może żądać zamawiający od wykonawcy w postępowaniu o udzielenie zamówienia <text:tab/>(Dz. U 2016r. Poz. 1126).</text:p>
        </text:list-item>
        <text:list-item>
          <text:p text:style-name="P10"><text:span text:style-name="T4">Państwa dane pozyskane w związku z postępowaniem o udzielenie zamówienia publicznego przetwarzane będą </text:span><text:span text:style-name="T6">przez okres 5 lat od dnia zakończenia postępowania o udzielenie zamówienia.</text:span></text:p>
        </text:list-item>
        <text:list-item>
          <text:p text:style-name="P11"><text:span text:style-name="T4">Państwa dane pozyskane w związku z postępowaniem o udzielenie zamówienia publicznego przekazywane będą wszystkim zainteresowanym podmiotom i osobom, gdyż co do zasady postępowanie o udzielenie zamówienia publicznego jest jawne.</text:span></text:p>
          <text:p text:style-name="P11"><text:span text:style-name="T4">Ograniczenie dostępu do Państwa danych o których mowa wyżej może wystąpić jedynie w szczególnych przypadkach jeśli jest to uzasadnione ochroną prywatności zgodnie z art. 8 ust. 4 pkt 1 i 2 ustawy z dnia 29 stycznia 2004r. Prawo zamówień publicznych.</text:span></text:p>
        </text:list-item>
        <text:list-item>
          <text:p text:style-name="P11"><text:span text:style-name="T4">W związku z jawnością postępowania o udzielenie zamówienia publicznego Państwa dane mogą być przekazywane do państw spoza Europejskiego Obszaru Gospodarczego.</text:span></text:p>
        </text:list-item>
        <text:list-item>
          <text:p text:style-name="P11"><text:span text:style-name="T4">W odniesieniu do danych pozyskanych w związku z prowadzonym postępowaniem o udzielenie zamówienia publicznego przysługują Państwu następujące uprawnienia;</text:span></text:p>
          <text:p text:style-name="P11"><text:span text:style-name="T4">a) prawo do </text:span><text:span text:style-name="T7">dostępu do swoich danych oraz otrzymywania ich kopii,</text:span></text:p>
          <text:p text:style-name="P12"><text:span text:style-name="T4">b) prawo do sprostowania (poprawiania) swoich danych,</text:span></text:p>
          <text:p text:style-name="P12"><text:span text:style-name="T4">c) prawo do usunięcia danych, gdy przetwarzanie danych nie następuje w celu wywiązania się z obowiązku wynikającego z przepisu prawa lub w ramach sprawowania władzy publicznej,</text:span></text:p>
          <text:p text:style-name="P12"><text:span text:style-name="T4">d) prawo do ograniczenia przetwarzania danych przy czym przepisy odrębne mogą wyłączyć możliwość korzystania z tego prawa,</text:span></text:p>
        </text:list-item>
        <text:list-item>
          <text:p text:style-name="P12"><text:span text:style-name="T4">Każdej osobie, która wyraziła zgodę na przetwarzanie swoich danych osobowych zgodnie z art. 6 ust. 1 lit. a) lub art. 9 ust. 2 lit. a) RODO- przysługuje prawo do cofnięcia zgody w dowolnym momencie bez wpływu na zgodność z prawem przetwarzania, którego dokonano na podstawie zgody przed jej cofnięciem.</text:span></text:p>
        </text:list-item>
        <text:list-item>
          <text:p text:style-name="P12"><text:span text:style-name="T4">Każdemu przysługuje prawo wniesienia skargi do Prezesa Urzędu Ochrony Danych Osobowych, gdy uzna, że przetwarzanie jego danych osobowych narusza (w zależności od celu przetwarzania jego danych osobowych) przepisy RODO.</text:span></text:p>
        </text:list-item>
        <text:list-item>
          <text:p text:style-name="P12"><text:span text:style-name="T4">Podanie danych osobowych w związku z udziałem w postępowaniu o zamówienia publiczne nie jest obowiązkowe, ale może być warunkiem </text:span><text:span text:style-name="T8">niezbędnym do wzięcia w nim udziału. Wynika to stąd, że w zależności od przedmiotu zamówienia zamawiający może żądać ich podania na podstawie przepisów ustawy Prawo zamówień publicznych oraz </text:span><text:soft-page-break/><text:span text:style-name="T8">wydawanych do niej przepisów wykonawczych w szczególności na podstawie Rozporządzenia Ministra Rozwoju z dnia 26 lipca 2016r. w sprawie rodzajów dokumentów, jakie może żądać zamawiający od wykonawcy w postępowaniu o udzielenie zamówienia.</text:span></text:p>
        </text:list-item>
        <text:list-item>
          <text:p text:style-name="P13"><text:span text:style-name="T4">Dane osobowe przetwarzane w Komendzie Wojewódzkiej Policji w Szczecinie na podstawie RODO nie podlegają zautomatyzowanemu podejmowaniu decyzji, w tym profilowaniu, o którym mowa w art. 22 ust. 1 i 4.</text:span></text:p>
        </text:list-item>
      </text:list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>Oświadczam, że:</text:span></text:p>
      <text:list xml:id="list1544824421" text:style-name="L5">
        <text:list-item>
          <text:p text:style-name="P15"><text:span text:style-name="T4">dane osobowe przekazane w ofercie oraz załącznikach są przetwarzane i udostępnione Zamawiającemu zgodnie z art. 28 Rozporządzenia Parlamentu Europejskiego i Rady (UE) 2016/679</text:span></text:p>
        </text:list-item>
        <text:list-item>
          <text:p text:style-name="P15"><text:span text:style-name="T4">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</text:list-item>
      </text:list>
      <text:p text:style-name="P14"><text:span text:style-name="T4"/></text:p>
      <text:p text:style-name="P14"><text:span text:style-name="T4"/></text:p>
      <text:p text:style-name="P14"><text:span text:style-name="T4"><text:tab/>/W przypadku gdy wykonawca nie przekazuje danych osobowych innych niż bezpośrednio <text:tab/>jego </text:span><text:span text:style-name="T9">dotyczących lub zachodzi wyłącznie stosowania obowiązku informacyjnego, stosownie <text:tab/>do art. 13 ust. 4 lub art. 14 ust. 5 RODO treści oświadczenia wykonawca nie składa <text:tab/>(usunięcie treści oświadczenia np. Przez jego wykreślenie).</text:span></text:p>
      <text:p text:style-name="P14"><text:span text:style-name="T9"/></text:p>
      <text:list xml:id="list2898520047" text:style-name="L6">
        <text:list-item>
          <text:p text:style-name="P16"><text:span text:style-name="T4">Przyjmuje do wiadomości i akceptuje zapisy klauzuli informacyjnej.</text:span></text:p>
        </text:list-item>
      </text:list>
      <text:p text:style-name="P17"><text:span text:style-name="T4"/></text:p>
      <text:p text:style-name="P17"><text:span text:style-name="T4"/></text:p>
      <text:p text:style-name="P18"><text:span text:style-name="T4"/></text:p>
      <text:p text:style-name="P18"><text:span text:style-name="T4"/></text:p>
      <text:p text:style-name="P19"><text:span text:style-name="T4"><text:tab/><text:tab/><text:tab/><text:tab/><text:tab/><text:tab/><text:tab/>........................................................</text:span></text:p>
      <text:p text:style-name="P20"><text:span text:style-name="T10"><text:tab/><text:tab/><text:tab/><text:tab/><text:tab/><text:tab/><text:tab/>(data i podpis Wykonawcy lub osoby</text:span></text:p>
      <text:p text:style-name="P21"><text:span text:style-name="T10"><text:tab/><text:tab/><text:tab/><text:tab/><text:tab/><text:tab/><text:tab/>uprawnionej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2S</meta:editing-duration>
    <meta:editing-cycles>4</meta:editing-cycles>
    <meta:generator>LibreOffice/5.3.6.1$Windows_x86 LibreOffice_project/686f202eff87ef707079aeb7f485847613344eb7</meta:generator>
    <dc:date>2020-12-28T12:25:40.459000000</dc:date>
    <meta:document-statistic meta:table-count="0" meta:image-count="0" meta:object-count="0" meta:page-count="2" meta:paragraph-count="33" meta:word-count="682" meta:character-count="4840" meta:non-whitespace-character-count="4166"/>
    <meta:user-defined meta:name="Info 1"/>
    <meta:user-defined meta:name="Info 2"/>
    <meta:user-defined meta:name="Info 3"/>
    <meta:user-defined meta:name="Info 4"/>
  </office:meta>
</office:document-meta>
</file>