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4cm" style:rel-column-width="5181*"/>
    </style:style>
    <style:style style:name="Tabela1.B" style:family="table-column">
      <style:table-column-properties style:column-width="7.652cm" style:rel-column-width="29499*"/>
    </style:style>
    <style:style style:name="Tabela1.C" style:family="table-column">
      <style:table-column-properties style:column-width="2.408cm" style:rel-column-width="9282*"/>
    </style:style>
    <style:style style:name="Tabela1.D" style:family="table-column">
      <style:table-column-properties style:column-width="2.09cm" style:rel-column-width="8058*"/>
    </style:style>
    <style:style style:name="Tabela1.E" style:family="table-column">
      <style:table-column-properties style:column-width="3.505cm" style:rel-column-width="13515*"/>
    </style:style>
    <style:style style:name="Tabela1.1" style:family="table-row">
      <style:table-row-properties style:min-row-height="1.03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982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paragraph-rsid="0015d96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rsid="001c4f4d" officeooo:paragraph-rsid="001c4f4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officeooo:paragraph-rsid="0015d96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0.5pt" fo:language="pl" fo:country="PL" fo:font-style="normal" officeooo:paragraph-rsid="0015d96a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5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8pt" fo:language="pl" fo:country="PL" fo:font-style="normal" fo:font-weight="bold" officeooo:rsid="0030fa2d" officeooo:paragraph-rsid="001c4f4d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5d96a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text-properties fo:font-size="10pt" officeooo:paragraph-rsid="0015d96a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41985d" officeooo:paragraph-rsid="0041985d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41985d" officeooo:paragraph-rsid="0041985d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5d96a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41985d" officeooo:paragraph-rsid="0041985d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42ea30" officeooo:paragraph-rsid="0042ea30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41985d" officeooo:paragraph-rsid="0041985d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style="normal" fo:font-weight="bold" officeooo:paragraph-rsid="0015d96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officeooo:rsid="003eb18f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42ea30" style:font-weight-asian="bold" style:font-weight-complex="bold"/>
    </style:style>
    <style:style style:name="T4" style:family="text">
      <style:text-properties officeooo:rsid="0041a855"/>
    </style:style>
    <style:style style:name="T5" style:family="text">
      <style:text-properties officeooo:rsid="0042ea3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74019252" text:style-name="L1">
        <text:list-header>
          <text:p text:style-name="P14">Załącznik nr <text:span text:style-name="T4">2</text:span></text:p>
        </text:list-header>
      </text:list>
      <text:p text:style-name="P3">Formularz cenowy </text:p>
      <text:p text:style-name="P1">Dane Wykonawcy …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m.</text:p>
          </table:table-cell>
          <table:table-cell table:style-name="Tabela1.A1" office:value-type="string">
            <text:p text:style-name="P6">Ilość</text:p>
          </table:table-cell>
          <table:table-cell table:style-name="Tabela1.E1" office:value-type="string">
            <text:p text:style-name="P6">Cena jednostkowa</text:p>
            <text:p text:style-name="P6">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9"><text:span text:style-name="T2">Zestaw – </text:span><text:span text:style-name="T3">Uniform do przeprowadzania oględzin miejsca zdarzenia wraz z dodatkowym osprzętem</text:span><text:line-break/>- <text:span text:style-name="T5">w którego, skład wchodzi</text:span>: <text:line-break/>- <text:span text:style-name="T5">Bluza</text:span></text:p>
            <text:p text:style-name="P9">- <text:span text:style-name="T5">Spodnie</text:span><text:line-break/>- <text:span text:style-name="T5">Kurtka typu softshel</text:span></text:p>
            <text:p text:style-name="P9">- <text:span text:style-name="T5">Koszulka t-shirt</text:span></text:p>
            <text:p text:style-name="P9">- <text:span text:style-name="T5">Czapka z daszkiem</text:span></text:p>
            <text:p text:style-name="P9">- <text:span text:style-name="T5">Czapka zimowa</text:span></text:p>
            <text:p text:style-name="P9">- <text:span text:style-name="T5">Pas do spodni</text:span></text:p>
            <text:p text:style-name="P9">- <text:span text:style-name="T5">Buty</text:span></text:p>
            <text:p text:style-name="P9">- <text:span text:style-name="T5">Kamizelka taktyczna</text:span></text:p>
            <text:p text:style-name="P9">- <text:span text:style-name="T5">Rękawice taktyczne</text:span></text:p>
            <text:p text:style-name="P9">- <text:span text:style-name="T5">Plecak</text:span></text:p>
            <text:p text:style-name="P9">- <text:span text:style-name="T5">Zasobnik typu nerka</text:span></text:p>
            <text:p text:style-name="P9">- <text:span text:style-name="T5">Latarka czołówka</text:span></text:p>
            <text:p text:style-name="P9">- <text:span text:style-name="T5">Termos</text:span></text:p>
            <text:p text:style-name="P9">- <text:span text:style-name="T5">Naszywki odblaskowe KRYMINALISTYKA</text:span></text:p>
          </table:table-cell>
          <table:table-cell table:style-name="Tabela1.A2" office:value-type="string">
            <text:p text:style-name="P12">komplet</text:p>
          </table:table-cell>
          <table:table-cell table:style-name="Tabela1.A2" office:value-type="string">
            <text:p text:style-name="P11">1<text:span text:style-name="T5">8</text:span></text:p>
          </table:table-cell>
          <table:table-cell table:style-name="Tabela1.E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4">Zobowiązujemy się zrealizować przedmiot zamówienia określony w <text:span text:style-name="T1">zapytaniu</text:span> i na warunkach określonych <text:line-break/>w <text:span text:style-name="T1">zapytaniu</text:span>. Gwarantujemy że produkt jest nowy, fabrycznie zapakowany i wolny od wad.</text:p>
      <text:p text:style-name="P4"><text:tab/><text:tab/><text:tab/><text:tab/><text:tab/></text:p>
      <text:p text:style-name="P2"/>
      <text:p text:style-name="P2">Podpis i pieczątka Wykonawcy 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color="#000000" fo:font-size="12pt" fo:language="pl" fo:country="PL" fo:font-style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indent="0cm" style:auto-text-indent="false"/>
      <style:text-properties fo:color="#33333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  <style:text-properties style:font-name="Wingdings"/>
      </text:list-level-style-bullet>
      <text:list-level-style-bullet text:level="2" text:style-name="WW8Num5z0" text:bullet-char="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38M59S</meta:editing-duration>
    <meta:editing-cycles>141</meta:editing-cycles>
    <meta:generator>LibreOffice/6.1.3.2$Windows_X86_64 LibreOffice_project/86daf60bf00efa86ad547e59e09d6bb77c699acb</meta:generator>
    <dc:date>2021-08-24T14:06:22.752000000</dc:date>
    <meta:print-date>2021-08-24T14:03:35.611000000</meta:print-date>
    <meta:document-statistic meta:table-count="1" meta:image-count="0" meta:object-count="0" meta:page-count="1" meta:paragraph-count="30" meta:word-count="110" meta:character-count="1129" meta:non-whitespace-character-count="1039"/>
    <meta:user-defined meta:name="Info 1"/>
    <meta:user-defined meta:name="Info 2"/>
    <meta:user-defined meta:name="Info 3"/>
    <meta:user-defined meta:name="Info 4"/>
  </office:meta>
</office:document-meta>
</file>