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696cm" fo:margin-left="-1.367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3.36cm"/>
    </style:style>
    <style:style style:name="Tabela1.C" style:family="table-column">
      <style:table-column-properties style:column-width="3.097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5.357cm"/>
    </style:style>
    <style:style style:name="Tabela1.H" style:family="table-column">
      <style:table-column-properties style:column-width="6.152cm"/>
    </style:style>
    <style:style style:name="Tabela1.1" style:family="table-row">
      <style:table-row-properties style:min-row-height="1.642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51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406cm" fo:keep-together="always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officeooo:paragraph-rsid="001f3cb4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274fb0" officeooo:paragraph-rsid="00274fb0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paragraph-rsid="001f3cb4" style:font-name-asian="TimesNewRomanPS-BoldMT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1f3cb4" style:font-name-asian="TimesNewRomanPS-BoldMT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1f3cb4" style:font-name-asian="TimesNewRomanPS-Bold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1f3cb4" style:font-name-asian="TimesNewRomanPS-BoldM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officeooo:paragraph-rsid="001f3cb4" style:font-size-asian="11pt" style:font-size-complex="11p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font-size="11pt" officeooo:paragraph-rsid="001f3cb4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1pt" officeooo:paragraph-rsid="001f3cb4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f3cb4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officeooo:paragraph-rsid="001f3cb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f3cb4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32aae8" officeooo:paragraph-rsid="001f3cb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32aae8" officeooo:paragraph-rsid="001f3cb4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1f3cb4" officeooo:paragraph-rsid="001f3cb4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1f3cb4" officeooo:paragraph-rsid="00210e41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rsid="001f3cb4" officeooo:paragraph-rsid="002152ea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officeooo:rsid="00210e41" officeooo:paragraph-rsid="00210e41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officeooo:rsid="00210e41" officeooo:paragraph-rsid="001f3cb4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officeooo:rsid="002152ea" officeooo:paragraph-rsid="002152ea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officeooo:rsid="00271a70" officeooo:paragraph-rsid="00271a70" style:font-size-asian="11pt" style:font-size-complex="11pt"/>
    </style:style>
    <style:style style:name="P22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1.134cm"/>
        </style:tab-stops>
      </style:paragraph-properties>
      <style:text-properties fo:font-size="11pt" officeooo:paragraph-rsid="001f3cb4" style:font-size-asian="11pt" style:font-size-complex="11pt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f3cb4" style:font-name-asian="TimesNewRomanPSMT" style:font-size-asian="10pt" style:font-size-complex="10pt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271a70" style:font-name-asian="TimesNewRomanPSMT" style:font-size-asian="10pt" style:font-size-complex="10pt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f3cb4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271a70"/>
    </style:style>
    <style:style style:name="P27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fo:color="#000000" fo:font-size="11pt" officeooo:paragraph-rsid="001f3cb4" style:font-size-asian="11pt" style:font-size-complex="11pt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page"/>
      <style:text-properties fo:font-size="10pt" officeooo:paragraph-rsid="001f3cb4" style:font-name-asian="TimesNewRomanPSM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1pt" officeooo:rsid="001f3cb4" officeooo:paragraph-rsid="00210e41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rsid="0029b644" officeooo:paragraph-rsid="0029b644" style:font-size-asian="11pt" style:font-size-complex="11pt"/>
    </style:style>
    <style:style style:name="T1" style:family="text">
      <style:text-properties officeooo:rsid="0032aae8"/>
    </style:style>
    <style:style style:name="T2" style:family="text">
      <style:text-properties officeooo:rsid="0036e251"/>
    </style:style>
    <style:style style:name="T3" style:family="text">
      <style:text-properties officeooo:rsid="001f3cb4"/>
    </style:style>
    <style:style style:name="T4" style:family="text">
      <style:text-properties officeooo:rsid="00208e39"/>
    </style:style>
    <style:style style:name="T5" style:family="text">
      <style:text-properties officeooo:rsid="002152ea"/>
    </style:style>
    <style:style style:name="T6" style:family="text">
      <style:text-properties fo:color="#ff0000"/>
    </style:style>
    <style:style style:name="T7" style:family="text">
      <style:text-properties officeooo:rsid="0039f72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umowy</text:p>
      <text:p text:style-name="P1"/>
      <text:p text:style-name="P1"/>
      <text:p text:style-name="P3">….................................</text:p>
      <text:p text:style-name="P3">pieczęć Wykonawcy</text:p>
      <text:p text:style-name="P4"/>
      <text:p text:style-name="P5"/>
      <text:p text:style-name="P5"/>
      <text:p text:style-name="P5"/>
      <text:p text:style-name="P5">FORMULARZ OFERTY CENOWEJ </text:p>
      <text:p text:style-name="P6"><text:span text:style-name="T1">KWP S</text:span>zczecin <text:s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>Lp</text:p>
          </table:table-cell>
          <table:table-cell table:style-name="Tabela1.A1" office:value-type="string">
            <text:p text:style-name="P27">Rodzaj paliwa</text:p>
          </table:table-cell>
          <table:table-cell table:style-name="Tabela1.A1" office:value-type="string">
            <text:p text:style-name="P27">Ilość paliwa przewidziana do zakupu przez Zamawiającego </text:p>
          </table:table-cell>
          <table:table-cell table:style-name="Tabela1.A1" office:value-type="string">
            <text:p text:style-name="P10">Cena <text:span text:style-name="T3">netto</text:span> za 1 L paliwa na dzień złożenia oferty <text:span text:style-name="T1">(zł)</text:span></text:p>
          </table:table-cell>
          <table:table-cell table:style-name="Tabela1.A1" office:value-type="string">
            <text:p text:style-name="P15">Opust * <text:s/>w % </text:p>
          </table:table-cell>
          <table:table-cell table:style-name="Tabela1.A1" office:value-type="string">
            <text:p text:style-name="P16">VAT <text:s/>w %</text:p>
          </table:table-cell>
          <table:table-cell table:style-name="Tabela1.A1" office:value-type="string">
            <text:p text:style-name="P16">Cena <text:span text:style-name="T4">brutto</text:span> za 1 L paliwa <text:span text:style-name="T5">po opuście (zł) </text:span></text:p>
            <text:p text:style-name="P30">(C-D)+E</text:p>
          </table:table-cell>
          <table:table-cell table:style-name="Tabela1.H1" office:value-type="string">
            <text:p text:style-name="P7">Wartość brutto <text:span text:style-name="T1">(zł)</text:span></text:p>
            <text:p text:style-name="P7">B x <text:span text:style-name="T5">F</text:span>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C</text:p>
          </table:table-cell>
          <table:table-cell table:style-name="Tabela1.A2" office:value-type="string">
            <text:p text:style-name="P18">D</text:p>
          </table:table-cell>
          <table:table-cell table:style-name="Tabela1.A2" office:value-type="string">
            <text:p text:style-name="P18">E</text:p>
          </table:table-cell>
          <table:table-cell table:style-name="Tabela1.A2" office:value-type="string">
            <text:p text:style-name="P19">F</text:p>
          </table:table-cell>
          <table:table-cell table:style-name="Tabela1.H2" office:value-type="string">
            <text:p text:style-name="P20">G</text:p>
          </table:table-cell>
        </table:table-row>
        <table:table-row table:style-name="Tabela1.3">
          <table:table-cell table:style-name="Tabela1.A3" office:value-type="float" office:value="1">
            <text:p text:style-name="P7">1</text:p>
          </table:table-cell>
          <table:table-cell table:style-name="Tabela1.B3" office:value-type="string">
            <text:p text:style-name="P22">Benzyna bezołowiowa Pb-95</text:p>
          </table:table-cell>
          <table:table-cell table:style-name="Tabela1.C3" office:value-type="string">
            <text:p text:style-name="P21">9200 L</text:p>
          </table:table-cell>
          <table:table-cell table:style-name="Tabela1.D3" office:value-type="string">
            <text:p text:style-name="P11"/>
            <text:p text:style-name="P14"/>
            <text:p text:style-name="P12"/>
          </table:table-cell>
          <table:table-cell table:style-name="Tabela1.E3" office:value-type="string">
            <text:p text:style-name="P8"><text:span text:style-name="T2"><text:s/></text:span>%</text:p>
          </table:table-cell>
          <table:table-cell table:style-name="Tabela1.F3" office:value-type="string">
            <text:p text:style-name="P17">%</text:p>
          </table:table-cell>
          <table:table-cell table:style-name="Tabela1.G3" office:value-type="string">
            <text:p text:style-name="P8"/>
            <text:p text:style-name="P9"/>
            <text:p text:style-name="P9"/>
          </table:table-cell>
          <table:table-cell table:style-name="Tabela1.H3" office:value-type="string">
            <text:p text:style-name="P13"/>
          </table:table-cell>
        </table:table-row>
      </table:table>
      <text:p text:style-name="P25"/>
      <text:p text:style-name="P26">*Opust to stała zniżka liczona każdorazowo od ceny brutto paliwa obowiązującej na stacji Wykonawcy <text:s/>w dniu, w którym dokonano dostawy paliwa do łodzi.<text:span text:style-name="T6"> </text:span>Opust należy określić stawką procentową.</text:p>
      <text:p text:style-name="P24">Punkt tankowania znajduje się w <text:s/><text:span text:style-name="T1">Szczecinie </text:span>przy ul. ……………….<text:span text:style-name="T7">, </text:span><text:s text:c="2"/>będzie czynny <text:span text:style-name="T1">7</text:span> dni w tygodniu od poniedziałku do <text:span text:style-name="T1">piątku</text:span> w godz. <text:span text:style-name="T1">8:00 – 10:00 i 14:00 – 18:00 oraz w soboty i niedziele w godz. 10:00 – 18:00.</text:span></text:p>
      <text:p text:style-name="P24"/>
      <text:p text:style-name="P23"/>
      <text:p text:style-name="P23"/>
      <text:p text:style-name="P23"/>
      <text:p text:style-name="P28">….........................................., dnia …...............................<text:tab/><text:tab/><text:tab/><text:tab/><text:tab/><text:tab/><text:tab/><text:tab/> <text:s text:c="6"/>…...............................................</text:p>
      <text:p text:style-name="P28"><text:tab/><text:tab/><text:tab/><text:tab/><text:tab/><text:tab/><text:tab/><text:tab/><text:tab/><text:tab/><text:tab/><text:tab/><text:tab/><text:tab/><text:tab/> <text:s text:c="3"/>podpis Wykonawcy</text:p>
      <text:p text:style-name="P23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7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6:28:36.671000000</meta:creation-date>
    <dc:date>2022-04-04T09:02:45.584000000</dc:date>
    <meta:editing-duration>PT1H16M25S</meta:editing-duration>
    <meta:editing-cycles>9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31" meta:word-count="141" meta:character-count="951" meta:non-whitespace-character-count="792"/>
  </office:meta>
</office:document-meta>
</file>