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6pt" officeooo:rsid="00561d79" officeooo:paragraph-rsid="00561d79" style:font-name-asian="Times New Roman1" style:font-size-asian="5.25pt" style:font-name-complex="Times New Roman1" style:font-size-complex="6pt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6pt" officeooo:rsid="00561d79" officeooo:paragraph-rsid="00550941" style:font-name-asian="Times New Roman1" style:font-size-asian="5.25pt" style:font-name-complex="Times New Roman1" style:font-size-complex="6pt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3pt" officeooo:rsid="00432426" officeooo:paragraph-rsid="00428b91" style:font-name-asian="Times New Roman1" style:font-size-asian="13pt" style:font-name-complex="Times New Roman1" style:font-size-complex="13pt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2pt" officeooo:rsid="00432426" officeooo:paragraph-rsid="00428b91" style:font-name-asian="Times New Roman1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officeooo:rsid="00550941" officeooo:paragraph-rsid="00561d79" style:font-name-asian="Times New Roman1" style:font-size-asian="8.75pt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0pt" officeooo:rsid="00550941" officeooo:paragraph-rsid="006bc14a" style:font-name-asian="Times New Roman1" style:font-size-asian="8.75pt" style:font-name-complex="Times New Roman1" style:font-size-complex="10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ce20a" style:font-size-asian="12pt" style:font-size-complex="12pt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42579e" officeooo:paragraph-rsid="00428b91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59c4f1" officeooo:paragraph-rsid="006ca0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38a0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38a010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rsid="00304a6e" officeooo:paragraph-rsid="0038a010" style:font-size-asian="12pt" style:font-name-complex="Arial2" style:font-size-complex="12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4pt" fo:font-weight="bold" officeooo:paragraph-rsid="0038a010" style:font-size-asian="14pt" style:font-weight-asian="bold" style:font-name-complex="Arial2" style:font-size-complex="14pt"/>
    </style:style>
    <style:style style:name="P15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63b505" style:font-size-asian="12pt" style:font-size-complex="12pt"/>
    </style:style>
    <style:style style:name="P16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98689" style:font-size-asian="12pt" style:font-size-complex="12pt"/>
    </style:style>
    <style:style style:name="P17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2ce20a" style:font-size-asian="12pt" style:font-size-complex="12pt"/>
    </style:style>
    <style:style style:name="P18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3faa52" style:font-size-asian="12pt" style:font-size-complex="12pt"/>
    </style:style>
    <style:style style:name="P19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2pt" fo:font-weight="bold" officeooo:paragraph-rsid="004ccbd5" style:font-size-asian="12pt" style:font-weight-asian="bold" style:font-name-complex="Times New Roman1" style:font-size-complex="12pt" style:font-weight-complex="bold"/>
    </style:style>
    <style:style style:name="P20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1" fo:font-size="12pt" fo:font-weight="normal" officeooo:rsid="00670a52" officeooo:paragraph-rsid="00670a52" style:font-size-asian="12pt" style:font-weight-asian="normal" style:font-name-complex="Times New Roman1" style:font-size-complex="12pt" style:font-weight-complex="normal"/>
    </style:style>
    <style:style style:name="P21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fo:font-weight="bold" officeooo:paragraph-rsid="002ce20a" style:font-size-asian="12pt" style:font-weight-asian="bold" style:font-name-complex="Arial2" style:font-size-complex="12pt"/>
    </style:style>
    <style:style style:name="T1" style:family="text">
      <style:text-properties fo:color="#000000" style:font-name="Arial1" style:font-name-complex="Times New Roman1"/>
    </style:style>
    <style:style style:name="T2" style:family="text">
      <style:text-properties fo:color="#000000" style:font-name="Arial1" officeooo:rsid="0067568e" style:font-name-complex="Times New Roman1"/>
    </style:style>
    <style:style style:name="T3" style:family="text">
      <style:text-properties fo:color="#000000" style:font-name="Arial1" style:font-name-asian="Times New Roman1" style:language-asian="pl" style:country-asian="PL" style:font-name-complex="Arial2"/>
    </style:style>
    <style:style style:name="T4" style:family="text">
      <style:text-properties fo:color="#000000" style:font-name="Arial1" officeooo:rsid="006ca0e8" style:font-name-asian="Times New Roman1" style:language-asian="pl" style:country-asian="PL" style:font-name-complex="Arial2"/>
    </style:style>
    <style:style style:name="T5" style:family="text">
      <style:text-properties fo:color="#000000" style:font-name="Arial1" style:font-name-asian="Times New Roman1" style:font-name-complex="Times New Roman1"/>
    </style:style>
    <style:style style:name="T6" style:family="text">
      <style:text-properties fo:color="#000000" style:font-name="Arial1" officeooo:rsid="0042579e" style:font-name-asian="Times New Roman1" style:font-name-complex="Times New Roman1"/>
    </style:style>
    <style:style style:name="T7" style:family="text">
      <style:text-properties fo:color="#000000" style:font-name="Arial1" officeooo:rsid="003faa52" style:font-name-asian="Times New Roman1" style:font-name-complex="Times New Roman1"/>
    </style:style>
    <style:style style:name="T8" style:family="text">
      <style:text-properties fo:color="#000000" style:font-name="Arial1" officeooo:rsid="004094d3" style:font-name-asian="Times New Roman1" style:font-name-complex="Times New Roman1"/>
    </style:style>
    <style:style style:name="T9" style:family="text">
      <style:text-properties fo:color="#000000" style:font-name="Arial1" officeooo:rsid="00428b91" style:font-name-asian="Times New Roman1" style:font-name-complex="Times New Roman1"/>
    </style:style>
    <style:style style:name="T10" style:family="text">
      <style:text-properties fo:color="#000000" style:font-name="Arial1" officeooo:rsid="00432426" style:font-name-asian="Times New Roman1" style:font-name-complex="Times New Roman1"/>
    </style:style>
    <style:style style:name="T11" style:family="text">
      <style:text-properties fo:color="#000000" style:font-name="Arial1" officeooo:rsid="006bc14a" style:font-name-asian="Times New Roman1" style:font-name-complex="Times New Roman1"/>
    </style:style>
    <style:style style:name="T12" style:family="text">
      <style:text-properties style:font-name="Arial1" fo:font-weight="bold" style:font-weight-asian="bold" style:font-name-complex="Arial2"/>
    </style:style>
    <style:style style:name="T13" style:family="text">
      <style:text-properties style:font-name="Arial1" fo:font-weight="bold" officeooo:rsid="00343e4c" style:font-weight-asian="bold" style:font-name-complex="Arial2"/>
    </style:style>
    <style:style style:name="T14" style:family="text">
      <style:text-properties style:font-name="Arial1" fo:font-weight="bold" officeooo:rsid="0063b505" style:font-weight-asian="bold" style:font-name-complex="Arial2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officeooo:rsid="00375959" style:font-name-complex="Arial2"/>
    </style:style>
    <style:style style:name="T17" style:family="text">
      <style:text-properties style:font-name="Arial1" officeooo:rsid="003cb60d" style:font-name-complex="Arial2"/>
    </style:style>
    <style:style style:name="T18" style:family="text">
      <style:text-properties style:font-name="Arial1" officeooo:rsid="0035f4f3" style:font-name-complex="Arial2"/>
    </style:style>
    <style:style style:name="T19" style:family="text">
      <style:text-properties style:font-name="Arial1" officeooo:rsid="0052c4de" style:font-name-complex="Arial2"/>
    </style:style>
    <style:style style:name="T20" style:family="text">
      <style:text-properties style:font-name="Arial1" officeooo:rsid="0059c4f1" style:font-name-complex="Arial2"/>
    </style:style>
    <style:style style:name="T21" style:family="text">
      <style:text-properties style:font-name="Arial1" officeooo:rsid="005a68e6" style:font-name-complex="Arial2"/>
    </style:style>
    <style:style style:name="T22" style:family="text">
      <style:text-properties style:font-name="Arial1" officeooo:rsid="0038a010" style:font-name-complex="Arial2"/>
    </style:style>
    <style:style style:name="T23" style:family="text">
      <style:text-properties style:font-name="Arial1" officeooo:rsid="0033704f" style:font-name-complex="Arial2"/>
    </style:style>
    <style:style style:name="T24" style:family="text">
      <style:text-properties style:font-name="Arial1" officeooo:rsid="0067568e" style:font-name-complex="Arial2"/>
    </style:style>
    <style:style style:name="T25" style:family="text">
      <style:text-properties style:font-name="Arial1" officeooo:rsid="006ca0e8" style:font-name-complex="Arial2"/>
    </style:style>
    <style:style style:name="T26" style:family="text">
      <style:text-properties style:font-name="Arial1" officeooo:rsid="006d5221" style:font-name-complex="Arial2"/>
    </style:style>
    <style:style style:name="T27" style:family="text">
      <style:text-properties style:font-name="Arial1" fo:font-weight="normal" officeooo:rsid="003a6990" style:font-weight-asian="normal" style:font-name-complex="Arial2" style:font-weight-complex="normal"/>
    </style:style>
    <style:style style:name="T28" style:family="text">
      <style:text-properties style:font-name="Arial1" fo:font-weight="normal" officeooo:rsid="0063b505" style:font-weight-asian="normal" style:font-name-complex="Arial2" style:font-weight-complex="normal"/>
    </style:style>
    <style:style style:name="T29" style:family="text">
      <style:text-properties style:font-name="Arial1" fo:font-weight="normal" officeooo:rsid="003b3bc0" style:font-name-asian="Times New Roman1" style:language-asian="pl" style:country-asian="PL" style:font-weight-asian="normal" style:font-name-complex="Arial2" style:font-weight-complex="normal"/>
    </style:style>
    <style:style style:name="T30" style:family="text">
      <style:text-properties style:font-name="Arial1" fo:font-weight="normal" officeooo:rsid="0048a450" style:font-name-asian="Times New Roman1" style:language-asian="pl" style:country-asian="PL" style:font-weight-asian="normal" style:font-name-complex="Arial2" style:font-weight-complex="normal"/>
    </style:style>
    <style:style style:name="T31" style:family="text">
      <style:text-properties style:font-name="Arial1" fo:font-weight="normal" officeooo:rsid="00498689" style:font-name-asian="Times New Roman1" style:language-asian="pl" style:country-asian="PL" style:font-weight-asian="normal" style:font-name-complex="Arial2" style:font-weight-complex="normal"/>
    </style:style>
    <style:style style:name="T32" style:family="text">
      <style:text-properties style:font-name="Arial1" fo:font-weight="normal" officeooo:rsid="004f0c20" style:font-name-asian="Times New Roman1" style:language-asian="pl" style:country-asian="PL" style:font-weight-asian="normal" style:font-name-complex="Arial2" style:font-weight-complex="normal"/>
    </style:style>
    <style:style style:name="T33" style:family="text">
      <style:text-properties style:font-name="Arial1" fo:font-weight="normal" officeooo:rsid="0059c4f1" style:font-name-asian="Times New Roman1" style:language-asian="pl" style:country-asian="PL" style:font-weight-asian="normal" style:font-name-complex="Arial2" style:font-weight-complex="normal"/>
    </style:style>
    <style:style style:name="T34" style:family="text">
      <style:text-properties style:font-name="Arial1" fo:font-weight="normal" officeooo:rsid="006ca0e8" style:font-name-asian="Times New Roman1" style:language-asian="pl" style:country-asian="PL" style:font-weight-asian="normal" style:font-name-complex="Arial2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faa52" style:font-weight-asian="normal" style:font-weight-complex="normal"/>
    </style:style>
    <style:style style:name="T37" style:family="text">
      <style:text-properties fo:font-size="6pt" officeooo:rsid="00561d79" style:font-size-asian="5.25pt" style:font-size-complex="6pt"/>
    </style:style>
    <style:style style:name="T38" style:family="text">
      <style:text-properties fo:font-size="6pt" officeooo:rsid="0056f581" style:font-size-asian="5.25pt" style:font-size-complex="6pt"/>
    </style:style>
    <style:style style:name="T39" style:family="text">
      <style:text-properties fo:font-size="6pt" officeooo:rsid="006bc14a" style:font-size-asian="5.25pt" style:font-size-complex="6pt"/>
    </style:style>
    <style:style style:name="T40" style:family="text">
      <style:text-properties officeooo:rsid="00585702"/>
    </style:style>
    <style:style style:name="T41" style:family="text">
      <style:text-properties fo:font-size="10pt" officeooo:rsid="00550941" style:font-size-asian="8.75pt" style:font-size-complex="10pt"/>
    </style:style>
    <style:style style:name="T42" style:family="text">
      <style:text-properties fo:language="pl" fo:country="PL" officeooo:rsid="0068f665"/>
    </style:style>
    <style:style style:name="T43" style:family="text">
      <style:text-properties fo:language="pl" fo:country="PL" officeooo:rsid="0068f665" style:font-name-complex="Arial2"/>
    </style:style>
    <style:style style:name="T44" style:family="text">
      <style:text-properties fo:language="pl" fo:country="PL" officeooo:rsid="006bc14a"/>
    </style:style>
    <style:style style:name="T45" style:family="text">
      <style:text-properties officeooo:rsid="006bc14a"/>
    </style:style>
    <style:style style:name="T46" style:family="text">
      <style:text-properties officeooo:rsid="004ccb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PROSZENIE DO ZŁOŻENIA OFERT</text:p>
      <text:p text:style-name="P14"><text:s text:c="63"/></text:p>
      <text:p text:style-name="P12"><text:span text:style-name="T12">Zamawiający: Komenda Wojewódzka Policji w Szczecinie przy ul. Małopolskiej 47, 70-515 Szczecin </text:span><text:span text:style-name="T15">zaprasza do złożenia oferty na </text:span><text:span text:style-name="T25">sukcesywną dostawę benzyny bezołowiowej Pb 95 poprzez bezpośrednie tankowania (poprzez dystrybutor) w stacji Wykonawcy do służbowych łodzi motorowych KWP w Szczecinie, użytkowanych przez KMP w Szczecinie oraz przez inne jednostki KWP w Szczecinie.</text:span></text:p>
      <text:p text:style-name="P13"/>
      <text:p text:style-name="P11"><text:span text:style-name="T16">1. </text:span><text:span text:style-name="T15">Szczegółowy opis przedmiotu zamówienia stanowi załącznik nr 1 do</text:span><text:span text:style-name="T22"> zaproszenia.</text:span></text:p>
      <text:p text:style-name="P10"><text:span text:style-name="T22">2.</text:span><text:span text:style-name="T23"> </text:span><text:span text:style-name="T15">Sposób przygotowania oferty:</text:span></text:p>
      <text:list xml:id="list2711388856" text:style-name="L1">
        <text:list-header>
          <text:p text:style-name="P15"><text:span text:style-name="T27">a)</text:span><text:span text:style-name="T15"> Ofertę należy złożyć na załączonym formularzu oferty cenowej <text:s text:c="2"/>– <text:s text:c="2"/></text:span><text:span text:style-name="T12">załącznik </text:span><text:span text:style-name="T13">nr 1 </text:span><text:span text:style-name="T14">lub <text:s text:c="2"/></text:span></text:p>
          <text:p text:style-name="P15"><text:span text:style-name="T14"><text:s text:c="4"/>nr 2 </text:span><text:span text:style-name="T28">do umowy.</text:span></text:p>
          <text:p text:style-name="P16"><text:span text:style-name="T29">b) </text:span><text:span text:style-name="T30">Ofertę należy złożyć pisemnie </text:span><text:span text:style-name="T32">w terminie </text:span><text:span text:style-name="T33">do </text:span><text:span text:style-name="T34">11.04.</text:span><text:span text:style-name="T33">2022 roku do godziny 10.00<text:line-break/></text:span><text:span text:style-name="T31">zamkniętych kopertach </text:span><text:span text:style-name="T30">na adres:</text:span></text:p>
          <text:p text:style-name="P19">Komenda Wojewódzka Policji w Szczecinie Wydział Transpor<text:span text:style-name="T40">t</text:span>u <text:span text:style-name="T46">ul. Wernyhory 5,<text:line-break/>71-240 Szczecin</text:span></text:p>
          <text:p text:style-name="P20">c) <text:span text:style-name="T42">Koperta powinna być oznakowana następująco : OFERTA - „</text:span><text:span text:style-name="T44">Sukcesywna dostawa benzyny bezołowiowej Pb 95”</text:span><text:span text:style-name="T43">.”</text:span></text:p>
        </text:list-header>
      </text:list>
      <text:p text:style-name="P9"><text:span text:style-name="T2">d)</text:span><text:span text:style-name="T1"> Otwarcie ofert nastąpi w dniu </text:span><text:span text:style-name="T4">11.04.</text:span><text:span text:style-name="T3">2022 roku o godzinie 10.30 w siedzibie Wydziału Transportu KWP w Szczecinie.</text:span></text:p>
      <text:p text:style-name="P7"><text:span text:style-name="T24">e</text:span><text:span text:style-name="T17">) </text:span><text:span text:style-name="T15">Osob</text:span><text:span text:style-name="T20">ą</text:span><text:span text:style-name="T15"> prowadząc</text:span><text:span text:style-name="T20">ą</text:span><text:span text:style-name="T15"> sprawę </text:span><text:span text:style-name="T20">jest </text:span><text:span text:style-name="T25">Kinga Dulewicz, </text:span><text:span text:style-name="T26">tel. 47 78 16 133,</text:span><text:span text:style-name="T18"> </text:span><text:span text:style-name="T20">w przypadku jej absencji zostanie wyznaczona przez Naczelnika Wydziału Transportu KWP w Szczecinie inna osoba.</text:span></text:p>
      <text:list xml:id="list90126773462332" text:continue-numbering="true" text:style-name="L1">
        <text:list-header>
          <text:p text:style-name="P21"><text:span text:style-name="T36">3. </text:span><text:span text:style-name="T35">Realizacja zamówienia będzie powierzona dostawcy, który:</text:span></text:p>
          <text:p text:style-name="P17"><text:span text:style-name="T15">Złoży prawidłową ofertę cenową na </text:span><text:span text:style-name="T16">formularzu eferty cenowej tj. załącznik nr </text:span><text:span text:style-name="T19">1</text:span><text:span text:style-name="T16"> do umowy, </text:span><text:span text:style-name="T21">a </text:span><text:span text:style-name="T20">jego oferta będzie najkorzystniejsza cenowo.</text:span></text:p>
          <text:p text:style-name="P18"><text:span text:style-name="T6">4</text:span><text:span text:style-name="T7">. Czas realizacji usług </text:span><text:span text:style-name="T11">zamówienia: do 15.10.2022r. lub do wyczerpania wartości umowy.</text:span></text:p>
        </text:list-header>
      </text:list>
      <text:p text:style-name="P8"><text:span text:style-name="T5">5</text:span><text:span text:style-name="T8">. </text:span><text:span text:style-name="T9">Komenda Wojewódzka Policji w Szczecinie zastrzega sobie prawo <text:s/>unieważnienia zapytania ofertowego bez podania przyczyny .Niniejsz</text:span><text:span text:style-name="T10">e zapytanie <text:s/>nie jest zobowiązaniem do realizacji zamówienia i nie rodzi skutków prawnych, nie jest ofertą w rozumieniu Kodeksu Cywilnego.</text:span></text:p>
      <text:p text:style-name="P4"/>
      <text:p text:style-name="P4"><text:s/></text:p>
      <text:p text:style-name="P4"><text:s text:c="16"/></text:p>
      <text:p text:style-name="P3"><text:s/><text:span text:style-name="T41">ZAŁĄCZNIKI:</text:span></text:p>
      <text:p text:style-name="P1">- Z<text:span text:style-name="T45">A</text:span>ŁĄCZNIK NR 1 DO ZAPROSZENIA - SZCEGÓŁOWY OPIS PRZEDMIOTU ZAMÓWIENIA</text:p>
      <text:p text:style-name="P6"><text:span text:style-name="T37">- </text:span><text:span text:style-name="T39">ZAŁĄCZNIK NR 2 DO ZAPROSZENIA - </text:span><text:span text:style-name="T38">WZÓR UMOWY</text:span></text:p>
      <text:p text:style-name="P1">- ZAŁĄCZNIK NR 1 DO UMOWY - FORMULARZ OFERTY CENOWEJ</text:p>
      <text:p text:style-name="P5"><text:span text:style-name="T38">- </text:span><text:span text:style-name="T39">ZAŁĄCZNIK NR 2 DO UMOWY - WYKAZ ŁODZI</text:span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mat_20_komentarza" style:display-name="Temat komentarza" style:family="paragraph" style:parent-style-name="Tekst_20_komentarza" style:next-style-name="Tekst_20_komentarza">
      <style:text-properties style:font-weight-complex="bold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/>
    </style:style>
    <style:style style:name="Endnote" style:family="paragraph" style:parent-style-name="Standard" style:class="extra">
      <style:text-properties fo:font-size="10pt" fo:language="none" fo:country="none" style:font-size-asian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text-properties fo:font-weight="normal" style:font-weight-asian="normal" style:font-weight-complex="bold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text-indent="0cm" style:auto-text-indent="false"/>
      <style:text-properties fo:font-size="14pt" fo:font-weight="normal" style:font-size-asian="14pt" style:font-weight-asian="norm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fo:font-weight="normal" style:font-weight-asian="normal"/>
    </style:style>
    <style:style style:name="Styl1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991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7.504cm" fo:margin-right="0cm" fo:line-height="150%" fo:text-indent="0cm" style:auto-text-indent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504cm" fo:margin-right="0cm" fo:line-height="150%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6.244cm" fo:margin-right="0cm" fo:text-indent="0cm" style:auto-text-indent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493cm" fo:margin-right="0cm" fo:line-height="150%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752cm" fo:margin-right="0.499cm" fo:text-align="center" style:justify-single-word="false" fo:text-indent="0cm" style:auto-text-indent="false" fo:keep-with-next="always">
        <style:tab-stops>
          <style:tab-stop style:position="22.759cm" style:type="center"/>
          <style:tab-stop style:position="31.261cm" style:type="right"/>
        </style:tab-stops>
      </style:paragraph-properties>
      <style:text-properties fo:color="#0000ff" style:font-name="CG Times" fo:font-family="'CG Times', 'Times New Roman'" style:font-family-generic="roman" style:font-pitch="variable" fo:font-size="14pt" fo:letter-spacing="0.106cm" style:font-size-asian="14pt" style:font-name-complex="CG Times" style:font-family-complex="'CG Times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20_Znak_20_Znak1" style:display-name=" Znak Znak1" style:family="text">
      <style:text-properties fo:font-weight="bold" style:font-weight-asian="bold" style:font-weight-complex="bold"/>
    </style:style>
    <style:style style:name="_20_Znak_20_Znak2" style:display-name=" Znak Znak2" style:family="text">
      <style:text-properties fo:font-weight="bold" style:font-weight-asian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_20_Znak_20_Znak3" style:display-name=" Znak Znak3" style:family="text">
      <style:text-properties fo:font-weight="bold" style:font-weight-asian="bold"/>
    </style:style>
    <style:style style:name="_20_Znak_20_Znak4" style:display-name=" Znak Znak4" style:family="text">
      <style:text-properties fo:font-size="12pt" fo:font-weight="bold" style:font-size-asian="12pt" style:font-weight-asian="bold"/>
    </style:style>
    <style:style style:name="_20_Znak_20_Znak" style:display-name=" Znak Znak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font-weight="normal" style:font-weight-asian="normal"/>
    </style:style>
    <style:style style:name="WW8Num19z0" style:family="text">
      <style:text-properties fo:font-style="normal" fo:font-weight="bold" style:font-style-asian="normal" style:font-weight-asian="bold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tyle="italic" style:font-style-asian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tyle="italic" fo:font-weight="normal" style:font-style-asian="italic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5" style:display-name="ListLabel 65" style:family="text">
      <style:text-properties style:font-name="Arial1" fo:font-family="Arial" style:font-family-generic="roman" style:font-pitch="variable" fo:font-weight="bold" style:font-weight-asian="bold"/>
    </style:style>
    <style:style style:name="ListLabel_20_66" style:display-name="ListLabel 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67" style:display-name="ListLabel 67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ListLabel_20_69" style:display-name="ListLabel 6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70" style:display-name="ListLabel 70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ListLabel_20_71" style:display-name="ListLabel 71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ListLabel_20_72" style:display-name="ListLabel 7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73" style:display-name="ListLabel 73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ListLabel_20_74" style:display-name="ListLabel 74" style:family="text">
      <style:text-properties fo:font-weight="normal" style:font-weight-asian="normal" style:font-name-complex="OpenSymbol" style:font-family-complex="OpenSymbol, 'Arial Unicode MS'" style:font-family-generic-complex="system" style:font-pitch-complex="variable" style:font-weight-complex="normal"/>
    </style:style>
    <style:style style:name="Znak_20_Znak" style:display-name="Znak Znak" style:family="text">
      <style:text-properties style:font-name="Tahoma1" fo:font-family="Tahoma" style:font-family-generic="roman" style:font-pitch="variable" fo:font-size="8pt" fo:font-weight="bold" style:font-size-asian="8pt" style:font-weight-asian="bold" style:font-name-complex="Tahoma2" style:font-family-complex="Tahoma" style:font-family-generic-complex="system" style:font-pitch-complex="variable" style:font-size-complex="8pt"/>
    </style:style>
    <style:style style:name="Znak_20_Znak4" style:display-name="Znak Znak4" style:family="text">
      <style:text-properties fo:font-size="12pt" fo:font-weight="bold" style:font-size-asian="12pt" style:font-weight-asian="bold"/>
    </style:style>
    <style:style style:name="Znak_20_Znak3" style:display-name="Znak Znak3" style:family="text">
      <style:text-properties fo:font-weight="bold" style:font-weight-asian="bold"/>
    </style:style>
    <style:style style:name="Znak_20_Znak2" style:display-name="Znak Znak2" style:family="text">
      <style:text-properties fo:font-weight="bold" style:font-weight-asian="bold"/>
    </style:style>
    <style:style style:name="Znak_20_Znak1" style:display-name="Znak Znak1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6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8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9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2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4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8S</meta:editing-duration>
    <meta:editing-cycles>86</meta:editing-cycles>
    <meta:generator>LibreOffice/5.3.6.1$Windows_x86 LibreOffice_project/686f202eff87ef707079aeb7f485847613344eb7</meta:generator>
    <dc:date>2022-04-04T08:52:22.091000000</dc:date>
    <meta:print-date>2022-04-04T09:01:08.053000000</meta:print-date>
    <meta:document-statistic meta:table-count="0" meta:image-count="0" meta:object-count="0" meta:page-count="1" meta:paragraph-count="24" meta:word-count="289" meta:character-count="2073" meta:non-whitespace-character-count="1707"/>
    <meta:user-defined meta:name="Info 1"/>
    <meta:user-defined meta:name="Info 2"/>
    <meta:user-defined meta:name="Info 3"/>
    <meta:user-defined meta:name="Info 4"/>
  </office:meta>
</office:document-meta>
</file>