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3.8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text-align="center" style:justify-single-word="false" style:page-number="auto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Akapit_20_z_20_listą">
      <style:paragraph-properties fo:margin-top="0cm" fo:margin-bottom="0cm" loext:contextual-spacing="true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0.292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 style:list-style-name="WW8Num8">
      <style:paragraph-properties fo:text-align="justify" style:justify-single-word="false">
        <style:tab-stops>
          <style:tab-stop style:position="16.5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0.29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10.29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 style:list-style-name="WW8Num5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0.292cm"/>
        </style:tab-stops>
      </style:paragraph-properties>
      <style:text-properties style:use-window-font-color="true" style:font-name="Arial" fo:font-size="11pt" fo:background-color="transparent" style:font-name-asian="Arial1" style:font-size-asian="11pt" style:font-name-complex="Arial1" style:font-size-complex="11pt"/>
    </style:style>
    <style:style style:name="P33" style:family="paragraph" style:parent-style-name="Standard" style:list-style-name="WW8Num4">
      <style:paragraph-properties fo:text-align="justify" style:justify-single-word="false">
        <style:tab-stops>
          <style:tab-stop style:position="10.292cm"/>
        </style:tab-stops>
      </style:paragraph-properties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3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5">
      <style:paragraph-properties fo:text-align="center" style:justify-single-word="false">
        <style:tab-stops/>
      </style:paragraph-properties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37cm"/>
        </style:tab-stops>
      </style:paragraph-properties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0.397cm"/>
        </style:tab-stops>
      </style:paragraph-properties>
      <style:text-properties fo:color="#00000a" style:font-name="Arial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1pt" style:font-name-asian="Times New Roman1" style:font-size-asian="11pt" style:font-name-complex="Times New Roman1" style:font-size-complex="11pt"/>
    </style:style>
    <style:style style:name="P4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37cm"/>
        </style:tab-stops>
      </style:paragraph-properties>
      <style:text-properties fo:color="#00000a" style:font-name="Arial" fo:font-size="11pt" style:font-name-asian="Times New Roman1" style:font-size-asian="11pt" style:font-name-complex="Times New Roman1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 style:list-style-name="WW8Num4">
      <style:paragraph-properties fo:text-align="justify" style:justify-single-word="false">
        <style:tab-stops>
          <style:tab-stop style:position="1.27cm"/>
          <style:tab-stop style:position="10.292cm"/>
        </style:tab-stops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Tekst_20_podstawowy" style:list-style-name="L1">
      <style:paragraph-properties fo:margin-top="0cm" fo:margin-bottom="0cm" loext:contextual-spacing="true" fo:line-height="100%" fo:text-align="justify" style:justify-single-word="false" style:writing-mode="lr-tb">
        <style:tab-stops/>
      </style:paragraph-properties>
      <style:text-properties style:font-name="Arial" style:font-name-complex="Arial"/>
    </style:style>
    <style:style style:name="P48" style:family="paragraph" style:parent-style-name="Default" style:list-style-name="L2">
      <style:paragraph-properties style:line-height-at-least="0.353cm" fo:text-align="justify" style:justify-single-word="false">
        <style:tab-stops>
          <style:tab-stop style:position="7.505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Akapit_20_z_20_listą" style:list-style-name="L1">
      <style:paragraph-properties fo:margin-top="0cm" fo:margin-bottom="0cm" loext:contextual-spacing="true" fo:text-align="justify" style:justify-single-word="false" fo:orphans="2" fo:widows="2" fo:hyphenation-ladder-count="no-limit" style:vertical-align="auto" style:writing-mode="lr-tb"/>
      <style:text-properties fo:hyphenate="true"/>
    </style:style>
    <style:style style:name="P50" style:family="paragraph" style:parent-style-name="Akapit_20_z_20_listą" style:list-style-name="L1" style:master-page-name="">
      <style:paragraph-properties fo:margin-top="0cm" fo:margin-bottom="0cm" loext:contextual-spacing="true" fo:text-align="justify" style:justify-single-word="false" fo:orphans="2" fo:widows="2" fo:hyphenation-ladder-count="no-limit" style:page-number="auto" style:vertical-align="auto" style:writing-mode="lr-tb"/>
      <style:text-properties style:font-name="Arial" fo:font-size="11pt" style:font-size-asian="11pt" style:font-name-complex="Arial" style:font-size-complex="11pt" fo:hyphenate="true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1pt"/>
    </style:style>
    <style:style style:name="T5" style:family="text">
      <style:text-properties fo:color="#00000a" fo:font-size="12pt" style:font-name-asian="Times New Roman1" style:font-size-asian="12pt" style:font-name-complex="Times New Roman1" style:font-size-complex="11pt"/>
    </style:style>
    <style:style style:name="T6" style:family="text">
      <style:text-properties fo:color="#00000a" style:font-name="Arial" fo:font-size="12pt" style:font-name-asian="Times New Roman1" style:font-size-asian="12pt" style:font-name-complex="Times New Roman1" style:font-size-complex="11pt"/>
    </style:style>
    <style:style style:name="T7" style:family="text">
      <style:text-properties fo:color="#00000a" style:font-name="Arial" style:font-name-asian="Times New Roman1" style:font-name-complex="Times New Roman1"/>
    </style:style>
    <style:style style:name="T8" style:family="text">
      <style:text-properties fo:color="#00000a" style:font-name="Arial" fo:font-size="11pt" style:font-name-asian="Times New Roman1" style:font-size-asian="11pt" style:font-name-complex="Times New Roman1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use-window-font-color="true" fo:background-color="transparent" loext:char-shading-value="0" style:font-name-asian="Calibri1" style:font-name-complex="Times New Roman1"/>
    </style:style>
    <style:style style:name="T12" style:family="text">
      <style:text-properties style:use-window-font-color="true" fo:background-color="transparent" loext:char-shading-value="0" style:font-name-asian="Arial1" style:font-name-complex="Arial1"/>
    </style:style>
    <style:style style:name="T1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fo:background-color="transparent" loext:char-shading-value="0" style:font-name-asian="Calibri1" style:font-weight-asian="normal" style:font-name-complex="Times New Roman1" style:font-weight-complex="normal"/>
    </style:style>
    <style:style style:name="T15" style:family="text">
      <style:text-properties fo:color="#000000" style:font-name-asian="Times New Roman1" style:font-name-complex="Times New Roman1"/>
    </style:style>
    <style:style style:name="T16" style:family="text">
      <style:text-properties fo:color="#c9211e" style:font-name-asian="Times New Roman1" style:font-name-complex="Times New Roman1"/>
    </style:style>
    <style:style style:name="T17" style:family="text">
      <style:text-properties officeooo:rsid="001e5b41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WZÓR<text:tab/><text:tab/><text:tab/><text:tab/><text:tab/>Załącznik nr 3</text:p>
      <text:p text:style-name="P1"/>
      <text:p text:style-name="P2">UMOWA NR ...............</text:p>
      <text:p text:style-name="P2"/>
      <text:p text:style-name="P5">zawarta w dniu .............................. w Szczecinie pomiędzy:</text:p>
      <text:p text:style-name="P5"/>
      <text:p text:style-name="P5"/>
      <text:p text:style-name="P8"><text:span text:style-name="Domyślna_20_czcionka_20_akapitu"><text:span text:style-name="T1">Skarbem Państwa - Komendantem Wojewódzkim Policji w Szczecinie </text:span></text:span><text:span text:style-name="Domyślna_20_czcionka_20_akapitu"><text:span text:style-name="T2">przy ul. Małopolskiej 47, 70-515 Szczecin,</text:span></text:span></text:p>
      <text:p text:style-name="P3">NIP 851-030-96-92, REGON 810903040</text:p>
      <text:p text:style-name="P6">reprezentowanym <text:s/>przez:</text:p>
      <text:p text:style-name="P3">mgr Marka Jasztala – <text:s/>Zastępcę Komendanta Wojewódzkiego Policji w Szczecinie,</text:p>
      <text:p text:style-name="P8"><text:span text:style-name="Domyślna_20_czcionka_20_akapitu"><text:span text:style-name="T2">zwanym dalej</text:span></text:span><text:span text:style-name="Domyślna_20_czcionka_20_akapitu"><text:span text:style-name="T1"> Zamawiającym</text:span></text:span></text:p>
      <text:p text:style-name="P4">a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Domyślna_20_czcionka_20_akapitu"><text:span text:style-name="T2">zwaną dalej</text:span></text:span><text:span text:style-name="Domyślna_20_czcionka_20_akapitu"><text:span text:style-name="T1"> „Wykonawcą”</text:span></text:span><text:span text:style-name="Domyślna_20_czcionka_20_akapitu"><text:span text:style-name="T2">.</text:span></text:span></text:p>
      <text:p text:style-name="P2"/>
      <text:p text:style-name="P2">§ 1.</text:p>
      <text:p text:style-name="P2">Podstawa prawna</text:p>
      <text:p text:style-name="P6">Umowa zostaje zawarta w wyniku przeprowadzenia przez Zamawiającego postępowania <text:s text:c="23"/>poza ustawą Prawo zamówień publicznych z dnia 11 września 2019 (Dz.U. z 2021 r. poz. 1129 ze zm.).</text:p>
      <text:p text:style-name="P6"/>
      <text:p text:style-name="P16">§ 2.</text:p>
      <text:p text:style-name="P17">Przedmiot umowy</text:p>
      <text:p text:style-name="P17"/>
      <text:list xml:id="list731550954" text:style-name="L1">
        <text:list-item>
          <text:p text:style-name="P49"><text:span text:style-name="Domyślna_20_czcionka_20_akapitu"><text:span text:style-name="T2">Przedmiotem umowy</text:span></text:span><text:span text:style-name="Domyślna_20_czcionka_20_akapitu"><text:span text:style-name="T3"> jest zakup i sukcesywna dostawa wody mineralnej niegazowanej <text:s text:c="8"/>i gazowanej w butelkach typu PET o pojemności 1,5 l / 0,5L <text:s/>do: <text:s/>magazynu WZiI KWP <text:s text:c="17"/>w Szczecinie /KMP/ KPP w ……………….. woj. zachodniopomorskiego/ OPP w Szczecinie <text:s/>w ilości:</text:span></text:span></text:p>
          <text:p text:style-name="P50">- woda mineralna niegazowana,gazowana o pojemności 1,5l - ……..……</text:p>
          <text:p text:style-name="P47">- woda mineralna gazowana, niegazowana o pojemności 0,5l - <text:s/>………………….. zgodnie <text:s text:c="3"/>z opisem przedmiotu zamówienia <text:s/>stanowiącym  Załącznik nr 1 do niniejszej umowy.</text:p>
        </text:list-item>
        <text:list-item>
          <text:p text:style-name="P49"><text:span text:style-name="Domyślna_20_czcionka_20_akapitu"><text:span text:style-name="T3">Wykonawca oświadcza, że towar stanowi jego własność i nie jest obciążony prawami osób trzecich. </text:span></text:span></text:p>
        </text:list-item>
        <text:list-item>
          <text:p text:style-name="P49"><text:span text:style-name="Domyślna_20_czcionka_20_akapitu"><text:span text:style-name="T3">Zamawianie i dostawa wody mineralnej będzie od poniedziałku do piątku w godzinach 8.00-14.00.</text:span></text:span></text:p>
        </text:list-item>
      </text:list>
      <text:p text:style-name="P18"/>
      <text:p text:style-name="P13">§ 3.</text:p>
      <text:p text:style-name="P13">Prawa i obowiązki Zamawiającego</text:p>
      <text:p text:style-name="P13"/>
      <text:list xml:id="list4118558987" text:style-name="WW8Num3">
        <text:list-item text:start-value="1">
          <text:p text:style-name="P37">Zamawiający zastrzega sobie: </text:p>
          <text:p text:style-name="P37">1) możliwość wypowiedzenia umowy w przypadku nienależytego jej wykonania przez Wykonawcę, </text:p>
          <text:p text:style-name="P37">2) prawo do zgłoszenia reklamacji w ciągu 2 dni roboczych w przypadku ujawnienia wad jakościowych lub ilościowych, reklamacja zostanie zgłoszona na adres e-mail/fax Wykonawcy wraz z podaniem: ilości reklamowanej wody mineralnej, opisaniem wad <text:s text:c="12"/>i uszkodzeń, daty dostawy towaru. </text:p>
        </text:list-item>
        <text:list-item>
          <text:p text:style-name="P37">Przez nienależyte wykonanie umowy Zamawiający rozumie m. in. opóźnienie w dostawie wody mineralnej o 1 dzień w okresie dwóch kolejnych zamówień.</text:p>
        </text:list-item>
        <text:list-item>
          <text:p text:style-name="P37">Sukcesywne dostawy wody mineralnej będą zlecane drogą faksową, telefoniczn<text:span text:style-name="T17">ą</text:span>, elektroniczną w zależności od potrzeb, do wysokości posiadanych środków finansowych.</text:p>
        </text:list-item>
        <text:list-item>
          <text:p text:style-name="P37">Zamawiający nie dopuszcza wzrostu cen jednostkowych określonych w ofercie Wykonawcy, która stanowi załącznik nr 2 do Umowy. </text:p>
        </text:list-item>
        <text:list-item>
          <text:p text:style-name="P38"><text:soft-page-break/><text:span text:style-name="Domyślna_20_czcionka_20_akapitu"><text:span text:style-name="T2">Osobą uprawnioną do kontaktów z Wykonawcą jest przedstawiciel </text:span></text:span><text:span text:style-name="Domyślna_20_czcionka_20_akapitu"><text:span text:style-name="T3">KMP/KPP/ OPP </text:span></text:span><text:span text:style-name="Domyślna_20_czcionka_20_akapitu"><text:span text:style-name="T2"><text:s text:c="2"/>Katarzyna Kasprzak z Wydziału Zaopatrzenia <text:s/>i Inwestycji KWP w Szczecinie <text:s/>tel. 47-78-11-498. Wykaz osób upoważnionych przez Zamawiającego do składania zamówień u Wykonawcy przesłany będzie Wykonawcy odrębnym pismem po podpisaniu umowy. </text:span></text:span></text:p>
        </text:list-item>
      </text:list>
      <text:p text:style-name="P14"/>
      <text:p text:style-name="P2">§ 4.</text:p>
      <text:p text:style-name="P11">Prawa i obowiązki Wykonawcy</text:p>
      <text:p text:style-name="P11"/>
      <text:list xml:id="list368464825" text:style-name="WW8Num4">
        <text:list-item text:start-value="1">
          <text:p text:style-name="P20">Wykonawca zobowiązuje się do:</text:p>
          <text:p text:style-name="P20">1) niezmienności cen wynikających z załącznika nr 2 przez cały okres trwania umowy</text:p>
          <text:p text:style-name="P20">2) dostawy wody w terminie 2 dni roboczych licząc od dnia zgłoszenia zamówienia przez Zamawiającego w formie telefonicznej, faxu lub e-maila.</text:p>
          <text:p text:style-name="P20">2) dostarczenia wody z <text:s/>co najmniej 6 miesięcznym <text:s/>terminem przydatności do spożycia od daty każdorazowej dostawy. </text:p>
          <text:p text:style-name="P20">3) nie zgłaszania roszczeń wynikających z niewykorzystania kwoty wskazanej <text:span text:style-name="T9">w § 5 niniejszej umowy. </text:span></text:p>
        </text:list-item>
        <text:list-item>
          <text:p text:style-name="P20"><text:span text:style-name="T9">Wykonawca zobowiązuje się dostarczyć towar na euro paletach lub innych niż euro palety, które zostaną zwrócone Wykonawcy przez Zamawiającego. </text:span></text:p>
        </text:list-item>
        <text:list-item>
          <text:p text:style-name="P27">Wykonawca zobowiązuje się dostarczać Zamawiającemu towar transportem, na własny koszt i ryzyko <text:span text:style-name="T18">wraz z wyładunkiem.</text:span></text:p>
        </text:list-item>
        <text:list-item>
          <text:p text:style-name="P27">Wykonawca gwarantuje, że dostarczony Zamawiającemu przedmiot zamówienia odpowiada przeznaczeniu, jest zgodny z przedmiotem zamówienia – załącznikiem nr 1 do umowy. </text:p>
        </text:list-item>
        <text:list-item>
          <text:p text:style-name="P46">Zamawiający wymaga, aby Wykonawca, który zadeklaruje w ofercie zatrudnienie przy realizacji usługi osób zatrudnionych na podstawie stosunku pracy (umowy o pracę <text:s text:c="13"/>w rozumieniu przepisów Kodeksu pracy) w wymiarze pełnego wymiaru czasu pracy, na cały okres realizacji zamówienia: przedłożył Zamawiającemu na każde jego żądanie, na każdym etapie realizacji zamówienia stosowne dokumenty potwierdzające zatrudnienie przy realizacji zamówienia osób na podstawie umowy o pracę w rozumieniu  przepisów Kodeksu pracy, pod rygorem naliczenia kar umownych.</text:p>
        </text:list-item>
        <text:list-item>
          <text:p text:style-name="P32">Wykonawca cały zakres przedmiotu zamówienia wykona siłami własnymi lub /jeżeli dotyczy/ podwykonawcy</text:p>
          <text:p text:style-name="P33">1) Zamawiający dopuszcza zlecenie części przedmiotu zamówienia wymienionym niżej podwykonawcom:</text:p>
          <text:p text:style-name="P33">a)..........................................................w</text:p>
          <text:p text:style-name="P33">zakresie .........................................................................</text:p>
          <text:p text:style-name="P29"><text:span text:style-name="T10">2) Zamawiający dopuszcza również zmianę podwykonawcy przez Wykonawcę w trakcie realizacji umowy. W tym przypadku Wykonawca zobowiązany jest niezwłocznie poinformować pisemnie Zamawiającego o tym fakcie. Zmiana nastąpi w formie aneksu do umowy podpisanego przez obie strony. </text:span><text:span text:style-name="T13">Jeżeli powierzenie podwykonawcy wykonania części zamówienia nastąpi w trakcie jego </text:span><text:span text:style-name="T14">realizacji, Wykonawca na żądanie Zamawiającego przedstawi oświadczenie podwykonawcy dotyczące braku przesłanek wykluczenia. Zapisy te stosuje się odpowiednio do dalszych podwykonawców.</text:span></text:p>
        </text:list-item>
        <text:list-item>
          <text:p text:style-name="P28"><text:span text:style-name="T11">Zlecenie </text:span><text:span text:style-name="T12">wykonania części przedmiotu zamówienia podwykonawcom określonych w § 4 nie zmienia zobowiązań Wykonawcy wobec Zamawiającego za wykonanie wymienionej części przedmiotu zamówienia. Wykonawca jest odpowiedzialny za działania, uchybienia lub zaniedbania podwykonawców i ich pracowników w takim samym stopniu, jakby to były działania, uchybienia lub zaniedbania jego własnych pracowników.</text:span></text:p>
        </text:list-item>
        <text:list-item>
          <text:p text:style-name="P28">Przedstawicielem Wykonawcy uprawnionym do kontaktów z Zamawiającym jest ..............................................tel. .............................. .</text:p>
          <text:p text:style-name="P23"/>
        </text:list-item>
      </text:list>
      <text:p text:style-name="P11">§ 5.</text:p>
      <text:p text:style-name="P11">Reklamacje</text:p>
      <text:p text:style-name="P11"/>
      <text:list xml:id="list3107622445" text:style-name="WW8Num5">
        <text:list-item text:start-value="1">
          <text:p text:style-name="P34"><text:span text:style-name="Domyślna_20_czcionka_20_akapitu"><text:span text:style-name="T2">Wykonawca gwarantuje, że sukcesywne dostawy wody mineralnej dla </text:span></text:span><text:span text:style-name="Domyślna_20_czcionka_20_akapitu"><text:span text:style-name="T3"><text:s/>KWP w Szczecinie, KMP, KPP woj. zachodniopomorskiego, OPP w Szczecinie spełniają kryteria jakościowe zgodnie z opisem przedmiotu zamówienia, w nieuszkodzonych opakowaniach, </text:span></text:span><text:soft-page-break/><text:span text:style-name="Domyślna_20_czcionka_20_akapitu"><text:span text:style-name="T3">pozbawionych wad oraz zgodnych z obowiązującymi normami. </text:span></text:span></text:p>
        </text:list-item>
        <text:list-item>
          <text:p text:style-name="P34"><text:span text:style-name="Domyślna_20_czcionka_20_akapitu"><text:span text:style-name="T3">W przypadku ujawnienia wad jakościowych lub ilościowych w dostarczonej wodzie mineralnej, Zamawiający złoży reklamację w ciągu 2 dni roboczych na adres e-mail/fax Wykonawcy wraz z podaniem następujących danych:</text:span></text:span></text:p>
          <text:p text:style-name="P34"><text:span text:style-name="Domyślna_20_czcionka_20_akapitu"><text:span text:style-name="T3">1) asortyment reklamowany;</text:span></text:span></text:p>
          <text:p text:style-name="P34"><text:span text:style-name="Domyślna_20_czcionka_20_akapitu"><text:span text:style-name="T3">2) ilość wody reklamowanej;</text:span></text:span></text:p>
          <text:p text:style-name="P34"><text:span text:style-name="Domyślna_20_czcionka_20_akapitu"><text:span text:style-name="T3">3) opis wad i uszkodzeń,</text:span></text:span></text:p>
          <text:p text:style-name="P34"><text:span text:style-name="Domyślna_20_czcionka_20_akapitu"><text:span text:style-name="T3">4) dostawy towaru.</text:span></text:span></text:p>
        </text:list-item>
        <text:list-item>
          <text:p text:style-name="P34"><text:span text:style-name="Domyślna_20_czcionka_20_akapitu"><text:span text:style-name="T3">Wykonawca rozpatrzy reklamację w ciągu 3 dni roboczych od daty pisemnego zgłoszenia <text:line-break/>i w razie zaistnienia wady w towarze wymieni wadliwy towar na wolny od wad, w terminie 3 dni roboczych pod rygorem zapłaty kary umownej w wysokości 10% wartości brutto reklamowanej wody za każdy dzień roboczy opóźnienia. </text:span></text:span></text:p>
        </text:list-item>
      </text:list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3"/></text:span></text:p>
      <text:list xml:id="list92147534373776" text:continue-numbering="true" text:style-name="WW8Num5">
        <text:list-header>
          <text:p text:style-name="P30">§ 6.</text:p>
          <text:p text:style-name="P35"><text:span text:style-name="Domyślna_20_czcionka_20_akapitu"><text:span text:style-name="T1">Regulowanie płatności</text:span></text:span></text:p>
          <text:p text:style-name="P30"/>
        </text:list-header>
        <text:list-item text:start-value="1">
          <text:p text:style-name="P34"><text:span text:style-name="Domyślna_20_czcionka_20_akapitu"><text:span text:style-name="T2">Wartość umowy określa się na kwotę …..........................</text:span></text:span><text:span text:style-name="Domyślna_20_czcionka_20_akapitu"><text:span text:style-name="T1"> PLN <text:s/>brutto </text:span></text:span><text:span text:style-name="Domyślna_20_czcionka_20_akapitu"><text:span text:style-name="T2">(słownie: ….........................................).</text:span></text:span></text:p>
        </text:list-item>
        <text:list-item>
          <text:p text:style-name="P21">Wykonawca oświadcza, że wynagrodzenie określony w ust. 1 zawiera wszystkie koszty związane z dostawą towaru.</text:p>
        </text:list-item>
        <text:list-item>
          <text:p text:style-name="P21">Rozliczenie pomiędzy Zamawiającym a Wykonawcą będzie realizowane na podstawie cen jednostkowych określonych w ofercie Wykonawcy, która stanowi załącznik nr 2 do umowy. </text:p>
        </text:list-item>
        <text:list-item>
          <text:p text:style-name="P21">Wykonawca będzie Wystawiać Zamawiającemu za każdą dostawę fakturę Vat,</text:p>
        </text:list-item>
        <text:list-item>
          <text:p text:style-name="P21">Niedopuszczalne jest dokonywanie na fakturze skreśleń i poprawek. </text:p>
        </text:list-item>
        <text:list-item>
          <text:p text:style-name="P21">Regulowanie płatności za zrealizowane dostawy następować <text:s text:c="2"/>będzie <text:s text:c="2"/>na <text:s text:c="2"/>podstawie <text:s text:c="2"/>faktury VAT <text:s/>przelewem z konta <text:s/>Zamawiającego na konto <text:s/>Wykonawcy w terminie ….... dni od daty otrzymania przez Zamawiającego prawidłowo wystawionej <text:s/>(pod względem merytorycznym, <text:s/>formalnym i rachunkowym) faktury.</text:p>
        </text:list-item>
        <text:list-item>
          <text:p text:style-name="P21">Za datę dokonania zapłaty uważa się datę uznania rachunku bankowego Wykonawcy.</text:p>
        </text:list-item>
        <text:list-item>
          <text:p text:style-name="P26">Faktura vat powinna być wystawiona na płatnika: </text:p>
          <text:p text:style-name="P2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Komenda Wojewódzka Policji w Szczecinie, </text:p>
                              <text:p text:style-name="P31">ul. Małopolska 47, 70-515 Szczecin, </text:p>
                              <text:p text:style-name="P31">NIP 851 030 96 92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1">§ 7.</text:p>
      <text:p text:style-name="P11">Kary umowne</text:p>
      <text:p text:style-name="P11"/>
      <text:list xml:id="list3988826273" text:style-name="L2">
        <text:list-item>
          <text:p text:style-name="P41">Za nieterminową realizację przedmiotu umowy Zamawiający ma prawo obciążyć Wykonawcę karą umowną w <text:s/>wysokości 50zł <text:s/>za każdą godzinę zwłoki.</text:p>
        </text:list-item>
        <text:list-item>
          <text:p text:style-name="P42">W przypadku rozwiązania umowy przez Zamawiającego z przyczyn, za które odpowiedzialność ponosi Wykonawca, Wykonawca zapłaci Zamawiającemu karę umowną w wysokości 10% wartości całkowitej umowy.</text:p>
        </text:list-item>
        <text:list-item>
          <text:p text:style-name="P42">Zamawiającemu przysługuje prawo dochodzenia odszkodowania uzupełniającego, gdy zastrzeżona kara umowna nie pokryje w całości poniesionej szkody.</text:p>
        </text:list-item>
        <text:list-item>
          <text:p text:style-name="P39"><text:span text:style-name="Domyślna_20_czcionka_20_akapitu"><text:span text:style-name="T8">Łączna wartość kar umownych ujętych w umowie, <text:s/>nie może przekroczyć 20 % wartości umowy.</text:span></text:span></text:p>
          <text:p text:style-name="P48"/>
        </text:list-item>
      </text:list>
      <text:p text:style-name="P6"/>
      <text:p text:style-name="P11">§ 8.</text:p>
      <text:p text:style-name="P11">Postanowienia końcowe</text:p>
      <text:p text:style-name="P11"/>
      <text:list xml:id="list1413400789" text:style-name="WW8Num8">
        <text:list-item text:start-value="1">
          <text:p text:style-name="P24">Umowa obowiązuje od dnia podpisania przez okres 12 miesięcy <text:s/>lub do wykorzystania kwoty, o której mowa w § 5 ust. 1. W przypadku niewykorzystania w tym okresie kwoty, <text:s text:c="6"/>o której mowa w § 5 ust. 1 Wykonawca nie będzie zgłaszał żadnych roszczeń do Zamawiającego z tego tytułu.</text:p>
        </text:list-item>
        <text:list-item>
          <text:p text:style-name="P24">W przypadku wyczerpania kwoty wskazanej w § 5 ust.1 przed upływem okresu <text:soft-page-break/>obowiązywania umowy zobowiązanie wygasa z chwilą zawiadomienia o powyższym Wykonawcy. Zawiadomienie powinno mieć formę pisemną.</text:p>
        </text:list-item>
        <text:list-item>
          <text:p text:style-name="P24">Wszelkie zmiany postanowień umowy wymagają dla swej ważności formy pisemnej, pod rygorem nieważności.</text:p>
        </text:list-item>
        <text:list-item>
          <text:p text:style-name="P24">Umowa może zostać rozwiązana w każdym czasie za porozumieniem stron.</text:p>
        </text:list-item>
        <text:list-item>
          <text:p text:style-name="P24">Każdej ze stron przysługuje prawo do rozwiązania umowy z zachowaniem jednomiesięcznego okresu wypowiedzenia.</text:p>
        </text:list-item>
        <text:list-item>
          <text:p text:style-name="P24">W przypadku nienależytego wykonania przez Wykonawcę postanowień umowy Zamawiający wezwie Wykonawcę do zmiany sposobu wykonania umowy na zgodny z jej treścią. Zamawiający może wypowiedzieć umowę bez okresu wypowiedzenia, w trybie natychmiastowym, jeśli Wykonawca nie zastosuje się do wezwania.</text:p>
        </text:list-item>
        <text:list-item>
          <text:p text:style-name="P2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40">Zgodnie z art. 13 ust. 1 i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dalej „RODO”, Zamawiający informuje, że:</text:p>
          <text:p text:style-name="P44">- administratorem Pani/Pana danych osobowych jest Komenda Wojewódzka Policji<text:line-break/>w Szczecinie ul. Małopolska 47, 70-515 Szczecin;</text:p>
          <text:p text:style-name="P43"><text:span text:style-name="T15">- Pani/Pana dane osobowe przetwarzane będą na podstawie art. 6 ust. 1 lit. c RODO<text:line-break/>w celu związanym z udzielenie zamówienia na zakup</text:span><text:span text:style-name="T16"> </text:span><text:span text:style-name="T15">wody mineralnej w butelkach pet 0,5l oraz 1,5l. </text:span></text:p>
          <text:p text:style-name="P44">- odbiorcami Pani/Pana danych osobowych będą osoby lub podmioty, którym udostępniona zostanie dokumentacja biorące udział w <text:s/>postępowaniu obowiązek podania przez Panią/Pana danych osobowych bezpośrednio Pani/Pana dotyczących jest wymogiem ustawowym określonym w przepisach uPzp, związanym z udziałem w postępowaniu o udzielenie zamówienia publicznego; konsekwencje niepodania określonych danych wynikają z uPzp; w odniesieniu do Pani/Pana danych osobowych decyzje nie będą podejmowane w sposób zautomatyzowany, stosowanie do art. 22 RODO;</text:p>
        </text:list-item>
        <text:list-item>
          <text:p text:style-name="P24">W sprawach nieuregulowanych niniejszą umową zastosowanie mają przepisy Kodeksu Cywilnego oraz ustawy Prawo zamówień publicznych.</text:p>
        </text:list-item>
        <text:list-item>
          <text:p text:style-name="P24">W sprawach spornych, po wyczerpaniu możliwości polubownego załatwienia sporu władnym do rozstrzygnięcia jest Sąd Powszechny w Szczecinie.</text:p>
        </text:list-item>
        <text:list-item>
          <text:p text:style-name="P24">Umowa została sporządzona w czterech jednobrzmiących egzemplarzach, jeden dla Wykonawcy, trzy dla Zamawiającego.</text:p>
        </text:list-item>
      </text:list>
      <text:p text:style-name="P6"/>
      <text:p text:style-name="P11">§ 9.</text:p>
      <text:p text:style-name="P11">Klauzula adresowa</text:p>
      <text:list xml:id="list3549849122" text:style-name="WW8Num6">
        <text:list-item text:start-value="1">
          <text:p text:style-name="P25">Strony ustalają następujące adresy do korespondencji:</text:p>
          <text:p text:style-name="P25"/>
        </text:list-item>
      </text:list>
      <text:p text:style-name="P12"><text:span text:style-name="Domyślna_20_czcionka_20_akapitu"><text:span text:style-name="T2">1) Zamawiający:</text:span></text:span><text:span text:style-name="Domyślna_20_czcionka_20_akapitu"><text:span text:style-name="T1">Komenda Wojewódzka Policji</text:span></text:span></text:p>
      <text:p text:style-name="P15">ul. Piotra i Pawła 4/5</text:p>
      <text:p text:style-name="P15">70-521 Szczecin</text:p>
      <text:p text:style-name="P15">Wydział Zaopatrzenia i Inwestycji</text:p>
      <text:p text:style-name="P15"/>
      <text:p text:style-name="Standard"><text:span text:style-name="Domyślna_20_czcionka_20_akapitu"><text:span text:style-name="T1"><text:tab/></text:span></text:span><text:span text:style-name="Domyślna_20_czcionka_20_akapitu"><text:span text:style-name="T2">2) Wykonawca: ................................................................</text:span></text:span></text:p>
      <text:p text:style-name="P4"><text:tab/><text:tab/> <text:s text:c="11"/>................................................................</text:p>
      <text:p text:style-name="P4"><text:tab/><text:tab/> <text:s text:c="11"/>................................................................</text:p>
      <text:p text:style-name="P4"/>
      <text:list xml:id="list985515958" text:style-name="WW8Num7">
        <text:list-item text:start-value="2">
          <text:p text:style-name="P22">Strony mają obowiązek wzajemnego powiadamiania o każdej zmianie adresu do korespondencji określonego w ust.1. Jeżeli Wykonawca nie powiadomi zamawiającego o zmianie adresu, korespondencję kierowaną pod adresem Wykonawcy w ust.1 uważać się będzie za doręczoną prawidłowo.</text:p>
        </text:list-item>
      </text:list>
      <text:p text:style-name="P4"/>
      <text:p text:style-name="P4"/>
      <text:p text:style-name="P11"><text:soft-page-break/>§ 10.</text:p>
      <text:p text:style-name="P11">Klauzula tajności</text:p>
      <text:p text:style-name="P4"/>
      <text:p text:style-name="P6">Pracownicy firmy …......... zobowiązani są do zachowania w tajemnicy informacji w tym danych osobowych przetwarzanych w KWP w Szczecinie, do których uzyskali dostęp w związku <text:s text:c="17"/>z wykonywaniem <text:s/>zadań związanych z dostawą wody mineralnej do ………………….zobowiązują się do zachowania w tajemnicy sposobu zabezpieczania tych danych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2"><text:tab/></text:span></text:span><text:span text:style-name="Domyślna_20_czcionka_20_akapitu"><text:span text:style-name="T1">ZAMAWIAJĄCY<text:tab/><text:tab/><text:tab/><text:tab/><text:tab/><text:tab/><text:tab/>WYKONAWCA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true" style:font-size-asian="11pt" style:language-asian="ar" style:country-asian="SA" style:font-size-complex="11pt"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fo:font-size="10pt" style:font-size-asian="10pt" style:font-size-complex="10pt"/>
    </style:style>
    <style:style style:name="WW8Num8z0" style:family="text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9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3z0" style:family="text">
      <style:text-properties fo:font-size="10pt" style:font-size-asian="10pt" style:font-size-complex="10pt"/>
    </style:style>
    <style:style style:name="WW8Num14z2" style:family="text">
      <style:text-properties fo:font-size="10pt" style:font-size-asian="10pt" style:font-size-complex="10pt"/>
    </style:style>
    <style:style style:name="WW-Absatz-Standardschriftart1111111111111111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fo:font-size="10pt" style:font-size-asian="10pt" style:font-size-complex="10pt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8LVL2" style:display-name="WW_CharLFO8LVL2" style:family="text">
      <style:text-properties fo:font-size="10pt" style:font-size-asian="10pt" style:font-size-complex="10pt"/>
    </style:style>
    <style:style style:name="WW_5f_CharLFO8LVL3" style:display-name="WW_CharLFO8LVL3" style:family="text">
      <style:text-properties fo:font-size="10pt" style:font-size-asian="10pt" style:font-size-complex="10pt"/>
    </style:style>
    <style:style style:name="WW_5f_CharLFO8LVL4" style:display-name="WW_CharLFO8LVL4" style:family="text">
      <style:text-properties fo:font-size="10pt" style:font-size-asian="10pt" style:font-size-complex="10pt"/>
    </style:style>
    <style:style style:name="WW_5f_CharLFO8LVL5" style:display-name="WW_CharLFO8LVL5" style:family="text">
      <style:text-properties fo:font-size="10pt" style:font-size-asian="10pt" style:font-size-complex="10pt"/>
    </style:style>
    <style:style style:name="WW_5f_CharLFO8LVL6" style:display-name="WW_CharLFO8LVL6" style:family="text">
      <style:text-properties fo:font-size="10pt" style:font-size-asian="10pt" style:font-size-complex="10pt"/>
    </style:style>
    <style:style style:name="WW_5f_CharLFO8LVL7" style:display-name="WW_CharLFO8LVL7" style:family="text">
      <style:text-properties fo:font-size="10pt" style:font-size-asian="10pt" style:font-size-complex="10pt"/>
    </style:style>
    <style:style style:name="WW_5f_CharLFO8LVL8" style:display-name="WW_CharLFO8LVL8" style:family="text">
      <style:text-properties fo:font-size="10pt" style:font-size-asian="10pt" style:font-size-complex="10pt"/>
    </style:style>
    <style:style style:name="WW_5f_CharLFO8LVL9" style:display-name="WW_CharLFO8LVL9" style:family="tex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fo:font-size="11pt" style:letter-kerning="true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716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08-04-14T08:15:00Z</meta:creation-date>
    <dc:date>2022-04-12T09:20:03.196000000</dc:date>
    <meta:print-date>2021-04-08T15:01:52.581000000</meta:print-date>
    <meta:editing-cycles>255</meta:editing-cycles>
    <meta:editing-duration>PT15H52M23S</meta:editing-duration>
    <meta:document-statistic meta:table-count="0" meta:image-count="0" meta:object-count="0" meta:page-count="5" meta:paragraph-count="107" meta:word-count="1602" meta:character-count="12713" meta:non-whitespace-character-count="11060"/>
    <meta:template xlink:type="simple" xlink:actuate="onRequest" xlink:title="" xlink:href="Normal"/>
  </office:meta>
</office:document-meta>
</file>