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language="pl" fo:country="PL"/>
    </style:style>
    <style:style style:name="T3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4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5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6" style:parent-style-name="Domyślnaczcionkaakapitu" style:family="text">
      <style:text-properties style:font-name="Times New Roman" style:font-name-complex="Times New Roman" fo:language="pl" fo:country="PL"/>
    </style:style>
    <style:style style:name="T7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8" style:parent-style-name="Domyślnaczcionkaakapitu" style:family="text">
      <style:text-properties style:font-name="Times New Roman"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4pt" style:font-size-asian="14pt" fo:language="pl" fo:country="PL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fo:language="pl" fo:country="PL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fo:language="pl" fo:country="PL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fo:language="pl" fo:country="PL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fo:language="pl" fo:country="PL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language="pl" fo:country="PL"/>
    </style:style>
    <style:style style:name="P15" style:parent-style-name="Standard" style:family="paragraph">
      <style:paragraph-properties fo:text-align="center">
        <style:tab-stops>
          <style:tab-stop style:type="left" style:position="2.4611in"/>
          <style:tab-stop style:type="left" style:position="2.5597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color="#FF0000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complex="Times New Roman" fo:language="pl" fo:country="PL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4" style:parent-style-name="Domyślnaczcionkaakapitu" style:family="text">
      <style:text-properties style:font-name="Times New Roman" style:font-name-complex="Times New Roman" fo:language="pl" fo:country="PL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2" style:parent-style-name="Domyślnaczcionkaakapitu" style:family="text">
      <style:text-properties style:font-name="Times New Roman" style:font-name-complex="Times New Roman" fo:language="pl" fo:country="PL"/>
    </style:style>
    <style:style style:name="T33" style:parent-style-name="Hiperłącze" style:family="text">
      <style:text-properties style:font-name="Times New Roman" style:font-name-complex="Times New Roman" fo:font-style="italic" style:font-style-asian="italic" style:use-window-font-color="true" fo:language="pl" fo:country="PL"/>
    </style:style>
    <style:style style:name="T34" style:parent-style-name="Hiperłącze" style:family="text">
      <style:text-properties style:font-name="Times New Roman" style:font-name-complex="Times New Roman" fo:font-style="italic" style:font-style-asian="italic" style:use-window-font-color="true" fo:language="pl" fo:country="PL"/>
    </style:style>
    <style:style style:name="T35" style:parent-style-name="Hiperłącze" style:family="text">
      <style:text-properties style:font-name="Times New Roman" style:font-name-complex="Times New Roman" style:use-window-font-color="true" style:text-underline-type="none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8" style:parent-style-name="Domyślnaczcionkaakapitu" style:family="text">
      <style:text-properties style:font-name="Times New Roman" style:font-name-complex="Times New Roman" fo:language="pl" fo:country="PL"/>
    </style:style>
    <style:style style:name="T39" style:parent-style-name="Domyślnaczcionkaakapitu" style:family="text">
      <style:text-properties style:font-name="Times New Roman" style:font-name-complex="Times New Roman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42" style:parent-style-name="Domyślnaczcionkaakapitu" style:family="text">
      <style:text-properties style:font-name="Times New Roman" style:font-name-complex="Times New Roman" fo:language="pl" fo:country="PL"/>
    </style:style>
    <style:style style:name="P43" style:parent-style-name="Standard" style:family="paragraph">
      <style:text-properties style:font-name="Times New Roman" style:font-name-complex="Times New Roman" fo:color="#FF0000" fo:language="pl" fo:country="PL"/>
    </style:style>
    <style:style style:name="P44" style:parent-style-name="Standard" style:family="paragraph">
      <style:text-properties style:font-name="Times New Roman" style:font-name-complex="Times New Roman" fo:color="#FF0000" fo:language="pl" fo:country="PL"/>
    </style:style>
    <style:style style:name="P45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color="#FF0000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52" style:parent-style-name="Domyślnaczcionkaakapitu" style:family="text">
      <style:text-properties style:font-name="Times New Roman" style:font-name-complex="Times New Roman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language="pl" fo:country="PL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language="pl" fo:country="PL"/>
    </style:style>
    <style:style style:name="T56" style:parent-style-name="Domyślnaczcionkaakapitu" style:family="text">
      <style:text-properties style:font-name="Times New Roman" style:font-name-complex="Times New Roman" fo:language="pl" fo:country="P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language="pl" fo:country="PL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language="pl" fo:country="PL"/>
    </style:style>
    <style:style style:name="T60" style:parent-style-name="Domyślnaczcionkaakapitu" style:family="text">
      <style:text-properties style:font-name="Times New Roman" style:font-name-complex="Times New Roman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 fo:language="pl" fo:country="PL"/>
    </style:style>
    <style:style style:name="P65" style:parent-style-name="Standard" style:list-style-name="LFO1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language="pl" fo:country="PL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68" style:parent-style-name="Domyślnaczcionkaakapitu" style:family="text">
      <style:text-properties style:font-name="Times New Roman" style:font-name-complex="Times New Roman" fo:language="pl" fo:country="PL"/>
    </style:style>
    <style:style style:name="T69" style:parent-style-name="Domyślnaczcionkaakapitu" style:family="text">
      <style:text-properties style:font-name="Times New Roman" style:font-name-complex="Times New Roman" fo:language="pl" fo:country="PL"/>
    </style:style>
    <style:style style:name="P70" style:parent-style-name="Standard" style:list-style-name="LFO1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language="pl" fo:country="PL"/>
    </style:style>
    <style:style style:name="T72" style:parent-style-name="Domyślnaczcionkaakapitu" style:family="text">
      <style:text-properties style:font-name="Times New Roman" style:font-name-complex="Times New Roman" fo:language="pl" fo:country="P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75" style:parent-style-name="Domyślnaczcionkaakapitu" style:family="text">
      <style:text-properties style:font-name="Times New Roman" style:font-name-complex="Times New Roman" fo:language="pl" fo:country="PL"/>
    </style:style>
    <style:style style:name="T76" style:parent-style-name="Domyślnaczcionkaakapitu" style:family="text">
      <style:text-properties style:font-name="Times New Roman" style:font-name-complex="Times New Roman" fo:language="pl" fo:country="P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79" style:parent-style-name="Domyślnaczcionkaakapitu" style:family="text">
      <style:text-properties style:font-name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complex="Times New Roman" fo:language="pl" fo:country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83" style:parent-style-name="Domyślnaczcionkaakapitu" style:family="text">
      <style:text-properties style:font-name="Times New Roman" style:font-name-complex="Times New Roman" fo:language="pl" fo:country="PL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86" style:parent-style-name="Domyślnaczcionkaakapitu" style:family="text">
      <style:text-properties style:font-name="Times New Roman" style:font-name-complex="Times New Roman" fo:language="pl" fo:country="PL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88" style:parent-style-name="Domyślnaczcionkaakapitu" style:family="text">
      <style:text-properties style:font-name="Times New Roman" style:font-name-complex="Times New Roman" fo:language="pl" fo:country="PL"/>
    </style:style>
    <style:style style:name="T89" style:parent-style-name="Domyślnaczcionkaakapitu" style:family="text">
      <style:text-properties style:font-name="Times New Roman" style:font-name-complex="Times New Roman" fo:language="pl" fo:country="PL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92" style:parent-style-name="Domyślnaczcionkaakapitu" style:family="text">
      <style:text-properties style:font-name="Times New Roman" style:font-name-complex="Times New Roman" fo:language="pl" fo:country="PL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95" style:parent-style-name="Domyślnaczcionkaakapitu" style:family="text">
      <style:text-properties style:font-name="Times New Roman" style:font-name-complex="Times New Roman" fo:language="pl" fo:country="P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98" style:parent-style-name="Domyślnaczcionkaakapitu" style:family="text">
      <style:text-properties style:font-name="Times New Roman" style:font-name-complex="Times New Roman" fo:language="pl" fo:country="PL"/>
    </style:style>
    <style:style style:name="T99" style:parent-style-name="Domyślnaczcionkaakapitu" style:family="text">
      <style:text-properties style:font-name="Times New Roman" style:font-name-complex="Times New Roman" fo:language="pl" fo:country="PL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02" style:parent-style-name="Domyślnaczcionkaakapitu" style:family="text">
      <style:text-properties style:font-name="Times New Roman" style:font-name-complex="Times New Roman" fo:language="pl" fo:country="PL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 fo:language="pl" fo:country="PL"/>
    </style:style>
    <style:style style:name="T106" style:parent-style-name="Domyślnaczcionkaakapitu" style:family="text">
      <style:text-properties style:font-name="Times New Roman" style:font-name-complex="Times New Roman" fo:language="pl" fo:country="PL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anguage="pl" fo:country="PL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anguage="pl" fo:country="PL"/>
    </style:style>
    <style:style style:name="T114" style:parent-style-name="Domyślnaczcionkaakapitu" style:family="text">
      <style:text-properties fo:language="pl" fo:country="PL"/>
    </style:style>
    <style:style style:name="T115" style:parent-style-name="Domyślnaczcionkaakapitu" style:family="text">
      <style:text-properties fo:language="pl" fo:country="PL"/>
    </style:style>
    <style:style style:name="T116" style:parent-style-name="Domyślnaczcionkaakapitu" style:family="text">
      <style:text-properties fo:language="pl" fo:country="PL"/>
    </style:style>
    <style:style style:name="T117" style:parent-style-name="Domyślnaczcionkaakapitu" style:family="text">
      <style:text-properties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pl" fo:country="PL"/>
    </style:style>
    <style:style style:name="T120" style:parent-style-name="Domyślnaczcionkaakapitu" style:family="text">
      <style:text-properties fo:language="pl" fo:country="PL"/>
    </style:style>
    <style:style style:name="T121" style:parent-style-name="Domyślnaczcionkaakapitu" style:family="text">
      <style:text-properties fo:language="pl" fo:country="PL"/>
    </style:style>
    <style:style style:name="T122" style:parent-style-name="Domyślnaczcionkaakapitu" style:family="text">
      <style:text-properties fo:language="pl" fo:country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25" style:parent-style-name="Domyślnaczcionkaakapitu" style:family="text">
      <style:text-properties style:font-name="Times New Roman" style:font-name-complex="Times New Roman" fo:language="pl" fo:country="PL"/>
    </style:style>
    <style:style style:name="T12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T127" style:parent-style-name="Domyślnaczcionkaakapitu" style:family="text">
      <style:text-properties style:font-name="Times New Roman" style:font-name-complex="Times New Roman"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30" style:parent-style-name="Domyślnaczcionkaakapitu" style:family="text">
      <style:text-properties style:font-name="Times New Roman" style:font-name-complex="Times New Roman" fo:language="pl" fo:country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33" style:parent-style-name="Domyślnaczcionkaakapitu" style:family="text">
      <style:text-properties style:font-name="Times New Roman" style:font-name-complex="Times New Roman" fo:language="pl" fo:country="PL"/>
    </style:style>
    <style:style style:name="T134" style:parent-style-name="Domyślnaczcionkaakapitu" style:family="text">
      <style:text-properties style:font-name="Times New Roman" style:font-name-complex="Times New Roman" fo:language="pl" fo:country="PL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36" style:parent-style-name="Domyślnaczcionkaakapitu" style:family="text">
      <style:text-properties style:font-name="Times New Roman" style:font-name-complex="Times New Roman" fo:language="pl" fo:country="PL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39" style:parent-style-name="Domyślnaczcionkaakapitu" style:family="text">
      <style:text-properties style:font-name="Times New Roman" style:font-name-complex="Times New Roman" fo:language="pl" fo:country="PL"/>
    </style:style>
    <style:style style:name="T140" style:parent-style-name="Domyślnaczcionkaakapitu" style:family="text">
      <style:text-properties style:font-name="Times New Roman" style:font-name-complex="Times New Roman" fo:language="pl" fo:country="PL"/>
    </style:style>
    <style:style style:name="P141" style:parent-style-name="Standard" style:family="paragraph">
      <style:text-properties style:font-name="Times New Roman" style:font-name-complex="Times New Roman" fo:color="#FF0000" fo:language="pl" fo:country="PL"/>
    </style:style>
    <style:style style:name="P142" style:parent-style-name="Standard" style:family="paragraph">
      <style:text-properties style:font-name="Times New Roman" style:font-name-complex="Times New Roman" fo:color="#FF0000" fo:language="pl" fo:country="PL"/>
    </style:style>
    <style:style style:name="P143" style:parent-style-name="Standard" style:family="paragraph">
      <style:text-properties style:font-name="Times New Roman" style:font-name-complex="Times New Roman" fo:language="pl" fo:country="PL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FF0000" style:text-underline-type="single" style:text-underline-style="solid" style:text-underline-width="auto" style:text-underline-mode="continuous" fo:language="pl" fo:country="PL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48" style:parent-style-name="Domyślnaczcionkaakapitu" style:family="text">
      <style:text-properties style:font-name="Times New Roman" style:font-name-complex="Times New Roman" fo:language="pl" fo:country="PL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52" style:parent-style-name="Domyślnaczcionkaakapitu" style:family="text">
      <style:text-properties style:font-name="Times New Roman" style:font-name-complex="Times New Roman" fo:language="pl" fo:country="PL"/>
    </style:style>
    <style:style style:name="T153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154" style:parent-style-name="Domyślnaczcionkaakapitu" style:family="text">
      <style:text-properties style:font-name="Times New Roman" style:font-name-complex="Times New Roman" fo:language="pl" fo:country="PL"/>
    </style:style>
    <style:style style:name="T155" style:parent-style-name="Domyślnaczcionkaakapitu" style:family="text">
      <style:text-properties style:font-name="Times New Roman" style:font-name-complex="Times New Roman" fo:language="pl" fo:country="PL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59" style:parent-style-name="Domyślnaczcionkaakapitu" style:family="text">
      <style:text-properties style:font-name="Times New Roman" style:font-name-complex="Times New Roman" fo:language="pl" fo:country="PL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FF0000" fo:language="pl" fo:country="PL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62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163" style:parent-style-name="Domyślnaczcionkaakapitu" style:family="text">
      <style:text-properties style:font-name="Times New Roman" style:font-name-complex="Times New Roman" fo:language="pl" fo:country="PL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66" style:parent-style-name="Domyślnaczcionkaakapitu" style:family="text">
      <style:text-properties style:font-name="Times New Roman" style:font-name-complex="Times New Roman" fo:language="pl" fo:country="PL"/>
    </style:style>
    <style:style style:name="T16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71" style:parent-style-name="Domyślnaczcionkaakapitu" style:family="text">
      <style:text-properties style:font-name="Times New Roman" style:font-name-complex="Times New Roman" fo:language="pl" fo:country="PL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color="#FF0000" fo:language="pl" fo:country="PL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color="#FF0000" fo:language="pl" fo:country="PL"/>
    </style:style>
    <style:style style:name="P174" style:parent-style-name="Standard" style:family="paragraph">
      <style:text-properties style:font-name="Times New Roman" style:font-name-complex="Times New Roman" fo:color="#FF0000" fo:language="pl" fo:country="PL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79" style:parent-style-name="Domyślnaczcionkaakapitu" style:family="text">
      <style:text-properties style:font-name="Times New Roman" style:font-name-complex="Times New Roman" fo:language="pl" fo:country="PL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82" style:parent-style-name="Domyślnaczcionkaakapitu" style:family="text">
      <style:text-properties style:font-name="Times New Roman" style:font-name-complex="Times New Roman" fo:language="pl" fo:country="PL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86" style:parent-style-name="Domyślnaczcionkaakapitu" style:family="text">
      <style:text-properties style:font-name="Times New Roman" style:font-name-complex="Times New Roman" fo:language="pl" fo:country="PL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89" style:parent-style-name="Domyślnaczcionkaakapitu" style:family="text">
      <style:text-properties style:font-name="Times New Roman" style:font-name-complex="Times New Roman" fo:language="pl" fo:country="PL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91" style:parent-style-name="Domyślnaczcionkaakapitu" style:family="text">
      <style:text-properties style:font-name="Times New Roman" style:font-name-complex="Times New Roman" fo:language="pl" fo:country="PL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93" style:parent-style-name="Domyślnaczcionkaakapitu" style:family="text">
      <style:text-properties style:font-name="Times New Roman" style:font-name-complex="Times New Roman" fo:language="pl" fo:country="PL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96" style:parent-style-name="Domyślnaczcionkaakapitu" style:family="text">
      <style:text-properties style:font-name="Times New Roman" style:font-name-complex="Times New Roman" fo:language="pl" fo:country="PL"/>
    </style:style>
    <style:style style:name="T197" style:parent-style-name="Domyślnaczcionkaakapitu" style:family="text">
      <style:text-properties style:font-name="Times New Roman" style:font-name-complex="Times New Roman" fo:language="pl" fo:country="PL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00" style:parent-style-name="Domyślnaczcionkaakapitu" style:family="text">
      <style:text-properties style:font-name="Times New Roman" style:font-name-complex="Times New Roman" fo:language="pl" fo:country="PL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02" style:parent-style-name="Domyślnaczcionkaakapitu" style:family="text">
      <style:text-properties style:font-name="Times New Roman" style:font-name-complex="Times New Roman" fo:language="pl" fo:country="PL"/>
    </style:style>
    <style:style style:name="T203" style:parent-style-name="Domyślnaczcionkaakapitu" style:family="text">
      <style:text-properties style:font-name="Times New Roman" style:font-name-complex="Times New Roman" fo:language="pl" fo:country="PL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06" style:parent-style-name="Domyślnaczcionkaakapitu" style:family="text">
      <style:text-properties style:font-name="Times New Roman" style:font-name-complex="Times New Roman" fo:language="pl" fo:country="PL"/>
    </style:style>
    <style:style style:name="T207" style:parent-style-name="Domyślnaczcionkaakapitu" style:family="text">
      <style:text-properties style:font-name="Times New Roman" style:font-name-complex="Times New Roman" fo:language="pl" fo:country="PL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10" style:parent-style-name="Domyślnaczcionkaakapitu" style:family="text">
      <style:text-properties style:font-name="Times New Roman" style:font-name-complex="Times New Roman" fo:language="pl" fo:country="PL"/>
    </style:style>
    <style:style style:name="T211" style:parent-style-name="Domyślnaczcionkaakapitu" style:family="text">
      <style:text-properties style:font-name="Times New Roman" style:font-name-complex="Times New Roman" fo:language="pl" fo:country="PL"/>
    </style:style>
    <style:style style:name="T212" style:parent-style-name="Hiperłącze" style:family="text">
      <style:text-properties style:font-name="Times New Roman" style:font-name-complex="Times New Roman" fo:font-style="italic" style:font-style-asian="italic" style:use-window-font-color="true" fo:language="pl" fo:country="PL"/>
    </style:style>
    <style:style style:name="T213" style:parent-style-name="Domyślnaczcionkaakapitu" style:family="text">
      <style:text-properties style:font-name="Times New Roman" style:font-name-complex="Times New Roman" fo:language="pl" fo:country="PL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16" style:parent-style-name="Domyślnaczcionkaakapitu" style:family="text">
      <style:text-properties style:font-name="Times New Roman" style:font-name-complex="Times New Roman" fo:language="pl" fo:country="PL"/>
    </style:style>
    <style:style style:name="T217" style:parent-style-name="Domyślnaczcionkaakapitu" style:family="text">
      <style:text-properties style:font-name="Times New Roman" style:font-name-complex="Times New Roman" fo:language="pl" fo:country="PL"/>
    </style:style>
    <style:style style:name="P218" style:parent-style-name="Standard" style:family="paragraph">
      <style:text-properties style:font-name="Times New Roman" style:font-name-complex="Times New Roman" fo:color="#FF0000" fo:language="pl" fo:country="PL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color="#FF0000" fo:language="pl" fo:country="PL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color="#FF0000" fo:language="pl" fo:country="PL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25" style:parent-style-name="Domyślnaczcionkaakapitu" style:family="text">
      <style:text-properties style:font-name="Times New Roman" style:font-name-complex="Times New Roman" fo:language="pl" fo:country="PL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28" style:parent-style-name="Domyślnaczcionkaakapitu" style:family="text">
      <style:text-properties style:font-name="Times New Roman" style:font-name-complex="Times New Roman" fo:language="pl" fo:country="PL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31" style:parent-style-name="Domyślnaczcionkaakapitu" style:family="text">
      <style:text-properties style:font-name="Times New Roman" style:font-name-complex="Times New Roman" fo:language="pl" fo:country="PL"/>
    </style:style>
    <style:style style:name="T232" style:parent-style-name="Domyślnaczcionkaakapitu" style:family="text">
      <style:text-properties style:font-name="Times New Roman" style:font-name-complex="Times New Roman" fo:language="pl" fo:country="PL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35" style:parent-style-name="Domyślnaczcionkaakapitu" style:family="text">
      <style:text-properties style:font-name="Times New Roman" style:font-name-complex="Times New Roman" fo:language="pl" fo:country="PL"/>
    </style:style>
    <style:style style:name="T236" style:parent-style-name="Domyślnaczcionkaakapitu" style:family="text">
      <style:text-properties style:font-name="Times New Roman" style:font-name-complex="Times New Roman" fo:language="pl" fo:country="PL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39" style:parent-style-name="Domyślnaczcionkaakapitu" style:family="text">
      <style:text-properties style:font-name="Times New Roman" style:font-name-complex="Times New Roman" fo:language="pl" fo:country="PL"/>
    </style:style>
    <style:style style:name="T240" style:parent-style-name="Hiperłącze" style:family="text">
      <style:text-properties style:font-name="Times New Roman" style:font-name-complex="Times New Roman" fo:font-style="italic" style:font-style-asian="italic" style:use-window-font-color="true" fo:language="pl" fo:country="PL"/>
    </style:style>
    <style:style style:name="T241" style:parent-style-name="Domyślnaczcionkaakapitu" style:family="text">
      <style:text-properties style:font-name="Times New Roman" style:font-name-complex="Times New Roman" fo:language="pl" fo:country="PL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44" style:parent-style-name="Domyślnaczcionkaakapitu" style:family="text">
      <style:text-properties style:font-name="Times New Roman" style:font-name-complex="Times New Roman" fo:language="pl" fo:country="PL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47" style:parent-style-name="Domyślnaczcionkaakapitu" style:family="text">
      <style:text-properties style:font-name="Times New Roman" style:font-name-complex="Times New Roman" fo:language="pl" fo:country="PL"/>
    </style:style>
    <style:style style:name="T248" style:parent-style-name="Domyślnaczcionkaakapitu" style:family="text">
      <style:text-properties style:font-name="Times New Roman" style:font-name-complex="Times New Roman" fo:language="pl" fo:country="PL"/>
    </style:style>
    <style:style style:name="T249" style:parent-style-name="Hiperłącze" style:family="text">
      <style:text-properties style:font-name="Times New Roman" style:font-name-complex="Times New Roman" style:use-window-font-color="true" fo:language="pl" fo:country="PL"/>
    </style:style>
    <style:style style:name="T250" style:parent-style-name="Domyślnaczcionkaakapitu" style:family="text">
      <style:text-properties style:font-name="Times New Roman" style:font-name-complex="Times New Roman" fo:language="pl" fo:country="PL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53" style:parent-style-name="Domyślnaczcionkaakapitu" style:family="text">
      <style:text-properties style:font-name="Times New Roman" style:font-name-complex="Times New Roman" fo:language="pl" fo:country="PL"/>
    </style:style>
    <style:style style:name="P254" style:parent-style-name="Standard" style:family="paragraph">
      <style:text-properties style:font-name="Times New Roman" style:font-name-complex="Times New Roman" fo:color="#FF0000" fo:language="pl" fo:country="PL"/>
    </style:style>
  </office:automatic-styles>
  <office:body>
    <office:text text:use-soft-page-breaks="true">
      <text:p text:style-name="P1"><text:span text:style-name="T2">Mierzyn,</text:span><text:span text:style-name="T3"><text:s/></text:span><text:span text:style-name="T4"><text:s/></text:span><text:span text:style-name="T5"><text:s text:c="6"/></text:span><text:span text:style-name="T6">czerwca</text:span><text:span text:style-name="T7"><text:s/></text:span><text:span text:style-name="T8">2022r.</text:span></text:p>
      <text:p text:style-name="P9"/>
      <text:p text:style-name="P10"/>
      <text:p text:style-name="P11">Regulamin konkursu</text:p>
      <text:p text:style-name="P12">„Hulajnogą elektryczną bezpiecznie i praktycznie”</text:p>
      <text:p text:style-name="P13"/>
      <text:p text:style-name="P14"/>
      <text:p text:style-name="P15">§1. Organizator i cel konkursu</text:p>
      <text:p text:style-name="P16"/>
      <text:p text:style-name="P17"><text:span text:style-name="T18">1.</text:span><text:span text:style-name="T19"><text:s/>Organizatorem konkursu jest Wydział Ruchu Drogowego<text:s/></text:span><text:span text:style-name="T20">Komendy Wojewódzkiej Policji <text:s text:c="23"/>w Szczecinie, 70-515 Szczecin, ul. Małopolska 47<text:s/></text:span><text:span text:style-name="T21">pod patronatem honorowym Marszałka Województwa Zachodniopomorskiego Olgierda Geblewicza.. <text:s/></text:span></text:p>
      <text:p text:style-name="P22"><text:span text:style-name="T23">2.</text:span><text:span text:style-name="T24"><text:s/>Celem konkursu jest:</text:span></text:p>
      <text:p text:style-name="P25">- propagowanie zasad bezpiecznych zachowań na drodze,</text:p>
      <text:p text:style-name="P26">- kształtowanie partnerskich zachowań wobec innych uczestników ruchu,</text:p>
      <text:p text:style-name="P27">- rozwijanie kreatywności i twórczej wyobraźni uczniów,<text:s/></text:p>
      <text:p text:style-name="P28">- posługiwanie się technologią cyfrową do propagowania bezpieczeństwa w ruchu drogowych,</text:p>
      <text:p text:style-name="P29">- propagowanie aktywnej formy spędzania wolnego czasu.</text:p>
      <text:p text:style-name="P30"><text:span text:style-name="T31">3.<text:s/></text:span><text:span text:style-name="T32">Regulamin konkursu znajduje się do wglądu na stronie internetowej Komendy Wojewódzkiej Policji w Szczecinie -<text:s/></text:span><text:a xlink:href="http://www.zachodniopomorska.policja.gov.pl" office:target-frame-name="_top" xlink:show="replace"><text:span text:style-name="T33">www.zachodniopomorska.policja.gov.pl</text:span></text:a><text:span text:style-name="T34">.</text:span><text:span text:style-name="T35"><text:s/></text:span></text:p>
      <text:p text:style-name="P36"><text:span text:style-name="T37">4.<text:s/></text:span><text:span text:style-name="T38">Nadesłanie</text:span><text:span text:style-name="T39"><text:s/>pracy na konkurs wraz z formularzem zgłoszeniowym i oświadczeniami oznacza akceptację jego regulaminu.</text:span></text:p>
      <text:p text:style-name="P40"><text:span text:style-name="T41">5.</text:span><text:span text:style-name="T42"><text:s/>Organizator zastrzega sobie prawo do zmiany regulaminu oraz podejmowania decyzji w sprawach nieuregulowanych niniejszym regulaminem.</text:span></text:p>
      <text:p text:style-name="P43"/>
      <text:p text:style-name="P44"/>
      <text:p text:style-name="P45"/>
      <text:p text:style-name="P46"><text:span text:style-name="T47">§2. Warunki<text:s/></text:span><text:span text:style-name="T48">uczestnictwa</text:span></text:p>
      <text:p text:style-name="P49"/>
      <text:p text:style-name="P50"><text:span text:style-name="T51">1.</text:span><text:span text:style-name="T52"><text:s/>Konkurs adresowany jest do uczniów województwa zachodniopomorskiego i podzielony jest na dwie kategorie wiekowe:</text:span></text:p>
      <text:p text:style-name="P53"><text:span text:style-name="T54">-<text:s/></text:span><text:span text:style-name="T55">I kategoria</text:span><text:span text:style-name="T56"><text:s/>–uczniowie klas 5-8 szkół podstawowych,</text:span></text:p>
      <text:p text:style-name="P57"><text:span text:style-name="T58">-<text:s/></text:span><text:span text:style-name="T59">II kategoria<text:s/></text:span><text:span text:style-name="T60">– uczniowie szkół ponadpodstawowych (1i 2 klasa)</text:span></text:p>
      <text:p text:style-name="P61"><text:span text:style-name="T62">2.</text:span><text:span text:style-name="T63"><text:s/></text:span><text:span text:style-name="T64">Konkurs prowadzony jest dwuetapowo:</text:span></text:p>
      <text:list text:style-name="LFO1" text:continue-numbering="true">
        <text:list-item>
          <text:p text:style-name="P65"><text:span text:style-name="T66">I Etap – na szczeblu komend powiatowych / miejskich – podczas którego spośród nadesłanych prac wybranych zostanie łącznie<text:s/></text:span><text:span text:style-name="T67">5</text:span><text:span text:style-name="T68"><text:s/>prac finałowych z każdej kategorii wiekowej. O wyborze zadecyduje komisja konkursowa złożona z p</text:span><text:span text:style-name="T69">rzedstawicieli komend powiatowych / miejskich.</text:span></text:p>
        </text:list-item>
        <text:list-item>
          <text:p text:style-name="P70"><text:span text:style-name="T71">II Etap – na szczeblu Komendy Wojewódzkiej Policji w Szczecinie – podczas którego spośród zgłoszonych prac finałowych wybrani zostaną Laureaci konkurs. O wyborze zadecyduje komisja konkursu składająca się z cz</text:span><text:span text:style-name="T72">terech osób.<text:s/></text:span></text:p>
        </text:list-item>
      </text:list>
      <text:p text:style-name="P73"><text:span text:style-name="T74">3.<text:s/></text:span><text:span text:style-name="T75">Konkurs polega na przygotowaniu pracy konkursowej w formie edukacyjnego materiału filmowego, w którym uczeń przedstawi prawidłowe korzystanie z drogi i ewentualnych zagrożeń wiążących się z nieprawidłowym wykorzystaniem sprzętu – tj. hulaj</text:span><text:span text:style-name="T76">nogi elektrycznej. Nagranie może zawierać np. jak należy zachować się jadąc po chodniku (przy odpowiednim założeniu), czy też jak należy parkować hulajnogę np. przy wypożyczonej hulajnodze gdzie czas się skończył.<text:s/></text:span></text:p>
      <text:p text:style-name="P77"><text:span text:style-name="T78">4.</text:span><text:span text:style-name="T79"><text:s/>Długość nagranego materiału nie powinn</text:span><text:span text:style-name="T80">a przekraczać: 60 sekund.</text:span></text:p>
      <text:p text:style-name="P81"><text:span text:style-name="T82">5.<text:s/></text:span><text:span text:style-name="T83">Nagrany materiał powinien zostać nadesłany w formacie umożliwiającym ich bezproblemowe odtwarzanie.</text:span></text:p>
      <text:soft-page-break/>
      <text:p text:style-name="P84"><text:span text:style-name="T85">6.<text:s/></text:span><text:span text:style-name="T86">Praca konkursowa powinna być np. w jakości full HD, w formacie umożliwiającym</text:span><text:span text:style-name="T87"><text:s/></text:span><text:span text:style-name="T88">umieszczenie na kanale YouTube np. AVI, MP4, M</text:span><text:span text:style-name="T89">OV.</text:span></text:p>
      <text:p text:style-name="P90"><text:span text:style-name="T91">7.<text:s/></text:span><text:span text:style-name="T92">Nagranie powinno zawierać czołówkę i planszę kończącą (czarne tło) opatrzona imieniem i nazwiskiem autora oraz (rokiem) datą nagrania (produkcji).</text:span></text:p>
      <text:p text:style-name="P93"><text:span text:style-name="T94">8.<text:s/></text:span><text:span text:style-name="T95">Zabrania się łączenia w pracy konkursowej elementów filmów pochodzących z innych źródeł.<text:s/></text:span></text:p>
      <text:p text:style-name="P96"><text:span text:style-name="T97">9.<text:s/></text:span><text:span text:style-name="T98">Przesy</text:span><text:span text:style-name="T99">łając plik zawierający pracę konkursową należy w nazwie pliku wpisać imię i nazwisko.</text:span></text:p>
      <text:p text:style-name="P100"><text:span text:style-name="T101">10.</text:span><text:span text:style-name="T102"><text:s/>Uczestnik przystępując do konkursu oświadcza, że:</text:span></text:p>
      <text:p text:style-name="P103">- jest wyłącznym autorem nadesłanej pracy, która nigdy wcześniej nie była publikowana,<text:s/></text:p>
      <text:p text:style-name="P104"><text:span text:style-name="T105">- w przypadku gdy praca konk</text:span><text:span text:style-name="T106">ursowa zawiera wizerunek osób trzecich, ma zgodę tych osób na rozpowszechnianie wizerunku w ramach pracy konkursowej i dołącza do zgłoszenia oświadczenie tej osoby (jeśli osoba nie ukończyła 18. roku życia – jej opiekuna prawnego).</text:span></text:p>
      <text:p text:style-name="Standard"><text:span text:style-name="T107">11.</text:span><text:span text:style-name="T108"><text:s/>Autor/uczestnik wyra</text:span><text:span text:style-name="T109">ża zgodę, iż przenosi na rzecz Organizatora autorskie prawa majątkowe na wszelkich polach eksploatacji znanych w chwili ustalenia utworu, a w szczególności:</text:span><text:span text:style-name="T110"><text:line-break/></text:span><text:span text:style-name="T111">wprowadzanie do obrotu, rozpowszechnianie na swoich kanałach komunikacji internetowej tj. YouTube,<text:s/></text:span><text:span text:style-name="T112">Instagram, zachodniopomorska.policja.gov.pl wprowadzenie do pamięci komputera, telefonu, tabletu, telewizora, lub innego urządzenia będącego w stanie przetwarzać, wyświetlać i rozpowszechniać utwór, publikowanie w prasie, w wydawnictwie książkowym, radiu,<text:s/></text:span><text:span text:style-name="T113">telewizji i sieciach kablowych, otwartych i zamkniętych systemach dystrybucji opartych o IP, rozpowszechnianie na nośnikach informacji elektronicznej, udostępnianie w sieciach komputerowych przewodowych i bezprzewodowych, elektronicznych bazach danych, pla</text:span><text:span text:style-name="T114">tformach dystrybucji treści, digitalizacji utworu, kopiowania i utrwalania utworu metodami cyfrowymi i/lub analogowymi, dokonywanie montażu całości albo części utworu oraz udostępnienie do przeglądów, wystaw i katalogów, pokazów publicznych, koncertów, imp</text:span><text:span text:style-name="T115">rez masowych, wprowadzenie do sieci telekomunikacyjnych i informatycznych w tym Internecie i innych form przekazu danych (np. SMS, MMS, ebook, aplikacje na smartfony i tablety ) oraz przekazu interaktywnego, wykorzystywanie do produkcji serwisów internetow</text:span><text:span text:style-name="T116">ych nadawanie w jakiejkolwiek technice, niezależnie od systemu, standardu i formatu,</text:span><text:span text:style-name="T117"><text:line-break/></text:span><text:span text:style-name="T118">wykorzystanie dla celów promocji, oznaczenia lub identyfikacji Autora bądź Organizatora, jego publikacji, oraz innych przejawów działalności, także dla celów edukacyjnych<text:s/></text:span><text:span text:style-name="T119">lub szkoleniowych,</text:span><text:span text:style-name="T120"><text:line-break/></text:span><text:span text:style-name="T121">dokonywanie zmian dzieła oraz połączenia z innymi dziełami, włączenie utworu do utworów zbiorowych i wykorzystania w powyższym zakresie, wykorzystanie dzieła i/oraz/lub jego fragmentów i utworów wkładowych (w tym wizerunku) w utworach mu</text:span><text:span text:style-name="T122">ltimedialnych, wydawnictwach drukowanych, na zewnętrznych nośnikach informacji.</text:span></text:p>
      <text:p text:style-name="P123"><text:span text:style-name="T124">12.</text:span><text:span text:style-name="T125"><text:s/>Każdy uczestnik<text:s/></text:span><text:span text:style-name="T126">może</text:span><text:span text:style-name="T127"><text:s/>nadesłać tylko jedno zgłoszenie, tj. jedną pracę konkursową.</text:span></text:p>
      <text:p text:style-name="P128"><text:span text:style-name="T129">13.</text:span><text:span text:style-name="T130"><text:s/>Uczestnictwo w konkursie jest bezpłatne.<text:s/></text:span></text:p>
      <text:p text:style-name="P131"><text:span text:style-name="T132">14.</text:span><text:span text:style-name="T133"><text:s/>Do każdej pracy należy dołączyć formular</text:span><text:span text:style-name="T134">z zgłoszeniowy podpisany przez opiekuna prawnego (załącznik nr 1) (</text:span><text:span text:style-name="T135">dotyczy osób, które nie ukończyły 18. roku życia</text:span><text:span text:style-name="T136">).</text:span></text:p>
      <text:p text:style-name="P137"><text:span text:style-name="T138">15.</text:span><text:span text:style-name="T139"><text:s/>Prace należy przesłać na nośniku cyfrowym w postaci płyty CD – DVD lub pamięci masowej USB (pendrive) wraz z wypełnionym formularzem<text:s/></text:span><text:span text:style-name="T140">zgłoszeniowym na adres miejscowej komendy powiatowej/miejskiej.</text:span></text:p>
      <text:p text:style-name="P141"/>
      <text:p text:style-name="P142"/>
      <text:p text:style-name="P143"/>
      <text:p text:style-name="P144">§3. Termin</text:p>
      <text:p text:style-name="P145"/>
      <text:p text:style-name="P146"><text:span text:style-name="T147">1.<text:s/></text:span><text:span text:style-name="T148">Konkurs rozpoczyna się<text:s/></text:span><text:span text:style-name="T149">6 czerwca 2022roku.</text:span></text:p>
      <text:p text:style-name="P150"><text:span text:style-name="T151">2.</text:span><text:span text:style-name="T152"><text:s/>Termin zgłoszenia i nadesłania Pracy do konkursu</text:span><text:span text:style-name="T153"><text:s/></text:span><text:span text:style-name="T154">do miejscowej jednostki Komendy Powiatowej Policji / Komendy Miejskiej Policji<text:s/></text:span><text:span text:style-name="T155">upływa w dniu<text:s/></text:span><text:span text:style-name="T156">17 czerwca 2022roku.</text:span></text:p>
      <text:p text:style-name="P157"><text:span text:style-name="T158">3.<text:s/></text:span><text:span text:style-name="T159">W terminie do</text:span><text:span text:style-name="T160"><text:s/></text:span><text:span text:style-name="T161">24 czerwca 2022roku</text:span><text:span text:style-name="T162"><text:s/></text:span><text:span text:style-name="T163">komendy powiatowe / miejskie przekażą Prace finałowe do Wydziału Ruchu Drogowego Komendy Wojewódzkiej Policji w Szczecinie.</text:span></text:p>
      <text:soft-page-break/>
      <text:p text:style-name="P164"><text:span text:style-name="T165">4.<text:s/></text:span><text:span text:style-name="T166">Rozstrzygnięcie konkursu nastąpi<text:s/></text:span><text:span text:style-name="T167">do<text:s/></text:span><text:span text:style-name="T168">8 lipca 2022roku.</text:span></text:p>
      <text:p text:style-name="P169"><text:span text:style-name="T170">5.<text:s/></text:span><text:span text:style-name="T171">Organizator zastrzega sobie prawo do wydłużenia terminu konkursu i jego rozstrzygnięcia.</text:span></text:p>
      <text:p text:style-name="P172"/>
      <text:p text:style-name="P173"/>
      <text:p text:style-name="P174"/>
      <text:p text:style-name="P175">§4. Nagrody</text:p>
      <text:p text:style-name="P176"/>
      <text:p text:style-name="P177"><text:span text:style-name="T178">1.</text:span><text:span text:style-name="T179"><text:s/>Twórcy najlepszej Pracy konkursowej otrzymają nagrody rzeczowe.</text:span></text:p>
      <text:p text:style-name="P180"><text:span text:style-name="T181">2.</text:span><text:span text:style-name="T182"><text:s/>Prace zostaną nagrodzone w dwóch kategoriach wiekowych (trzy najlepsze prace).<text:s/></text:span></text:p>
      <text:p text:style-name="P183"><text:span text:style-name="T184">3</text:span><text:span text:style-name="T185"><text:s/></text:span><text:span text:style-name="T186">Organizator zastrzega sobie możliwość przyznania nagród dodatkowych, wyróżnień, nagród specjalnych.</text:span></text:p>
      <text:p text:style-name="P187"><text:span text:style-name="T188">4.<text:s/></text:span><text:span text:style-name="T189">Prace konkursowe</text:span><text:span text:style-name="T190"><text:s/></text:span><text:span text:style-name="T191">oceniać będzie</text:span><text:span text:style-name="T192"><text:s/></text:span><text:span text:style-name="T193">Komisja konkursowa powołana przez Organizatora.</text:span></text:p>
      <text:p text:style-name="P194"><text:span text:style-name="T195">5.</text:span><text:span text:style-name="T196"><text:s/>Posiedzenie Komisji konkursowej jest niejawne. Decyzja Komisji jest o</text:span><text:span text:style-name="T197">stateczna i nie przewiduje się możliwości odwołania od niej.</text:span></text:p>
      <text:p text:style-name="P198"><text:span text:style-name="T199">6.</text:span><text:span text:style-name="T200"><text:s/>Komisja konkursowa oceniać będzie tylko prace spełniające warunki uczestnictwa określone w<text:s/></text:span><text:span text:style-name="T201">§2</text:span><text:span text:style-name="T202">, jak również pomysłowość i kreatywność w prezentowaniu tematyki konkursu, walory edukacyjne, łatwo</text:span><text:span text:style-name="T203">ść przekazu, oryginalność, a przede wszystkim zgodność z tematem. Dodatkowej ocenie podlegać będzie wskazanie niepożądanych, niewłaściwych zachowań rzutujących na bezpieczeństwo użytkownika hulajnogi elektrycznej.<text:s/></text:span></text:p>
      <text:p text:style-name="P204"><text:span text:style-name="T205">7.</text:span><text:span text:style-name="T206"><text:s/>Nagrody i dyplomy wręczone zostaną pod</text:span><text:span text:style-name="T207">czas uroczystego spotkania. O terminie i miejscu wszyscy Laureaci konkursu zostaną poinformowani. Koszty związane z dojazdem i pobytem podczas finału konkursu pokrywa uczestnik.<text:s/></text:span></text:p>
      <text:p text:style-name="P208"><text:span text:style-name="T209">8.</text:span><text:span text:style-name="T210"><text:s/>Wyniki konkursu zostaną opublikowane na stronie internetowej Komendy Wojew</text:span><text:span text:style-name="T211">ódzkiej Policji <text:s text:c="10"/>w Szczecinie (</text:span><text:a xlink:href="http://www.zachodniopomorska.policja.gov.pl" office:target-frame-name="_top" xlink:show="replace"><text:span text:style-name="T212">www.zachodniopomorska.policja.gov.pl</text:span></text:a><text:span text:style-name="T213">) wraz ze wskazaniem szkoły do której uczestnik uczęszcza.<text:s/></text:span></text:p>
      <text:p text:style-name="P214"><text:span text:style-name="T215">9.<text:s/></text:span><text:span text:style-name="T216">Organizator Konkursu nie odsyła Prac konkursowych przesł</text:span><text:span text:style-name="T217">anych przez Uczestników.</text:span></text:p>
      <text:p text:style-name="P218"/>
      <text:p text:style-name="P219"/>
      <text:p text:style-name="P220"/>
      <text:p text:style-name="P221">§5. Postanowienia końcowe</text:p>
      <text:p text:style-name="P222"/>
      <text:p text:style-name="P223"><text:span text:style-name="T224">1.<text:s/></text:span><text:span text:style-name="T225">Zasady organizacji i sposób zgłaszania Uczestnika konkursu określa niniejszy regulamin.</text:span></text:p>
      <text:p text:style-name="P226"><text:span text:style-name="T227">2.<text:s/></text:span><text:span text:style-name="T228">Administratorem danych osobowych jest Komenda Wojewódzka Policji w Szczecinie.<text:s/></text:span></text:p>
      <text:p text:style-name="P229"><text:span text:style-name="T230">3.</text:span><text:span text:style-name="T231"><text:s/>W uzasadnionych<text:s/></text:span><text:span text:style-name="T232">przypadkach Organizator ma prawo do odwołania, zmiany lub wydłużenia czasu trwania konkursu.</text:span></text:p>
      <text:p text:style-name="P233"><text:span text:style-name="T234">4.<text:s/></text:span><text:span text:style-name="T235">Uczestnik ponosi wyłączną odpowiedzialność w przypadku, gdy jego zgłoszenie konkursowe będzie naruszało prawa osób trzecich lub powszechnie obowiązujące przepis</text:span><text:span text:style-name="T236">y prawa.<text:s/></text:span></text:p>
      <text:p text:style-name="P237"><text:span text:style-name="T238">5.</text:span><text:span text:style-name="T239">Informacje o zmianach w konkursie będą przekazywane Uczestnikom za pośrednictwem strony internetowej Komendy Wojewódzkiej Policji w Szczecinie (</text:span><text:a xlink:href="http://www.zachodniopomorska.policja.gov.pl" office:target-frame-name="_top" xlink:show="replace"><text:span text:style-name="T240">www.zachodniopomorska.policja.gov.pl</text:span></text:a><text:span text:style-name="T241">).</text:span></text:p>
      <text:p text:style-name="P242"><text:span text:style-name="T243">6.</text:span><text:span text:style-name="T244"><text:s/>Ostateczna interpretacja Regulaminu konkursowego pozostaje w gestii Organizatora.</text:span></text:p>
      <text:p text:style-name="P245"><text:span text:style-name="T246">7.<text:s/></text:span><text:span text:style-name="T247">Koordynatorem konkursu z ramienia Wydziału Ruchu Drogowego Komendy Wojewódzkiej Policji <text:s text:c="4"/>w Szczecinie jest mł. asp. Katarzyna Jędruch. Kontakt w sprawie konkursu jes</text:span><text:span text:style-name="T248">t możliwy pod numerem telefonu: 47 78 16 037, lub adresem poczty elektronicznej:<text:s/></text:span><text:a xlink:href="mailto:katarzyna.jedruch@sc.policja.gov.pl" office:target-frame-name="_top" xlink:show="replace"><text:span text:style-name="T249">katarzyna.jedruch@sc.policja.gov.pl</text:span></text:a><text:span text:style-name="T250">.</text:span></text:p>
      <text:p text:style-name="P251"><text:span text:style-name="T252">8.<text:s/></text:span><text:span text:style-name="T253">Regulamin wchodzi w życie w dniu rozpoczęcia konkursu, tj. 6 czerwca 2022r.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ędruch</meta:initial-creator>
    <dc:creator>Katarzyna Jędruch</dc:creator>
    <meta:creation-date>2022-05-05T08:33:00Z</meta:creation-date>
    <dc:date>2022-06-03T10:39:00Z</dc:date>
    <meta:print-date>2022-05-12T10:14:00Z</meta:print-date>
    <meta:template xlink:href="Normal" xlink:type="simple"/>
    <meta:editing-cycles>100</meta:editing-cycles>
    <meta:editing-duration>PT29160S</meta:editing-duration>
    <meta:document-statistic meta:page-count="3" meta:paragraph-count="18" meta:word-count="1305" meta:character-count="9120" meta:row-count="65" meta:non-whitespace-character-count="7833"/>
  </office:meta>
</office:document-meta>
</file>