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4B91092A6A3693141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imSun1" svg:font-family="SimSun, 宋体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37c98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75faa2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paragraph-rsid="004e438b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738ee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paragraph-rsid="004e438b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style:line-height-at-least="0.176cm" fo:text-align="start" style:justify-single-word="false"/>
      <style:text-properties fo:font-size="12pt" officeooo:paragraph-rsid="004e438b" style:font-size-asian="12pt" style:font-size-complex="12pt"/>
    </style:style>
    <style:style style:name="P16" style:family="paragraph" style:parent-style-name="Standard" style:list-style-name="WW8Num1">
      <style:paragraph-properties style:line-height-at-least="0.176cm" fo:text-align="start" style:justify-single-word="false"/>
      <style:text-properties fo:font-size="12pt" officeooo:paragraph-rsid="004ef132" style:font-size-asian="12pt" style:font-size-complex="12pt"/>
    </style:style>
    <style:style style:name="P17" style:family="paragraph" style:parent-style-name="Standard">
      <style:text-properties fo:font-size="12pt" officeooo:paragraph-rsid="004e438b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9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normal" officeooo:rsid="006ed16e" officeooo:paragraph-rsid="0061df72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>
        <style:tab-stops>
          <style:tab-stop style:position="0.601cm"/>
        </style:tab-stops>
      </style:paragraph-properties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75b11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rsid="0079f079" officeooo:paragraph-rsid="0079f079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6d0d3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555555" loext:opacity="100%" style:font-name="Times New Roman" fo:font-size="8pt" fo:font-style="italic" fo:font-weight="bold" style:letter-kerning="false" fo:background-color="#ffffff" loext:char-shading-value="0" style:font-name-asian="Calibri" style:font-size-asian="8pt" style:language-asian="en" style:country-asian="US" style:font-style-asian="italic" style:font-weight-asian="bold" style:font-name-complex="Calibri" style:font-size-complex="8pt" style:language-complex="ar" style:country-complex="SA" style:font-weight-complex="bold" loext:padding="0cm" loext:border="none"/>
    </style:style>
    <style:style style:name="T2" style:family="text">
      <style:text-properties fo:color="#555555" loext:opacity="100%" style:font-name="Times New Roman" fo:font-size="8pt" fo:font-weight="bold" style:letter-kerning="false" fo:background-color="#ffffff" loext:char-shading-value="0" style:font-name-asian="Calibri" style:font-size-asian="8pt" style:language-asian="pl" style:country-asian="PL" style:font-weight-asian="bold" style:font-name-complex="Calibri" style:font-size-complex="8pt" style:language-complex="ar" style:country-complex="SA" loext:padding="0cm" loext:border="none"/>
    </style:style>
    <style:style style:name="T3" style:family="text">
      <style:text-properties fo:color="#555555" loext:opacity="100%" style:font-name="Times New Roman" fo:font-size="8pt" fo:font-weight="bold" style:letter-kerning="false" fo:background-color="#ffffff" loext:char-shading-value="0" style:font-name-asian="Calibri" style:font-size-asian="8pt" style:language-asian="en" style:country-asian="US" style:font-weight-asian="bold" style:font-name-complex="Calibri" style:font-size-complex="8pt" style:language-complex="ar" style:country-complex="SA" style:font-weight-complex="bold" loext:padding="0cm" loext:border="none"/>
    </style:style>
    <style:style style:name="T4" style:family="text">
      <style:text-properties fo:color="#555555" loext:opacity="100%" style:font-name="Times New Roman" fo:font-size="8pt" style:letter-kerning="false" fo:background-color="#ffffff" loext:char-shading-value="0" style:font-name-asian="Calibri" style:font-size-asian="8pt" style:language-asian="en" style:country-asian="US" style:font-name-complex="Calibri" style:font-size-complex="8pt" style:language-complex="ar" style:country-complex="SA" style:font-weight-complex="bold" loext:padding="0cm" loext:border="none"/>
    </style:style>
    <style:style style:name="T5" style:family="text">
      <style:text-properties fo:color="#555555" loext:opacity="100%" style:font-name="Times New Roman" fo:font-size="8pt" style:letter-kerning="false" fo:background-color="#ffffff" loext:char-shading-value="0" style:font-name-asian="Calibri" style:font-size-asian="8pt" style:language-asian="en" style:country-asian="US" style:font-name-complex="Calibri" style:font-size-complex="8pt" style:language-complex="ar" style:country-complex="SA" loext:padding="0cm" loext:border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8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9" style:family="text">
      <style:text-properties style:font-name="Times New Roman" fo:font-size="12pt" fo:language="pl" fo:country="PL" fo:font-style="normal" style:text-underline-style="none" fo:font-weight="bold" officeooo:rsid="0079f07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0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2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3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4" style:family="text">
      <style:text-properties style:font-name="Times New Roman" fo:language="pl" fo:country="PL" fo:font-weight="bold" officeooo:rsid="0075faa2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5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79f079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fo:color="#000000" loext:opacity="100%" officeooo:rsid="00570263"/>
    </style:style>
    <style:style style:name="T28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30" style:family="text">
      <style:text-properties officeooo:rsid="004ef132"/>
    </style:style>
    <style:style style:name="T31" style:family="text">
      <style:text-properties officeooo:rsid="006b2414"/>
    </style:style>
    <style:style style:name="T32" style:family="text">
      <style:text-properties officeooo:rsid="006d266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75b11d" style:font-weight-asian="normal" style:font-weight-complex="normal"/>
    </style:style>
    <style:style style:name="T35" style:family="text">
      <style:text-properties fo:font-weight="normal" officeooo:rsid="007738ee" style:font-weight-asian="normal" style:font-weight-complex="normal"/>
    </style:style>
    <style:style style:name="T36" style:family="text">
      <style:text-properties fo:font-weight="normal" officeooo:rsid="0079f079" style:font-weight-asian="normal" style:font-weight-complex="normal"/>
    </style:style>
    <style:style style:name="T37" style:family="text">
      <style:text-properties fo:font-weight="normal" officeooo:rsid="004ef132" style:font-weight-asian="normal" style:font-weight-complex="normal"/>
    </style:style>
    <style:style style:name="T38" style:family="text">
      <style:text-properties fo:font-weight="normal" officeooo:rsid="004ef132" style:font-name-asian="Times New Roman" style:font-weight-asian="normal" style:font-name-complex="Times New Roman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6d8223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style:text-underline-style="none" fo:font-weight="normal" officeooo:rsid="0075b11d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style:text-underline-style="none" fo:font-weight="normal" officeooo:rsid="007738ee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loext:opacity="0%" style:font-name="Times New Roman" fo:font-weight="normal" officeooo:rsid="0075b11d" style:font-weight-asian="normal" style:font-name-complex="Times New Roman" style:font-weight-complex="normal"/>
    </style:style>
    <style:style style:name="T47" style:family="text">
      <style:text-properties style:use-window-font-color="true" loext:opacity="0%" style:font-name="Times New Roman" fo:font-weight="normal" officeooo:rsid="007738ee" style:font-weight-asian="normal" style:font-name-complex="Times New Roman" style:font-weight-complex="normal"/>
    </style:style>
    <style:style style:name="T48" style:family="text">
      <style:text-properties style:use-window-font-color="true" loext:opacity="0%" officeooo:rsid="0079f079"/>
    </style:style>
    <style:style style:name="T49" style:family="text">
      <style:text-properties style:use-window-font-color="true" loext:opacity="0%" officeooo:rsid="007a6198"/>
    </style:style>
    <style:style style:name="T50" style:family="text">
      <style:text-properties officeooo:rsid="006d0d30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53" style:family="text">
      <style:text-properties officeooo:rsid="007a61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głoszenie o zamówieniu o wartości poniżej <text:span text:style-name="T31">1</text:span>30 000 <text:span text:style-name="T31">zł</text:span></text:p>
      <text:p text:style-name="P3"/>
      <text:p text:style-name="P3"/>
      <text:p text:style-name="P4"><text:tab/><text:tab/><text:tab/><text:tab/><text:tab/><text:tab/><text:span text:style-name="T6">ZAPROSZENIE DO ZŁOŻENIA OFERTY</text:span></text:p>
      <text:p text:style-name="P8"/>
      <text:p text:style-name="P22"/>
      <text:p text:style-name="P36">1. Nazwa i adres i dane Zamawiającego</text:p>
      <text:p text:style-name="P37">Komenda Wojewódzka Policji w Szczecinie <text:span text:style-name="T50">ul. Małopolska 47</text:span></text:p>
      <text:p text:style-name="P37"/>
      <text:p text:style-name="P38">2. Tytuł projektu:</text:p>
      <text:p text:style-name="P29"><text:span text:style-name="Strong"><text:span text:style-name="T42"><text:s/>„Monitoring akwenów wodnych na terenie Pomorza zachodniego i Meklemburgii Pomorza Przedniego / Überwachung des Gewässer auf dem Westpommern und Mecklenburg Vorpommern Gebiete”. </text:span></text:span><text:span text:style-name="Strong"><text:span text:style-name="T43">Umowa o dofinansowanie projektu nr INT 149 ”. Projekt realizowany w ramach Programu Współpracy INTERREG VA Meklemburgia - Pomorze Przednie/Brandenburgia/Polska w ramach celu Europejska Współpraca Terytorialna, dofinansowany przez Unię Europejską ze środków Europejskiego Funduszu Rozwoju Regionalnego (EFRR).</text:span></text:span></text:p>
      <text:p text:style-name="P29"><text:span text:style-name="Strong"><text:span text:style-name="T43"/></text:span></text:p>
      <text:p text:style-name="P23">3. Zakres zamówienia:</text:p>
      <text:p text:style-name="P7"><text:span text:style-name="T34">Zakup </text:span><text:span text:style-name="T35">u</text:span><text:span text:style-name="T46">rządzeni</text:span><text:span text:style-name="T47">a</text:span><text:span text:style-name="T46"> do badania trzeźwości w walizce - 2 szt., </text:span><text:span text:style-name="Font_20_Style18"><text:span text:style-name="T44">wielofunkcyjne</text:span></text:span><text:span text:style-name="Font_20_Style18"><text:span text:style-name="T45">go </text:span></text:span><text:span text:style-name="T47">u</text:span><text:span text:style-name="Font_20_Style18"><text:span text:style-name="T44">rządzeni</text:span></text:span><text:span text:style-name="Font_20_Style18"><text:span text:style-name="T45">a</text:span></text:span><text:span text:style-name="Font_20_Style18"><text:span text:style-name="T44"> multitool- <text:s text:c="15"/>10 szt., </text:span></text:span><text:span text:style-name="Font_20_Style18"><text:span text:style-name="T45">s</text:span></text:span><text:span text:style-name="Font_20_Style18"><text:span text:style-name="T44">pecjalistyczn</text:span></text:span><text:span text:style-name="Font_20_Style18"><text:span text:style-name="T45">ego</text:span></text:span><text:span text:style-name="Font_20_Style18"><text:span text:style-name="T44"> kombinezon</text:span></text:span><text:span text:style-name="Font_20_Style18"><text:span text:style-name="T45">u</text:span></text:span><text:span text:style-name="Font_20_Style18"><text:span text:style-name="T44"> na łódkę 10 – kompletów, </text:span></text:span><text:span text:style-name="Font_20_Style18"><text:span text:style-name="T45">s</text:span></text:span><text:span text:style-name="Font_20_Style18"><text:span text:style-name="T44">pecjalistyczn</text:span></text:span><text:span text:style-name="Font_20_Style18"><text:span text:style-name="T45">ej</text:span></text:span><text:span text:style-name="Font_20_Style18"><text:span text:style-name="T44"> kurtk</text:span></text:span><text:span text:style-name="Font_20_Style18"><text:span text:style-name="T45">i</text:span></text:span><text:span text:style-name="Font_20_Style18"><text:span text:style-name="T44"> na łódkę <text:s text:c="22"/>10 sztuk., </text:span></text:span><text:span text:style-name="Font_20_Style18"><text:span text:style-name="T45">s</text:span></text:span><text:span text:style-name="Font_20_Style18"><text:span text:style-name="T44">pecjalistyczn</text:span></text:span><text:span text:style-name="Font_20_Style18"><text:span text:style-name="T45">ych </text:span></text:span><text:span text:style-name="Font_20_Style18"><text:span text:style-name="T44"><text:s/>but</text:span></text:span><text:span text:style-name="Font_20_Style18"><text:span text:style-name="T45">ów</text:span></text:span><text:span text:style-name="Font_20_Style18"><text:span text:style-name="T44"> na na łódkę: 50 <text:s/>par</text:span></text:span></text:p>
      <text:p text:style-name="P24"/>
      <text:p text:style-name="P13"><text:span text:style-name="T6">Opis przedmiotu zamówienia stanowi <text:s/>formularz asortymentowo</text:span>-cenowy -załącznik nr 1.</text:p>
      <text:p text:style-name="P12"/>
      <text:p text:style-name="P33"><text:span text:style-name="T32">4</text:span>. Sposób przygotowania ofert<text:span text:style-name="T32">y</text:span>:</text:p>
      <text:p text:style-name="P31"><text:span text:style-name="T35"><text:s/>Z</text:span><text:span text:style-name="T33">akup <text:s/>zlecony poza ustawą Prawo Zamówień Publicznych z dnia 11 września 2019 r. <text:s text:c="18"/>(Dz. U z 20</text:span><text:span text:style-name="T34">2</text:span><text:span text:style-name="T36">2</text:span><text:span text:style-name="T33"> r. Poz. </text:span><text:span text:style-name="T36">1710 </text:span><text:span text:style-name="T33">) poniżej kwoty 130 000 zł.</text:span></text:p>
      <text:p text:style-name="P35"><text:span text:style-name="T51">Ofertę </text:span><text:span text:style-name="T52">cenową </text:span><text:span text:style-name="T51">należy sporządzić wg załącznika nr 1 stanowiącego formularz asortymentowo-cenowy. </text:span></text:p>
      <text:p text:style-name="P32"><text:span text:style-name="T51">Zamawiający dopuszcza złożenie oferty na poszczególne zadania w formularzu asortymentowo-cenowym.</text:span></text:p>
      <text:p text:style-name="P34">Zamawiający informuje, iż przy wyborze oferty będzie się kierował następującym kryterium: </text:p>
      <text:list xml:id="list3660533007" text:style-name="WW8Num2">
        <text:list-item>
          <text:p text:style-name="P10">cena <text:s/>brutto 100 <text:s/>%</text:p>
        </text:list-item>
      </text:list>
      <text:p text:style-name="P11"><text:span text:style-name="T23"><text:s/></text:span><text:span text:style-name="T27">(</text:span><text:span text:style-name="T23">oferowana cena musi zawierać wszystkie koszty związane z realizacją przedmiotu zamówienia </text:span><text:span text:style-name="T24"><text:s/>wszelkie koszty i wydatki z uwzględnieniem podatku od towarów i usług, innych opłat i podatków, opłat celnych, kosztów opakowania, opłaty granicznej, </text:span><text:span text:style-name="T25">upusty, rabaty oraz koszty dostawy <text:s text:c="21"/>do odbiorcy</text:span><text:span text:style-name="T26">)</text:span></text:p>
      <text:p text:style-name="P28"><text:s/></text:p>
      <text:p text:style-name="P18"><text:span text:style-name="T10">Zapytanie ofertowe zakończy się podpisaniem </text:span><text:span text:style-name="T13">zlecenia</text:span><text:span text:style-name="T10"> z oferentem, który złoży najkorzystniejszą ofertę ( </text:span><text:span text:style-name="T13">załącznik nr 2</text:span><text:span text:style-name="T10">).</text:span></text:p>
      <text:p text:style-name="P25"><text:soft-page-break/>5. Warunki zmówienia :</text:p>
      <text:p text:style-name="P19">- Towar będzie fabrycznie nowy, bez wad i uszczerbków</text:p>
      <text:p text:style-name="P19">- Odbiór odbędzie się w siedzibie wskazanej przez Zamawiającego i zakończy podpisaniem </text:p>
      <text:p text:style-name="P19">protokołu zdawczo- odbiorczego stanowiącego (<text:span text:style-name="T39">załącznik nr </text:span><text:span text:style-name="T40">3</text:span><text:span text:style-name="T39">)</text:span><text:span text:style-name="T41">.</text:span></text:p>
      <text:p text:style-name="P20"><text:span text:style-name="T15">-</text:span><text:span text:style-name="T11"> Płatność odbywać się będzie w polskich złotych, przelewem, z odroczonym terminem płatności </text:span><text:span text:style-name="T12">w ciągu 21</text:span><text:span text:style-name="T11"> dni od daty otrzymania FV.</text:span></text:p>
      <text:p text:style-name="P20"><text:span text:style-name="T11"/></text:p>
      <text:p text:style-name="P40"><text:tab/><text:span text:style-name="T32">6</text:span>. Termin i forma składania ofert:</text:p>
      <text:p text:style-name="P21"><text:span text:style-name="T16"><text:s/></text:span><text:span text:style-name="T17">Ofertę należy </text:span><text:span text:style-name="T18">złożyć do dnia </text:span><text:span text:style-name="T19">0</text:span><text:span text:style-name="T20">9</text:span><text:span text:style-name="T21">.</text:span><text:span text:style-name="T20">09</text:span><text:span text:style-name="T21">.202</text:span><text:span text:style-name="T20">2</text:span><text:span text:style-name="T21"> </text:span><text:span text:style-name="T18">r. godz. </text:span><text:span text:style-name="T22">1</text:span><text:span text:style-name="T20">2</text:span><text:span text:style-name="T22">.</text:span><text:span text:style-name="T19">0</text:span><text:span text:style-name="T22">0</text:span><text:span text:style-name="T18"> </text:span><text:span text:style-name="T17"><text:s/>w formie elektronicznej </text:span><text:span text:style-name="T10"><text:s/>na adres</text:span><text:span text:style-name="T13"> </text:span><text:a xlink:type="simple" xlink:href="mailto:karolina.sajdak@sc.policja.gov.pl" text:style-name="Internet_20_link" text:visited-style-name="Visited_20_Internet_20_Link"><text:span text:style-name="T14">karolina.sajdak</text:span></text:a><text:a xlink:type="simple" xlink:href="mailto:karolina.sajdak@sc.policja.gov.pl" text:style-name="Internet_20_link" text:visited-style-name="Visited_20_Internet_20_Link"><text:span text:style-name="T13">@sc.policja.gov.pl</text:span></text:a></text:p>
      <text:p text:style-name="P21"><text:span text:style-name="T13"/></text:p>
      <text:p text:style-name="P39"><text:span text:style-name="T28">7</text:span><text:span text:style-name="T29">. </text:span><text:span text:style-name="Font_20_Style18"><text:span text:style-name="T8">Termin <text:s/>realizacji zamówienia: </text:span></text:span><text:span text:style-name="Font_20_Style18"><text:span text:style-name="T7">14 dni </text:span></text:span><text:span text:style-name="Font_20_Style18"><text:span text:style-name="T9">roboczych</text:span></text:span><text:span text:style-name="Font_20_Style18"><text:span text:style-name="T7"> do daty podpisania zlecenia.</text:span></text:span></text:p>
      <text:p text:style-name="P26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7">Ogłoszenie zostanie również umieszczone na stronie bazakonkurecyjnosci.fundusze europejskie.gov.pl</text:p>
      <text:p text:style-name="P9"/>
      <text:p text:style-name="P6"><text:tab/><text:tab/><text:tab/><text:tab/><text:tab/><text:tab/><text:tab/><text:tab/><text:tab/><text:tab/><text:tab/><text:tab/><text:tab/><text:tab/> <text:tab/> <text:s/>NACZELNIK</text:p>
      <text:p text:style-name="P6"><text:tab/><text:tab/><text:tab/><text:tab/><text:tab/><text:tab/><text:tab/><text:tab/><text:tab/><text:tab/><text:tab/><text:tab/><text:tab/>Wydziału Zaopatrzenia i Inwestycji</text:p>
      <text:p text:style-name="P6"><text:tab/><text:tab/><text:tab/><text:tab/><text:tab/><text:tab/><text:tab/><text:tab/><text:tab/><text:tab/><text:tab/><text:tab/><text:tab/><text:tab/><text:tab/>KWP w Szczecinie </text:p>
      <text:p text:style-name="P6"/>
      <text:p text:style-name="P6"><text:tab/><text:tab/><text:tab/><text:tab/><text:tab/><text:tab/><text:tab/><text:tab/><text:tab/><text:tab/><text:tab/><text:tab/><text:tab/> <text:s text:c="8"/><text:tab/><text:span text:style-name="T48">Renata Gadomska</text:span></text:p>
      <text:p text:style-name="P6"/>
      <text:p text:style-name="P6"/>
      <text:p text:style-name="P6"/>
      <text:p text:style-name="P6"/>
      <text:p text:style-name="P6"/>
      <text:p text:style-name="P5">Załączniki</text:p>
      <text:list xml:id="list1040215832" text:style-name="WW8Num1">
        <text:list-item>
          <text:p text:style-name="P14">Formularz <text:s/>asortymentowo-cenowy (<text:span text:style-name="T30">załącznik</text:span> nr 1)</text:p>
        </text:list-item>
        <text:list-item>
          <text:p text:style-name="P15"><text:span text:style-name="T38">Zlecenie</text:span><text:span text:style-name="T33"> (załącznik nr 2)</text:span></text:p>
        </text:list-item>
        <text:list-item>
          <text:p text:style-name="P16"><text:span text:style-name="T37">Protokół odbioru ilościowo-jakościowy ( załącznik nr 3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imSun1" svg:font-family="SimSun, 宋体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37c98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75faa2"/>
    </style:style>
    <style:style style:name="MT1" style:family="text">
      <style:text-properties fo:color="#555555" loext:opacity="100%" style:font-name="Times New Roman" fo:font-size="8pt" fo:font-style="italic" fo:font-weight="bold" style:letter-kerning="false" fo:background-color="#ffffff" loext:char-shading-value="0" style:font-name-asian="Calibri" style:font-size-asian="8pt" style:language-asian="en" style:country-asian="US" style:font-style-asian="italic" style:font-weight-asian="bold" style:font-name-complex="Calibri" style:font-size-complex="8pt" style:language-complex="ar" style:country-complex="SA" style:font-weight-complex="bold" loext:padding="0cm" loext:border="none"/>
    </style:style>
    <style:style style:name="MT2" style:family="text">
      <style:text-properties fo:color="#555555" loext:opacity="100%" style:font-name="Times New Roman" fo:font-size="8pt" fo:font-weight="bold" style:letter-kerning="false" fo:background-color="#ffffff" loext:char-shading-value="0" style:font-name-asian="Calibri" style:font-size-asian="8pt" style:language-asian="pl" style:country-asian="PL" style:font-weight-asian="bold" style:font-name-complex="Calibri" style:font-size-complex="8pt" style:language-complex="ar" style:country-complex="SA" loext:padding="0cm" loext:border="none"/>
    </style:style>
    <style:style style:name="MT3" style:family="text">
      <style:text-properties fo:color="#555555" loext:opacity="100%" style:font-name="Times New Roman" fo:font-size="8pt" style:letter-kerning="false" fo:background-color="#ffffff" loext:char-shading-value="0" style:font-name-asian="Calibri" style:font-size-asian="8pt" style:language-asian="en" style:country-asian="US" style:font-name-complex="Calibri" style:font-size-complex="8pt" style:language-complex="ar" style:country-complex="SA" style:font-weight-complex="bold" loext:padding="0cm" loext:border="none"/>
    </style:style>
    <style:style style:name="MT4" style:family="text">
      <style:text-properties fo:color="#555555" loext:opacity="100%" style:font-name="Times New Roman" fo:font-size="8pt" style:letter-kerning="false" fo:background-color="#ffffff" loext:char-shading-value="0" style:font-name-asian="Calibri" style:font-size-asian="8pt" style:language-asian="en" style:country-asian="US" style:font-name-complex="Calibri" style:font-size-complex="8pt" style:language-complex="ar" style:country-complex="SA" loext:padding="0cm" loext:border="none"/>
    </style:style>
    <style:style style:name="MT5" style:family="text">
      <style:text-properties fo:color="#555555" loext:opacity="100%" style:font-name="Times New Roman" fo:font-size="8pt" fo:font-weight="bold" style:letter-kerning="false" fo:background-color="#ffffff" loext:char-shading-value="0" style:font-name-asian="Calibri" style:font-size-asian="8pt" style:language-asian="en" style:country-asian="US" style:font-weight-asian="bold" style:font-name-complex="Calibri" style:font-size-complex="8pt" style:language-complex="ar" style:country-complex="SA" style:font-weight-complex="bold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<text:tab/><draw:frame draw:style-name="Mfr1" draw:name="Obraz 1" text:anchor-type="as-char" svg:width="10.015cm" svg:height="1.506cm" draw:z-index="1"><draw:image xlink:href="Pictures/10000000000001F40000004B91092A6A3693141C.jpg" xlink:type="simple" xlink:show="embed" xlink:actuate="onLoad" draw:mime-type="image/jpeg"/></draw:frame><text:tab/></text:p>
        <text:p text:style-name="MP2"><text:span text:style-name="Pogrubienie1"><text:span text:style-name="MT1">Projekt pn.</text:span></text:span><text:span text:style-name="Pogrubienie1"><text:span text:style-name="MT2"> „Monitoring akwenów wodnych na terenie Pomorza zachodniego i Meklemburgii Pomorza Przedniego / Überwachung des Gewässer auf dem Westpommern und Mecklenburg Vorpommern Gebiete”. </text:span></text:span><text:span text:style-name="Pogrubienie1"><text:span text:style-name="MT3">Umowa o dofinansowanie projektu nr INT 149 </text:span></text:span><text:span text:style-name="Pogrubienie1"><text:span text:style-name="MT4">”. </text:span></text:span><text:span text:style-name="Pogrubienie1"><text:span text:style-name="MT5">Projekt realizowany w ramach Programu Współpracy INTERREG VA Meklemburgia - Pomorze Przednie/Brandenburgia/Polska w ramach celu Europejska Współpraca Terytorialna, dofinansowany przez Unię Europejską ze środków Europejskiego Funduszu Rozwoju Regionalnego (EFRR)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120</meta:editing-cycles>
    <meta:creation-date>2012-11-16T12:28:00</meta:creation-date>
    <dc:date>2022-08-31T10:10:09.792000000</dc:date>
    <meta:editing-duration>PT11H30M56S</meta:editing-duration>
    <meta:generator>LibreOffice/7.1.1.2$Windows_X86_64 LibreOffice_project/fe0b08f4af1bacafe4c7ecc87ce55bb426164676</meta:generator>
    <meta:print-date>2022-08-31T09:26:03.781000000</meta:print-date>
    <meta:document-statistic meta:table-count="0" meta:image-count="1" meta:object-count="0" meta:page-count="2" meta:paragraph-count="38" meta:word-count="478" meta:character-count="3777" meta:non-whitespace-character-count="3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