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Arial" style:font-name-complex="Arial" fo:font-weight="bold" style:font-weight-asian="bold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31" style:parent-style-name="Akapitzlistą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2" style:parent-style-name="Akapitzlistą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font-weight="bold" style:font-weight-asian="bold"/>
    </style:style>
    <style:style style:name="T36" style:parent-style-name="Domyślnaczcionkaakapitu" style:family="text">
      <style:text-properties style:font-name="Arial" style:font-name-complex="Arial" fo:font-weight="bold" style:font-weight-asian="bold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weight="bold" style:font-weight-asian="bold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P43" style:parent-style-name="Akapitzlistą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 fo:font-weight="bold" style:font-weight-asian="bold"/>
    </style:style>
    <style:style style:name="P4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3.6583in"/>
        </style:tab-stops>
      </style:paragraph-properties>
      <style:text-properties style:font-name="Arial" style:font-name-complex="Arial" style:font-weight-complex="bold"/>
    </style:style>
    <style:style style:name="P48" style:parent-style-name="Standard" style:family="paragraph">
      <style:paragraph-properties fo:text-align="justify" style:line-height-at-least="0.1388in">
        <style:tab-stops>
          <style:tab-stop style:type="left" style:position="3.6583in"/>
        </style:tab-stops>
      </style:paragraph-properties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 style:font-weight-complex="bold"/>
    </style:style>
    <style:style style:name="P51" style:parent-style-name="Standard" style:family="paragraph">
      <style:paragraph-properties fo:text-align="justify" style:line-height-at-least="0.1388in"/>
      <style:text-properties style:font-name="Arial" style:font-name-complex="Arial" style:font-weight-complex="bold"/>
    </style:style>
    <style:style style:name="P52" style:parent-style-name="Standard" style:family="paragraph">
      <style:paragraph-properties fo:text-align="justify" style:line-height-at-least="0.1388in" fo:margin-left="0.0986in">
        <style:tab-stops>
          <style:tab-stop style:type="left" style:position="2.9611in"/>
        </style:tab-stops>
      </style:paragraph-properties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55" style:parent-style-name="Domyślnaczcionkaakapitu" style:family="text">
      <style:text-properties style:font-name="Arial" style:font-name-complex="Arial" style:font-weight-complex="bold"/>
    </style:style>
    <style:style style:name="P56" style:parent-style-name="Standard" style:family="paragraph">
      <style:paragraph-properties fo:text-align="justify" fo:line-height="150%" fo:background-color="#FFFFFF">
        <style:tab-stops>
          <style:tab-stop style:type="left" style:position="2.9611in"/>
        </style:tab-stops>
      </style:paragraph-properties>
      <style:text-properties style:font-name="Arial" style:font-name-asian="Arial" style:font-name-complex="Arial" style:font-weight-complex="bold" fo:color="#000000" fo:letter-spacing="-0.0013in"/>
    </style:style>
    <style:style style:name="P57" style:parent-style-name="Standard" style:family="paragraph">
      <style:paragraph-properties fo:text-align="justify" fo:line-height="150%" fo:background-color="#FFFFFF">
        <style:tab-stops>
          <style:tab-stop style:type="left" style:position="2.9611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line-height="150%" fo:background-color="#FFFFFF">
        <style:tab-stops>
          <style:tab-stop style:type="left" style:position="2.9611in"/>
        </style:tab-stops>
      </style:paragraph-properties>
    </style:style>
    <style:style style:name="T59" style:parent-style-name="Domyślnaczcionkaakapitu" style:family="text">
      <style:text-properties style:font-name="Arial" style:font-name-complex="Arial" fo:color="#000000"/>
    </style:style>
    <style:style style:name="T6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61" style:parent-style-name="Textbod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62" style:parent-style-name="Textbod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63" style:parent-style-name="Textbod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64" style:parent-style-name="Textbody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 fo:margin-bottom="0in" fo:line-height="150%">
        <style:tab-stops>
          <style:tab-stop style:type="left" style:position="2.9611in"/>
        </style:tab-stops>
      </style:paragraph-properties>
    </style:style>
    <style:style style:name="T7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margin-bottom="0in" fo:line-height="150%">
        <style:tab-stops>
          <style:tab-stop style:type="left" style:position="0.9611in"/>
        </style:tab-stops>
      </style:paragraph-properties>
      <style:text-properties style:font-name="Arial" style:font-name-complex="Arial"/>
    </style:style>
    <style:style style:name="P74" style:parent-style-name="Standard" style:family="paragraph">
      <style:paragraph-properties fo:text-align="justify" fo:margin-bottom="0in" fo:line-height="150%">
        <style:tab-stops>
          <style:tab-stop style:type="left" style:position="0.9611in"/>
        </style:tab-stops>
      </style:paragraph-properties>
      <style:text-properties style:font-name="Arial" style:font-name-complex="Arial"/>
    </style:style>
    <style:style style:name="P75" style:parent-style-name="Standard" style:family="paragraph">
      <style:paragraph-properties fo:text-align="justify" fo:margin-bottom="0in" fo:line-height="150%">
        <style:tab-stops>
          <style:tab-stop style:type="left" style:position="2.9611in"/>
        </style:tab-stops>
      </style:paragraph-properties>
      <style:text-properties style:font-name="Arial" style:font-name-complex="Arial"/>
    </style:style>
    <style:style style:name="P76" style:parent-style-name="Textbody" style:family="paragraph">
      <style:paragraph-properties fo:text-align="justify" fo:margin-bottom="0in" fo:line-height="150%"/>
    </style:style>
    <style:style style:name="T77" style:parent-style-name="Domyślnaczcionkaakapitu1" style:family="text">
      <style:text-properties style:font-name="Arial" style:font-name-asian="TimesNewRomanPSMT" style:font-name-complex="Arial" fo:color="#000000" fo:font-size="11pt" style:font-size-asian="11pt" style:font-size-complex="11pt"/>
    </style:style>
    <style:style style:name="T78" style:parent-style-name="Domyślnaczcionkaakapitu1" style:family="text">
      <style:text-properties style:font-name="Arial" style:font-name-asian="TimesNewRomanPSMT" style:font-name-complex="Arial" fo:font-weight="bold" style:font-weight-asian="bold" style:font-weight-complex="bold" fo:color="#000000" fo:font-size="11pt" style:font-size-asian="11pt" style:font-size-complex="11pt"/>
    </style:style>
    <style:style style:name="P79" style:parent-style-name="Textbody" style:family="paragraph">
      <style:paragraph-properties fo:text-align="justify" fo:margin-bottom="0in" fo:line-height="150%"/>
    </style:style>
    <style:style style:name="P80" style:parent-style-name="Textbody" style:family="paragraph">
      <style:paragraph-properties fo:text-align="justify" fo:margin-bottom="0in" fo:line-height="150%"/>
    </style:style>
    <style:style style:name="T81" style:parent-style-name="Domyślnaczcionkaakapitu1" style:family="text">
      <style:text-properties style:font-name="Arial" style:font-name-asian="TimesNewRomanPSMT" style:font-name-complex="Arial" fo:font-weight="bold" style:font-weight-asian="bold" style:font-weight-complex="bold" fo:color="#000000" fo:font-size="11pt" style:font-size-asian="11pt" style:font-size-complex="11pt"/>
    </style:style>
    <style:style style:name="P82" style:parent-style-name="Akapitzlistą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83" style:parent-style-name="Akapitzlistą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84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85" style:parent-style-name="Akapitzlistą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86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87" style:parent-style-name="Akapitzlistą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88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89" style:parent-style-name="Akapitzlistą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style:font-name="Arial" style:font-name-complex="Arial" fo:font-weight="bold" style:font-weight-asian="bold"/>
    </style:style>
    <style:style style:name="P91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92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93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94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95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96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97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98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99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00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01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02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03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04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05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06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07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08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09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10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11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12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13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14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15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16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17" style:parent-style-name="Standard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Szczecin, dnia 14.04.2023 r.</text:span></text:p>
      <text:p text:style-name="P20"/>
      <text:p text:style-name="P21">ZAPROSZENIE DO ZŁOŻENIA OFERT</text:p>
      <text:p text:style-name="P22"><text:span text:style-name="T23">Zamawiający: Komenda Wojewódzka Policji w Szczecinie przy ul. Małopolskiej 47, <text:s text:c="8"/>70-515 Szczecin<text:s/></text:span><text:span text:style-name="T24">zaprasza do<text:s/></text:span><text:span text:style-name="T25">złożenia oferty na dostawę naturalnej wody mineralnej niegazowanej i gazowanej w butelkach typu pet o poj. 1,5l i 0,5l.</text:span></text:p>
      <text:p text:style-name="P26"><text:span text:style-name="T27">Szczegółowy opis przedmiotu zamówienia</text:span><text:span text:style-name="T28"><text:s/>stanowi<text:s/></text:span><text:span text:style-name="T29">załącznik nr 1 do zaproszenia</text:span></text:p>
      <text:p text:style-name="P30"/>
      <text:list text:style-name="WWNum2">
        <text:list-item text:start-value="1">
          <text:p text:style-name="P31">Sposób przygotowania oferty:</text:p>
        </text:list-item>
      </text:list>
      <text:p text:style-name="P32"><text:span text:style-name="T33">Ofertę należy złożyć na załąc</text:span><text:span text:style-name="T34">zonym formularzu oferty cenowej –<text:s/></text:span><text:span text:style-name="T35">załącznik nr 2, zgodnie z formularzem kalkulacji<text:s/></text:span><text:span text:style-name="T36">cenowej – załączniki nr 2.1-2.21</text:span><text:span text:style-name="T37">, drogą elektroniczną do dnia<text:s/></text:span><text:span text:style-name="T38">21</text:span><text:span text:style-name="T39">.04.2023 r.</text:span><text:span text:style-name="T40"><text:s/>na adres;<text:s/></text:span><text:a xlink:href="mailto:katarzyna.kasprzak@sc.policja.gov.pl" office:target-frame-name="_top" xlink:show="replace"><text:span text:style-name="T41">katarzyna.kasprzak@sc.poli</text:span><text:span text:style-name="T42">cja.gov.pl</text:span></text:a></text:p>
      <text:p text:style-name="P43"><text:span text:style-name="T44">Osoba prowadząca sprawę Katarzyna Kasprzaka tel. 47 78 11 498.<text:s/></text:span><text:span text:style-name="T45">Przy wyborze oferty Zamawiający będzie kierował się następującymi kryteriami:</text:span></text:p>
      <text:p text:style-name="P46">C - cena oferty brutto – <text:s/>waga 70 %</text:p>
      <text:p text:style-name="P47">cena ofertowa brutto musi obejmować wszelkie koszty ponoszone przez<text:s/>Wykonawcę związane <text:s/>z wykonaniem przedmiotu zamówienia.</text:p>
      <text:p text:style-name="P48"><text:span text:style-name="T49"><text:s/></text:span><text:span text:style-name="T50"><text:s text:c="54"/>najniższa oferowana cena</text:span></text:p>
      <text:p text:style-name="P51"><text:s text:c="6"/><text:tab/>cena oferty brutto <text:s/>=--------------------------------------------x 70 (pkt)</text:p>
      <text:p text:style-name="P52"><text:span text:style-name="T53"><text:s text:c="36"/></text:span><text:span text:style-name="T54"><text:s text:c="23"/></text:span><text:span text:style-name="T55">cena oferty badanej</text:span></text:p>
      <text:p text:style-name="P56">maksymalną liczbę punktów w tym kryterium oceny ofert – 70 pkt otrzyma Wykonawca, który <text:s/>zaoferuje najniższą cenę</text:p>
      <text:p text:style-name="P57">T - Termin płatności faktur: <text:s/>od dnia otrzymania <text:s/>faktury przez <text:s/>Zamawiającego – waga 20%</text:p>
      <text:p text:style-name="P58"><text:span text:style-name="T59">Zamawiający przyzna ofertom następującą punktację w tym kryterium zgodnie <text:s text:c="20"/>z poniższym zapisem</text:span><text:span text:style-name="T60">:</text:span></text:p>
      <text:p text:style-name="P61">14 dni – 20 dni <text:s text:c="2"/>– 0 pkt</text:p>
      <text:p text:style-name="P62">21 dni i powyżej – 20 punktów</text:p>
      <text:p text:style-name="P63"/>
      <text:p text:style-name="P64"><text:span text:style-name="T65">Zamawiający nie dopuszcza terminu płatności faktur poniżej 14 dni.<text:s/></text:span><text:span text:style-name="T66"><text:s/>W przypadku wpis</text:span><text:span text:style-name="T67">ania przez Wykonawcę <text:s/>terminu płatności faktur poniżej 14 dni, Zamawiający odrzuci ofertę jako niezgodną z ogłoszeniem. W przypadku nie wpisania przez Wykonawcę terminu płatności faktur Zamawiający przyjmie termin płatności 14 dni i nie przyzna punktów w t</text:span><text:span text:style-name="T68">ym kryterium.</text:span></text:p>
      <text:p text:style-name="P69"><text:span text:style-name="T70">Z – zatrudnienie przy realizacji zadania jednej lub więcej osób na umowę o pracę<text:s/></text:span><text:span text:style-name="T71"><text:s text:c="2"/>-<text:s/></text:span><text:span text:style-name="T72">waga 10 %</text:span></text:p>
      <text:list text:style-name="WWNum11">
        <text:list-item>
          <text:p text:style-name="P73">brak zatrudnienia przy realizacji zadania osób na umowę o pracę w pełnym wymiarze czasu pracy 0 pkt.</text:p>
        </text:list-item>
        <text:list-item>
          <text:p text:style-name="P74">zatrudnienie przy realizacji zadania jednej lub więcej osób na umowę o pracę w pełnym wymiarze czasu pracy – 10 pkt</text:p>
        </text:list-item>
      </text:list>
      <text:p text:style-name="P75">W przypadku nie wpisania przez Wykonawcę ilości osób zatrudnionych na umowę o pracę <text:s text:c="7"/>w pełnym wymiarze czasu pracy, Zamawiający przyjmie brak zatrudnienia i nie przyzna punktów <text:s/>w<text:s/>tym kryterium.</text:p>
      <text:p text:style-name="P76"><text:span text:style-name="T77">Zamawiający uzna za najkorzystniejszą ofertę Wykonawcy, który spełni warunki udziału <text:s text:c="12"/>w postępowaniu, nie podlega wykluczeniu, a jego oferta nie będzie podlegać odrzuceniu oraz otrzyma największą liczbę punktów zgodnie z wzorem:<text:s/></text:span><text:span text:style-name="T78"><text:s/></text:span></text:p>
      <text:p text:style-name="P79"/>
      <text:p text:style-name="P80"><text:span text:style-name="T81">Ocena punktowa oferty OPO = C + T + Z</text:span></text:p>
      <text:p text:style-name="P82"/>
      <text:list text:style-name="WWNum2" text:continue-numbering="true">
        <text:list-item>
          <text:p text:style-name="P83">Realizacja zamówienia będzie powierzona dostawcy, który:</text:p>
        </text:list-item>
      </text:list>
      <text:p text:style-name="P84">Złoży ofertę zgodną z przedmiotem zamówienia i otrzyma największą ilość punktów.</text:p>
      <text:list text:style-name="WWNum2" text:continue-numbering="true">
        <text:list-item>
          <text:p text:style-name="P85">Czas trwania zamówienia:</text:p>
        </text:list-item>
      </text:list>
      <text:p text:style-name="P86">Czas realizacji zamówienia 12 miesięcy</text:p>
      <text:p text:style-name="P87">Warunki<text:s/>płatności:</text:p>
      <text:p text:style-name="P88">Płatność na rachunek dostawcy wskazany w fakturze, nastąpi w terminie od daty dostarczenia faktury wraz z towarem zgodnie z zawartą umową</text:p>
      <text:list text:style-name="WWNum2" text:continue-numbering="true">
        <text:list-item>
          <text:p text:style-name="P89"><text:span text:style-name="T90">Pozostałe warunki:</text:span></text:p>
        </text:list-item>
      </text:list>
      <text:p text:style-name="P91">Dostawa towaru na koszt Dostawcy i własne ryzyko, wraz z wyładunkiem <text:s text:c="19"/><text:s text:c="6"/>do magazynu Zamawiającego ul. Wernyhory 5, 70-240 Szczecin oraz jednostek terenowych woj. zachodniopomorskiego, zgodnie z załącznikiem nr 1.</text:p>
      <text:p text:style-name="P92"/>
      <text:soft-page-break/>
      <text:list text:style-name="WWNum2" text:continue-numbering="true">
        <text:list-item>
          <text:p text:style-name="P93">Komenda Wojewódzka Policji w Szczecinie zastrzega sobie prawo unieważnienia zapytania ofertowego bez podania<text:s/>przyczyny. Niniejsze zapytanie nie jest zobowiązaniem do realizacji zamówienia i nie rodzi skutków prawnych, nie jest ofertą w rozumieniu Kodeksu Cywilnego.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widows="0" fo:orphans="0" fo:margin-bottom="0in" fo:line-height="100%"/>
      <style:text-properties style:font-name="Arial" style:font-name-asian="Lucida Sans Unicode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complex="Times New Roman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style:letter-kerning="true"/>
    </style:style>
    <style:style style:name="Domyślnaczcionkaakapitu1" style:display-name="Domyślna czcionka akapitu1" style:family="text"/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/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Times New Roman" style:font-name-complex="Courier New"/>
    </style:style>
    <style:style style:name="WW_CharLFO4LVL4" style:family="text">
      <style:text-properties style:font-name="Symbol"/>
    </style:style>
    <style:style style:name="WW_CharLFO4LVL5" style:family="text">
      <style:text-properties style:font-name="Times New Roman" style:font-name-complex="Courier New"/>
    </style:style>
    <style:style style:name="WW_CharLFO4LVL7" style:family="text">
      <style:text-properties style:font-name="Symbol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Times New Roman" style:font-name-complex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="Times New Roman" style:font-name-complex="Courier New"/>
    </style:style>
    <style:style style:name="WW_CharLFO5LVL7" style:family="text">
      <style:text-properties style:font-name="Symbol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Times New Roman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Times New Roman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Times New Roman" style:font-name-complex="Courier New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Times New Roman" style:font-name-complex="Courier New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keep-with-next="always" fo:text-align="center" fo:margin-bottom="0in" fo:line-height="100%" fo:margin-left="1.0833in" fo:margin-right="0.1965in">
        <style:tab-stops>
          <style:tab-stop style:type="left" style:position="1.0833in"/>
          <style:tab-stop style:type="center" style:position="3.5437in"/>
          <style:tab-stop style:type="right" style:position="6.8909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Times New Roman" fo:font-weight="bold" style:font-weight-asian="bold" fo:color="#333399" fo:letter-spacing="0.0416in" fo:font-size="14pt" style:font-size-asian="14pt" style:font-size-complex="10pt" style:language-asian="ar" style:country-asian="SA"/>
    </style:style>
    <style:style style:name="P5" style:parent-style-name="Standard" style:family="paragraph">
      <style:paragraph-properties fo:keep-with-next="always" fo:text-align="center" fo:margin-bottom="0in" fo:line-height="100%">
        <style:tab-stops>
          <style:tab-stop style:type="center" style:position="3.5437in"/>
          <style:tab-stop style:type="right" style:position="6.8909in"/>
        </style:tab-stops>
      </style:paragraph-properties>
      <style:text-properties style:font-name="Arial" style:font-name-asian="Times New Roman" style:font-name-complex="Times New Roman" fo:font-weight="bold" style:font-weight-asian="bold" fo:color="#333399" fo:letter-spacing="0.0416in" fo:font-size="14pt" style:font-size-asian="14pt" style:font-size-complex="10pt" style:language-asian="ar" style:country-asian="SA"/>
    </style:style>
    <style:style style:name="P6" style:parent-style-name="Standard" style:family="paragraph">
      <style:paragraph-properties fo:keep-with-next="always" fo:text-align="center" fo:margin-bottom="0in" fo:line-height="100%">
        <style:tab-stops>
          <style:tab-stop style:type="center" style:position="3.5437in"/>
          <style:tab-stop style:type="right" style:position="6.8909in"/>
        </style:tab-stops>
      </style:paragraph-properties>
      <style:text-properties style:font-name="Arial" style:font-name-asian="Times New Roman" style:font-name-complex="Times New Roman" fo:font-weight="bold" style:font-weight-asian="bold" fo:color="#333399" fo:letter-spacing="0.0416in" fo:font-size="14pt" style:font-size-asian="14pt" style:font-size-complex="10pt" style:language-asian="ar" style:country-asian="SA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center" style:position="3.5437in"/>
          <style:tab-stop style:type="right" style:position="6.8909in"/>
        </style:tab-stops>
      </style:paragraph-properties>
      <style:text-properties style:font-name="Arial" style:font-name-asian="Times New Roman" style:font-name-complex="Times New Roman" fo:font-weight="bold" style:font-weight-asian="bold" fo:color="#333399" fo:letter-spacing="0.0416in" fo:font-size="14pt" style:font-size-asian="14pt" style:font-size-complex="10pt" style:language-asian="ar" style:country-asian="SA"/>
    </style:style>
    <style:style style:name="P8" style:parent-style-name="Standard" style:family="paragraph">
      <style:paragraph-properties fo:keep-with-next="always" fo:text-align="center" fo:margin-bottom="0in" fo:line-height="100%">
        <style:tab-stops>
          <style:tab-stop style:type="center" style:position="3.5437in"/>
          <style:tab-stop style:type="right" style:position="6.8909in"/>
        </style:tab-stops>
      </style:paragraph-properties>
      <style:text-properties style:font-name="Arial" style:font-name-asian="Times New Roman" style:font-name-complex="Times New Roman" fo:color="#333399" fo:font-size="10pt" style:font-size-asian="10pt" style:font-size-complex="10pt" style:language-asian="ar" style:country-asian="SA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Arial" style:font-name-asian="Times New Roman" style:font-name-complex="Arial" fo:color="#333399" fo:font-size="10pt" style:font-size-asian="10pt" style:font-size-complex="10pt" fo:language="de" fo:country="DE" style:language-asian="ar" style:country-asian="SA"/>
    </style:style>
    <style:style style:name="T11" style:parent-style-name="Hiperłącze" style:family="text">
      <style:text-properties style:font-name="Arial" style:font-name-asian="Times New Roman" style:font-name-complex="Arial" fo:font-size="10pt" style:font-size-asian="10pt" style:font-size-complex="10pt" fo:language="de" fo:country="DE" style:language-asian="ar" style:country-asian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list text:style-name="WWNum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2"><text:span text:style-name="T3"><draw:frame draw:z-index="251659264" draw:style-name="a0" draw:name="Obraz 1" text:anchor-type="paragraph" svg:x="-0.725in" svg:y="0.26319in" svg:width="1.16299in" svg:height="1.17323in" style:rel-width="scale" style:rel-height="scale"><draw:image xlink:href="media/image1.png" xlink:type="simple" xlink:show="embed" xlink:actuate="onLoad"/><svg:title/><svg:desc/></draw:frame></text:span><text:span text:style-name="T4">KOMENDA WOJEWÓDZKA <text:s/>POLICJI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">W SZCZECINIE</text:p>
        <text:p text:style-name="P6">WYDZIAŁ ZAOPATRZENIA I INWESTYCJI</text:p>
        <text:p text:style-name="P7"/>
        <text:p text:style-name="P8">70 - 521 Szczecin, ul. Plac św. Piotra i Pawła 4/5, <text:s text:c="4"/>tel. <text:s/>47 – 78 – 425,</text:p>
        <text:p text:style-name="P9"><text:span text:style-name="T10">e-mail:<text:s/></text:span><text:a xlink:href="mailto:wzii@szczecin.kwp.gov.pl" office:target-frame-name="_top" xlink:show="replace"><text:span text:style-name="T11">wzii@szczecin.kwp.gov.pl</text:span></text:a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Maślana</meta:initial-creator>
    <dc:creator>Agnieszka Jankowska</dc:creator>
    <meta:creation-date>2019-04-04T10:51:00Z</meta:creation-date>
    <dc:date>2023-04-14T06:00:00Z</dc:date>
    <meta:print-date>2021-04-08T12:38:00Z</meta:print-date>
    <meta:template xlink:href="Normal" xlink:type="simple"/>
    <meta:editing-cycles>70</meta:editing-cycles>
    <meta:editing-duration>PT2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25" meta:character-count="3671" meta:row-count="26" meta:non-whitespace-character-count="3153"/>
  </office:meta>
</office:document-meta>
</file>