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14" style:parent-style-name="Akapitzlistą" style:family="paragraph">
      <style:paragraph-properties fo:text-align="justify"/>
      <style:text-properties style:font-name="Arial" style:font-name-complex="Arial"/>
    </style:style>
    <style:style style:name="P15" style:parent-style-name="Akapitzlistą" style:family="paragraph">
      <style:paragraph-properties fo:text-align="justify"/>
      <style:text-properties style:font-name="Arial" style:font-name-complex="Arial"/>
    </style:style>
    <style:style style:name="P16" style:parent-style-name="Akapitzlistą" style:family="paragraph">
      <style:paragraph-properties fo:text-align="justify"/>
      <style:text-properties style:font-name="Arial" style:font-name-complex="Arial"/>
    </style:style>
    <style:style style:name="P17" style:parent-style-name="Akapitzlistą" style:family="paragraph">
      <style:paragraph-properties fo:text-align="justify"/>
      <style:text-properties style:font-name="Arial" style:font-name-complex="Arial"/>
    </style:style>
    <style:style style:name="P18" style:parent-style-name="Akapitzlistą" style:family="paragraph">
      <style:paragraph-properties fo:text-align="justify"/>
      <style:text-properties style:font-name="Arial" style:font-name-complex="Arial"/>
    </style:style>
    <style:style style:name="P19" style:parent-style-name="Akapitzlistą" style:family="paragraph">
      <style:paragraph-properties fo:text-align="justify"/>
      <style:text-properties style:font-name="Arial" style:font-name-complex="Arial"/>
    </style:style>
    <style:style style:name="P20" style:parent-style-name="Akapitzlistą" style:family="paragraph">
      <style:paragraph-properties fo:text-align="justify"/>
      <style:text-properties style:font-name="Arial" style:font-name-complex="Arial"/>
    </style:style>
    <style:style style:name="P21" style:parent-style-name="Akapitzlistą" style:family="paragraph">
      <style:paragraph-properties fo:text-align="justify"/>
      <style:text-properties style:font-name="Arial" style:font-name-complex="Arial"/>
    </style:style>
    <style:style style:name="P22" style:parent-style-name="Akapitzlistą" style:family="paragraph">
      <style:paragraph-properties fo:text-align="justify"/>
      <style:text-properties style:font-name="Arial" style:font-name-complex="Arial"/>
    </style:style>
    <style:style style:name="P23" style:parent-style-name="Akapitzlistą" style:family="paragraph">
      <style:paragraph-properties fo:text-align="justify"/>
      <style:text-properties style:font-name="Arial" style:font-name-complex="Arial"/>
    </style:style>
    <style:style style:name="P24" style:parent-style-name="Akapitzlistą" style:family="paragraph">
      <style:paragraph-properties fo:text-align="justify"/>
      <style:text-properties style:font-name="Arial" style:font-name-complex="Arial"/>
    </style:style>
    <style:style style:name="P25" style:parent-style-name="Akapitzlistą" style:family="paragraph">
      <style:paragraph-properties fo:text-align="justify"/>
      <style:text-properties style:font-name="Arial" style:font-name-complex="Arial"/>
    </style:style>
    <style:style style:name="P26" style:parent-style-name="Akapitzlistą" style:family="paragraph">
      <style:paragraph-properties fo:text-align="justify"/>
      <style:text-properties style:font-name="Arial" style:font-name-complex="Arial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Akapitzlistą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Akapitzlistą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style:text-position="super 63.6%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style:text-position="super 63.6%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Akapitzlistą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Akapitzlistą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Akapitzlistą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Akapitzlistą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Akapitzlistą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Akapitzlistą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Normalny" style:family="paragraph">
      <style:paragraph-properties fo:text-align="justify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2.2736in" style:use-optimal-column-width="false"/>
    </style:style>
    <style:style style:name="TableColumn85" style:family="table-column">
      <style:table-column-properties style:column-width="1.5833in" style:use-optimal-column-width="false"/>
    </style:style>
    <style:style style:name="TableColumn86" style:family="table-column">
      <style:table-column-properties style:column-width="1.625in" style:use-optimal-column-width="false"/>
    </style:style>
    <style:style style:name="Table82" style:family="table">
      <style:table-properties style:width="6.0729in" fo:margin-left="0in" table:align="left"/>
    </style:style>
    <style:style style:name="TableRow87" style:family="table-row">
      <style:table-row-properties style:min-row-height="0.7708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4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6" style:family="table-row">
      <style:table-row-properties style:min-row-height="0.9687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44" style:family="table-row">
      <style:table-row-properties style:min-row-height="0.531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6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9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37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53" style:parent-style-name="Akapitzlistą" style:family="paragraph">
      <style:paragraph-properties fo:text-align="justify"/>
      <style:text-properties style:font-name="Arial" style:font-name-complex="Arial"/>
    </style:style>
    <style:style style:name="P254" style:parent-style-name="Akapitzlistą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Załącznik nr 1</text:p>
      <text:p text:style-name="P13">Szczegółowy opis przedmiotu zamówienia<text:s/><text:tab/><text:tab/><text:tab/><text:tab/></text:p>
      <text:list text:style-name="WWNum9">
        <text:list-item text:start-value="1">
          <text:p text:style-name="P14">Przedmiotem zamówienia jest zakup i sukcesywna dostawa naturalnej wody mineralnej niegazowanej <text:s/>i gazowanej w<text:s/>butelkach typu PET o poj. 1,5, 0,5l, <text:s text:c="20"/>do magazynu Wydziału Zaopatrzenia i Inwestycji KWP w Szczecinie, OPP <text:s text:c="25"/>w Szczecinie i jednostek terenowych woj. zachodniopomorskiego.</text:p>
        </text:list-item>
        <text:list-item>
          <text:p text:style-name="P15">Woda mineralna musi spełniać wymogi zgodnie z rozporządzeniem Ministra Zdrowia <text:s text:c="3"/>z dnia 31 marca 2011 r. (Dz.U. nr 85 poz. 466 z późn.zm.) w sprawie naturalnych wód mineralnych, wód, źródlanych i wód stołowych</text:p>
        </text:list-item>
        <text:list-item>
          <text:p text:style-name="P16">Naturalna woda mineralna w opakowaniach to woda nie mogąca zawierać składników potencjalnie toksycznych naturalnego pochodzenia w stężeniach szkodliwych dla zdrowia, pierwotnie czysta pod względem chemicznym i mikrobiologicznym , charakteryzująca się stabilnym składem mineralnym oraz właściwościami mającymi znaczenie fizjologiczne, powodującymi korzystne oddziaływanie na zdrowie ludzi, zgodnie z Rozdziałem 2 w/w rozporządzenia.</text:p>
        </text:list-item>
        <text:list-item>
          <text:p text:style-name="P17">Woda mineralna gazowana powinna spełniać następujące wymagania;</text:p>
        </text:list-item>
      </text:list>
      <text:p text:style-name="P18">- zawartość składników mineralnych nie może być mniejsza niż 500 mg/l i nie większa niż 1500 mg/l</text:p>
      <text:p text:style-name="P19">- średnionasycona dwutlenkiem węgla – czyli stężenie CO2 mieści się w granicach od 1500mg/l do 4000 mg/l</text:p>
      <text:list text:style-name="WWNum9" text:continue-numbering="true">
        <text:list-item>
          <text:p text:style-name="P20">Jakość oferowanej wody musi spełniać wymagania określone w Polskich Normach oraz w/w Rozporządzeniu Ministra Zdrowia.</text:p>
        </text:list-item>
        <text:list-item>
          <text:p text:style-name="P21">Asortyment powinien być dostarczony do<text:s/>Zamawiającego w nienaruszonych opakowaniach fabrycznych tj. bezzwrotnych butelkach typu PET o poj. 1,5l spełniających wymagania sanitarno – epidemiologiczne, nie wchodzących w reakcje ze związkami mineralnymi będącymi w wodzie i posiadającymi atest o dopuszczeniu do kontaktu z żywnością.</text:p>
        </text:list-item>
        <text:list-item>
          <text:p text:style-name="P22">Zamawiający wymaga, aby dostarczana woda była w opakowaniu zbiorczym – zgrzewka termokurczliwa.</text:p>
        </text:list-item>
        <text:list-item>
          <text:p text:style-name="P23">Wykonawca musi podsiadać wymagane certyfikaty bezpieczeństwa i atesty na wodę mineralną oraz opakowanie.</text:p>
        </text:list-item>
        <text:list-item>
          <text:p text:style-name="P24">Dostarczona woda musi<text:s/>posiadać świadectwo Państwowego Zakładu Higieny zawierające ocenę i kwalifikacje rodzajową wody.<text:s/></text:p>
        </text:list-item>
        <text:list-item>
          <text:p text:style-name="P25">Zamawiający nie dopuszcza uszkodzeń i zabrudzeń opakowań jednostkowych oraz zbiorczych, wody zabarwionej, mętnej o niewłaściwym zapachu i smaku dla wody mineralnej.</text:p>
        </text:list-item>
        <text:list-item>
          <text:p text:style-name="P26">Oznakowanie naturalnych wód mineralnych na opakowaniach jednostkowych musi odpowiadać przepisom Rozporządzenia Ministra Zdrowia z dnia 31 marca 2011r.<text:line-break/>(Dz. U z 2011r nr 85 poz. 466)</text:p>
        </text:list-item>
        <text:list-item>
          <text:p text:style-name="P27"><text:span text:style-name="T28">Dostarczona woda musi być objęta co najmniej<text:s/></text:span><text:span text:style-name="T29">9</text:span><text:span text:style-name="T30"><text:s/>miesięcznym</text:span><text:span text:style-name="T31"><text:s/>okresem</text:span><text:span text:style-name="T32"><text:s/>przydatności do spożycia, licząc od daty dostawy.</text:span></text:p>
        </text:list-item>
        <text:list-item>
          <text:p text:style-name="P33"><text:span text:style-name="T34">Oferowany towar musi być fabrycznie nowy oraz musi spełniać wszystkie wymagania określone przez Zamawiającego w ogłoszeniu.</text:span></text:p>
        </text:list-item>
        <text:list-item>
          <text:p text:style-name="P35"><text:span text:style-name="T36">Wielkość zamówienia oraz częstotliwość dostaw będzie uzależniona od warunków<text:s/></text:span><text:span text:style-name="T37">atmosferycznych panujących na zewnątrz powodujących temperaturę powyżej 28</text:span><text:span text:style-name="T38">o</text:span><text:span text:style-name="T39">C <text:s text:c="3"/>w pomieszczeniach zamkniętych i 25</text:span><text:span text:style-name="T40">o</text:span><text:span text:style-name="T41">C na otwartej przestrzeni.</text:span></text:p>
        </text:list-item>
        <text:list-item>
          <text:p text:style-name="P42"><text:span text:style-name="T43">Ilość zamawiającego asortymentu przedstawiona w formularzu może ulec zmianie <text:s text:c="9"/>w trakcie realizacji zamówie</text:span><text:span text:style-name="T44">nia, ale ogólna wartość realizowanych dostaw nie przekroczy kwoty zapisanej w umowie.</text:span></text:p>
        </text:list-item>
        <text:list-item>
          <text:p text:style-name="P45"><text:span text:style-name="T46">Dostawy wody będą następować sukcesywnie w zależności od potrzeb Zamawiającego w dniach od poniedziałku do piątku w godzinach 8.00-14.00.</text:span></text:p>
        </text:list-item>
        <text:list-item>
          <text:p text:style-name="P47"><text:span text:style-name="T48">Wykonawca zobowiązuje się dostar</text:span><text:span text:style-name="T49">czać Zamawiającemu towar transportem, na własny koszt i ryzyko wraz z wyładunkiem. W przypadku dostarczenia wody<text:s/></text:span><text:span text:style-name="T50">do KMP Szczecin, OPP oraz KWP wymaganym jest posiadanie samochodu z windą. Załącznik nr 4.</text:span></text:p>
        </text:list-item>
        <text:list-item>
          <text:p text:style-name="P51"><text:span text:style-name="T52">Zamówienie zgłaszane w piątek będzie realizowane prz</text:span><text:span text:style-name="T53">ez Wykonawcę<text:s/></text:span><text:span text:style-name="T54"><text:line-break/></text:span><text:span text:style-name="T55">w poniedziałek następnego tygodnia.</text:span></text:p>
        </text:list-item>
        <text:list-item>
          <text:p text:style-name="P56"><text:span text:style-name="T57">Czas realizacji dostawy max w ciągu<text:s/></text:span><text:span text:style-name="T58">2 dni roboczych,</text:span><text:span text:style-name="T59"><text:s/>od momentu złożenia zamówienia faksem, e-mailem, lub telefoniczne.</text:span></text:p>
        </text:list-item>
        <text:list-item>
          <text:p text:style-name="P60"><text:span text:style-name="T61">W razie zaistnienia nagłych okoliczności, powodujących zwiększenie zapotrzebowania Zam</text:span><text:span text:style-name="T62">awiającego, Wykonawca będzie dostarczać dodatkowe partie asortymentu do jednostek wskazanych w pkt 2</text:span><text:span text:style-name="T63">1</text:span><text:span text:style-name="T64"><text:s/>przedmiotu zamówienia, na zamówienia Zamawiającego zgłoszone w sposób opisany w pkt 16, w najszybszym możliwym terminie, ale nie później niż w ciągu<text:s/></text:span><text:span text:style-name="T65">4 god</text:span><text:span text:style-name="T66">zin</text:span><text:span text:style-name="T67"><text:s/>lub na godzinę 8:00 dnia następnego (w przypadku złożenia zamówienia po godzinie 12:00 dnia poprzedzającego dostawę), licząc od chwili wysłania zamówienia oznaczonego jako<text:s/></text:span><text:span text:style-name="T68">„Pilne”</text:span><text:span text:style-name="T69">. Wykonawca zobowiązuje się do udzielenia pierwszeństwa realizacji zlecen</text:span><text:span text:style-name="T70">iom Zamawiającego.</text:span></text:p>
        </text:list-item>
        <text:list-item>
          <text:p text:style-name="P71"><text:span text:style-name="T72">Wielkość oraz miejsce dostawy każdorazowo określane będzie telefonicznie lub faxem przez wyznaczonych pracowników. Przy czym do magazynu Wydziału Zaopatrzenia <text:s/>i<text:s/></text:span><text:soft-page-break/><text:span text:style-name="T73">Inwestycji KWP w Szczecinie <text:s/>jednorazowa dostawa – <text:s/>szacunkowo 10 palet (po</text:span><text:span text:style-name="T74"><text:s/>504 butelki), KMP Szczecin jednorazowa dostawa – szacunkowo 4 palety, OPP jednorazowa dostawa - 4 palety, jednostki terenowe <text:s/>- szacunkowo 42 zgrzewek (po 6 szt.) jednorazowa dostawa.</text:span></text:p>
        </text:list-item>
        <text:list-item>
          <text:p text:style-name="P75"><text:span text:style-name="T76">Wykonawca będzie realizował zamówienie po cenach jednostkowych zawartych <text:s text:c="12"/>w ofercie.</text:span></text:p>
        </text:list-item>
        <text:list-item>
          <text:p text:style-name="P77"><text:span text:style-name="T78">Wykonawca zobowiązany jest do odbioru na własny koszt i własnym środkiem euro-palet pozostałych po dostawie. Zamawiający nie poniesie żadnych kosztów związanych z ich przechowywaniem.</text:span></text:p>
        </text:list-item>
        <text:list-item>
          <text:p text:style-name="P79"><text:span text:style-name="T80">Przedmiot zamówienia jest podzielony na 20 części, zgodnie z poniższą tabelą:</text:span>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zęści</text:p>
          </table:table-cell>
          <table:table-cell table:style-name="TableCell90">
            <text:p text:style-name="P91">Miejsce dostawy</text:p>
          </table:table-cell>
          <table:table-cell table:style-name="TableCell92">
            <text:p text:style-name="P93">Woda gazowana, niegazowana o poj. 1,5l - <text:s/>ilość<text:s/>w szt.</text:p>
          </table:table-cell>
          <table:table-cell table:style-name="TableCell94">
            <text:p text:style-name="P95">Woda gazowana niegazowana o poj. 0,5l ilość szt.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- Magazyn Wydziału Zaopatrzenia i Inwestycji KWP w Szczecinie, <text:s/>ul. Wernyhory 5 <text:s/>71-240</text:p>
            <text:p text:style-name="P101">- OPP ul. Kaszubska 35, 70-227</text:p>
          </table:table-cell>
          <table:table-cell table:style-name="TableCell102">
            <text:p text:style-name="P103">37 020</text:p>
          </table:table-cell>
          <table:table-cell table:style-name="TableCell104">
            <text:p text:style-name="P105">6 648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- KMP Szczecin ul. Kaszubska 35,</text:p>
            <text:p text:style-name="P111"><text:s/>70-227</text:p>
            <text:p text:style-name="P112"/>
          </table:table-cell>
          <table:table-cell table:style-name="TableCell113" table:number-columns-spanned="2">
            <text:p text:style-name="P114">17 196</text:p>
          </table:table-cell>
          <table:covered-table-cell/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KMP<text:s/>Koszalin ul. Słowackiego 75-009</text:p>
          </table:table-cell>
          <table:table-cell table:style-name="TableCell120" table:number-columns-spanned="2">
            <text:p text:style-name="P121">4632</text:p>
          </table:table-cell>
          <table:covered-table-cell/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KMP Świnoujście ul. Krzywoustego 2a, 72-600</text:p>
          </table:table-cell>
          <table:table-cell table:style-name="TableCell127" table:number-columns-spanned="2">
            <text:p text:style-name="P128">1860</text:p>
          </table:table-cell>
          <table:covered-table-cell/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KPP Białogard ul. Kołobrzeska 43,</text:p>
            <text:p text:style-name="P134">78-200 Białogard</text:p>
          </table:table-cell>
          <table:table-cell table:style-name="TableCell135" table:number-columns-spanned="2">
            <text:p text:style-name="P136">2016</text:p>
          </table:table-cell>
          <table:covered-table-cell/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KPP Choszczno ul. Bohaterów Warszawy 7, 73-200 Choszczno</text:p>
          </table:table-cell>
          <table:table-cell table:style-name="TableCell142" table:number-columns-spanned="2">
            <text:p text:style-name="P143">1320</text:p>
          </table:table-cell>
          <table:covered-table-cell/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KPP Drawsko Pomorskie ul. Obrońców<text:s/>Westerplatte 3, 78-500</text:p>
          </table:table-cell>
          <table:table-cell table:style-name="TableCell149" table:number-columns-spanned="2">
            <text:p text:style-name="P150">2016</text:p>
          </table:table-cell>
          <table:covered-table-cell/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KPP Goleniów ul. Maszewska 9,</text:p>
            <text:p text:style-name="P156">72-100 Goleniów</text:p>
          </table:table-cell>
          <table:table-cell table:style-name="TableCell157" table:number-columns-spanned="2">
            <text:p text:style-name="P158">2022</text:p>
          </table:table-cell>
          <table:covered-table-cell/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KPP Gryfice ul. Mickiewicza 19,</text:p>
            <text:p text:style-name="P164">72-300 Gryfice</text:p>
          </table:table-cell>
          <table:table-cell table:style-name="TableCell165" table:number-columns-spanned="2">
            <text:p text:style-name="P166">2016</text:p>
          </table:table-cell>
          <table:covered-table-cell/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KPP Gryfino ul. Policyjna 2 ,</text:p>
            <text:p text:style-name="P172">74-100 Gryfino</text:p>
          </table:table-cell>
          <table:table-cell table:style-name="TableCell173" table:number-columns-spanned="2">
            <text:p text:style-name="P174">1320</text:p>
          </table:table-cell>
          <table:covered-table-cell/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KPP Kamień Pomorski <text:s/>ul. Żwirki i Wigury 2, 72-400</text:p>
          </table:table-cell>
          <table:table-cell table:style-name="TableCell180" table:number-columns-spanned="2">
            <text:p text:style-name="P181">1872</text:p>
          </table:table-cell>
          <table:covered-table-cell/>
        </table:table-row>
        <text:soft-page-break/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KPP Kołobrzeg ul. Kilińskiego 20</text:p>
          </table:table-cell>
          <table:table-cell table:style-name="TableCell187" table:number-columns-spanned="2">
            <text:p text:style-name="P188">3528</text:p>
          </table:table-cell>
          <table:covered-table-cell/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PP Łobez ul. Wojska Polskiego 2,</text:p>
            <text:p text:style-name="P194">73-150</text:p>
          </table:table-cell>
          <table:table-cell table:style-name="TableCell195" table:number-columns-spanned="2">
            <text:p text:style-name="P196">1044</text:p>
          </table:table-cell>
          <table:covered-table-cell/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KPP Myślibórz ul. Łużycka 21a, 74-300</text:p>
          </table:table-cell>
          <table:table-cell table:style-name="TableCell202" table:number-columns-spanned="2">
            <text:p text:style-name="P203">1320</text:p>
          </table:table-cell>
          <table:covered-table-cell/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>KPP Police ul. Kasprowicza 3, 72-100</text:p>
          </table:table-cell>
          <table:table-cell table:style-name="TableCell209" table:number-columns-spanned="2">
            <text:p text:style-name="P210">1428</text:p>
          </table:table-cell>
          <table:covered-table-cell/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>KPP Pyrzyce ul. Kościuszki 24, 74-200</text:p>
          </table:table-cell>
          <table:table-cell table:style-name="TableCell216" table:number-columns-spanned="2">
            <text:p text:style-name="P217">1092</text:p>
          </table:table-cell>
          <table:covered-table-cell/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KPP Sławno ul. Gdańska 2,<text:s/>76-100</text:p>
          </table:table-cell>
          <table:table-cell table:style-name="TableCell223" table:number-columns-spanned="2">
            <text:p text:style-name="P224">1698</text:p>
          </table:table-cell>
          <table:covered-table-cell/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KPP Stargard Warszawska 29, 73-110</text:p>
          </table:table-cell>
          <table:table-cell table:style-name="TableCell230" table:number-columns-spanned="2">
            <text:p text:style-name="P231">1932</text:p>
          </table:table-cell>
          <table:covered-table-cell/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>KPP Szczecinek Polna 25 17/19, 78-400</text:p>
          </table:table-cell>
          <table:table-cell table:style-name="TableCell237" table:number-columns-spanned="2">
            <text:p text:style-name="P238">3528</text:p>
          </table:table-cell>
          <table:covered-table-cell/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>KPP Świdwin ul. Wojska Polskiego 18a, 78-300</text:p>
          </table:table-cell>
          <table:table-cell table:style-name="TableCell244" table:number-columns-spanned="2">
            <text:p text:style-name="P245">2016</text:p>
          </table:table-cell>
          <table:covered-table-cell/>
        </table:table-row>
        <table:table-row table:style-name="TableRow246">
          <table:table-cell table:style-name="TableCell247">
            <text:p text:style-name="P248">21</text:p>
          </table:table-cell>
          <table:table-cell table:style-name="TableCell249">
            <text:p text:style-name="P250">KPP Wałcz ul. Aleja Zdobywców Wału Pomorskiego 90a , 78-600</text:p>
          </table:table-cell>
          <table:table-cell table:style-name="TableCell251" table:number-columns-spanned="2">
            <text:p text:style-name="P252">1512</text:p>
          </table:table-cell>
          <table:covered-table-cell/>
        </table:table-row>
      </table:table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normal" style:font-weight-asian="normal" fo:font-size="12pt" style:font-size-asian="12pt" style:font-size-complex="10pt"/>
    </style:style>
    <text:list-style style:name="WWNum40" style:display-name="WWNum40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OpenSymbol"/>
    </style:style>
    <style:style style:name="WW_CharLFO11LVL2" style:family="text">
      <style:text-properties style:font-name="Times New Roman" style:font-name-complex="OpenSymbol"/>
    </style:style>
    <style:style style:name="WW_CharLFO11LVL3" style:family="text">
      <style:text-properties style:font-name="Times New Roman" style:font-name-complex="OpenSymbol"/>
    </style:style>
    <style:style style:name="WW_CharLFO11LVL4" style:family="text">
      <style:text-properties style:font-name="Times New Roman" style:font-name-complex="OpenSymbol"/>
    </style:style>
    <style:style style:name="WW_CharLFO11LVL5" style:family="text">
      <style:text-properties style:font-name="Times New Roman" style:font-name-complex="OpenSymbol"/>
    </style:style>
    <style:style style:name="WW_CharLFO11LVL6" style:family="text">
      <style:text-properties style:font-name="Times New Roman" style:font-name-complex="OpenSymbol"/>
    </style:style>
    <style:style style:name="WW_CharLFO11LVL7" style:family="text">
      <style:text-properties style:font-name="Times New Roman" style:font-name-complex="OpenSymbol"/>
    </style:style>
    <style:style style:name="WW_CharLFO11LVL8" style:family="text">
      <style:text-properties style:font-name="Times New Roman" style:font-name-complex="OpenSymbol"/>
    </style:style>
    <style:style style:name="WW_CharLFO11LVL9" style:family="text">
      <style:text-properties style:font-name="Times New Roman" style:font-name-complex="OpenSymbol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OpenSymbol"/>
    </style:style>
    <style:style style:name="WW_CharLFO12LVL2" style:family="text">
      <style:text-properties style:font-name="Times New Roman" style:font-name-complex="OpenSymbol"/>
    </style:style>
    <style:style style:name="WW_CharLFO12LVL3" style:family="text">
      <style:text-properties style:font-name="Times New Roman" style:font-name-complex="OpenSymbol"/>
    </style:style>
    <style:style style:name="WW_CharLFO12LVL4" style:family="text">
      <style:text-properties style:font-name="Times New Roman" style:font-name-complex="OpenSymbol"/>
    </style:style>
    <style:style style:name="WW_CharLFO12LVL5" style:family="text">
      <style:text-properties style:font-name="Times New Roman" style:font-name-complex="OpenSymbol"/>
    </style:style>
    <style:style style:name="WW_CharLFO12LVL6" style:family="text">
      <style:text-properties style:font-name="Times New Roman" style:font-name-complex="OpenSymbol"/>
    </style:style>
    <style:style style:name="WW_CharLFO12LVL7" style:family="text">
      <style:text-properties style:font-name="Times New Roman" style:font-name-complex="OpenSymbol"/>
    </style:style>
    <style:style style:name="WW_CharLFO12LVL8" style:family="text">
      <style:text-properties style:font-name="Times New Roman" style:font-name-complex="OpenSymbol"/>
    </style:style>
    <style:style style:name="WW_CharLFO12LVL9" style:family="text">
      <style:text-properties style:font-name="Times New Roman" style:font-name-complex="OpenSymbol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keep-with-next="always" fo:text-align="center" fo:margin-bottom="0in" fo:line-height="100%" fo:margin-left="1.0833in" fo:margin-right="0.1965in">
        <style:tab-stops>
          <style:tab-stop style:type="left" style:position="1.0833in"/>
          <style:tab-stop style:type="center" style:position="3.5437in"/>
          <style:tab-stop style:type="right" style:position="6.8909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5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7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color="#333399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Arial" style:font-name-asian="Times New Roman" style:font-name-complex="Arial" fo:color="#333399" fo:font-size="10pt" style:font-size-asian="10pt" style:font-size-complex="10pt" fo:language="de" fo:country="DE" style:language-asian="ar" style:country-asian="SA"/>
    </style:style>
    <style:style style:name="T10" style:parent-style-name="Hiperłącze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list text:style-name="WWNum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3"><draw:frame draw:z-index="251659264" draw:style-name="a0" draw:name="Obraz 1" text:anchor-type="paragraph" svg:x="0.29236in" svg:y="0.34097in" svg:width="1.16299in" svg:height="1.17323in" style:rel-width="scale" style:rel-height="scale"><draw:image xlink:href="media/image1.png" xlink:type="simple" xlink:show="embed" xlink:actuate="onLoad"/><svg:title/><svg:desc/></draw:frame></text:span><text:span text:style-name="T4">KOMENDA WOJEWÓDZKA <text:s/>POLICJI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"><text:s/>W SZCZECINIE</text:p>
        <text:p text:style-name="P6"/>
        <text:p text:style-name="P7">70 - 521 Szczecin, ul. Plac św. Piotra i Pawła 4/5 , tel. <text:s/>47 – 78 – 425, <text:s text:c="3"/></text:p>
        <text:p text:style-name="P8"><text:span text:style-name="T9">e-mail:<text:s/></text:span><text:a xlink:href="mailto:wzii@szczecin.kwp.gov.pl" office:target-frame-name="_top" xlink:show="replace"><text:span text:style-name="T10">wzii@szczecin.kwp.gov.pl</text:span></text:a>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Maślana</meta:initial-creator>
    <dc:creator>Agnieszka Jankowska</dc:creator>
    <meta:creation-date>2021-04-08T12:46:00Z</meta:creation-date>
    <dc:date>2023-04-14T10:55:00Z</dc:date>
    <meta:print-date>2022-04-20T10:59:00Z</meta:print-date>
    <meta:template xlink:href="Normal" xlink:type="simple"/>
    <meta:editing-cycles>24</meta:editing-cycles>
    <meta:editing-duration>PT6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2" meta:character-count="6372" meta:row-count="45" meta:non-whitespace-character-count="5472"/>
  </office:meta>
</office:document-meta>
</file>