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Arial" fo:font-size="11pt" style:font-size-asian="11pt" style:font-size-complex="11pt"/>
    </style:style>
    <style:style style:name="P3" style:parent-style-name="Standard" style:family="paragraph"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, sans-serif" fo:font-weight="bold" style:font-weight-asian="bold" style:font-weight-complex="bold" fo:font-size="11pt" style:font-size-asian="11pt"/>
    </style:style>
    <style:style style:name="T13" style:parent-style-name="Domyślnaczcionkaakapitu" style:family="text">
      <style:text-properties style:font-name="Arial, sans-serif" fo:font-weight="bold" style:font-weight-asian="bold" style:font-weight-complex="bold" fo:font-size="11pt" style:font-size-asian="11pt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line-height="115%"/>
    </style:style>
    <style:style style:name="T3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line-height="115%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line-height="115%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T45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line-height="115%"/>
      <style:text-properties style:font-name="Arial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line-height="115%"/>
      <style:text-properties style:font-name="Arial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line-height="115%"/>
      <style:text-properties style:font-name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fo:font-size="11pt" style:font-size-asian="11pt" style:font-size-complex="11pt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T9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T1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1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T1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Arial" fo:font-size="11pt" style:font-size-asian="11pt" style:font-size-complex="11pt"/>
    </style:style>
    <style:style style:name="T1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Arial" fo:font-size="11pt" style:font-size-asian="11pt" style:font-size-complex="11pt"/>
    </style:style>
    <style:style style:name="T1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T1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Arial" fo:font-size="11pt" style:font-size-asian="11pt" style:font-size-complex="11pt"/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Arial" fo:font-size="11pt" style:font-size-asian="11pt" style:font-size-complex="11pt"/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Arial" fo:font-size="11pt" style:font-size-asian="11pt" style:font-size-complex="11pt"/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Arial" fo:font-size="11pt" style:font-size-asian="11pt" style:font-size-complex="11pt"/>
    </style:style>
    <style:style style:name="T1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Arial" fo:font-size="11pt" style:font-size-asian="11pt" style:font-size-complex="11pt"/>
    </style:style>
    <style:style style:name="T171" style:parent-style-name="Domyślnaczcionkaakapitu" style:family="text"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Arial" fo:font-size="11pt" style:font-size-asian="11pt" style:font-size-complex="11pt"/>
    </style:style>
    <style:style style:name="T1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name="Arial" fo:font-size="11pt" style:font-size-asian="11pt" style:font-size-complex="11pt"/>
    </style:style>
    <style:style style:name="T1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Arial" fo:font-size="11pt" style:font-size-asian="11pt" style:font-size-complex="11pt"/>
    </style:style>
    <style:style style:name="T1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Arial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Arial" fo:font-size="11pt" style:font-size-asian="11pt" style:font-size-complex="11pt"/>
    </style:style>
    <style:style style:name="T194" style:parent-style-name="Domyślnaczcionkaakapitu" style:family="text">
      <style:text-properties style:font-name="Arial" fo:font-size="11pt" style:font-size-asian="11pt" style:font-size-complex="11pt"/>
    </style:style>
    <style:style style:name="T1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Arial" fo:font-size="11pt" style:font-size-asian="11pt" style:font-size-complex="11pt"/>
    </style:style>
    <style:style style:name="T1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Arial" fo:font-size="11pt" style:font-size-asian="11pt" style:font-size-complex="11pt"/>
    </style:style>
    <style:style style:name="T2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Arial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Arial" fo:font-size="11pt" style:font-size-asian="11pt" style:font-size-complex="11pt"/>
    </style:style>
    <style:style style:name="T2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Arial" fo:font-size="11pt" style:font-size-asian="11pt" style:font-size-complex="11pt"/>
    </style:style>
    <style:style style:name="T2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Arial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Arial" fo:font-size="11pt" style:font-size-asian="11pt" style:font-size-complex="11pt"/>
    </style:style>
    <style:style style:name="T2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Arial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Arial" fo:font-size="11pt" style:font-size-asian="11pt" style:font-size-complex="11pt"/>
    </style:style>
    <style:style style:name="T2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Arial" fo:font-size="11pt" style:font-size-asian="11pt" style:font-size-complex="11pt"/>
    </style:style>
    <style:style style:name="T2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Arial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Arial" fo:font-size="11pt" style:font-size-asian="11pt" style:font-size-complex="11pt"/>
    </style:style>
    <style:style style:name="T2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="Arial" fo:font-size="11pt" style:font-size-asian="11pt" style:font-size-complex="11pt"/>
    </style:style>
    <style:style style:name="T249" style:parent-style-name="Domyślnaczcionkaakapitu" style:family="text">
      <style:text-properties style:font-name="Arial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Arial" fo:font-size="11pt" style:font-size-asian="11pt" style:font-size-complex="11pt"/>
    </style:style>
    <style:style style:name="T2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Arial" fo:font-size="11pt" style:font-size-asian="11pt" style:font-size-complex="11pt"/>
    </style:style>
    <style:style style:name="T2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Arial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Arial" fo:font-size="11pt" style:font-size-asian="11pt" style:font-size-complex="11pt"/>
    </style:style>
    <style:style style:name="T2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Arial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Arial" fo:font-size="11pt" style:font-size-asian="11pt" style:font-size-complex="11pt"/>
    </style:style>
    <style:style style:name="T2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Arial" fo:font-size="11pt" style:font-size-asian="11pt" style:font-size-complex="11pt"/>
    </style:style>
    <style:style style:name="T2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Arial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Arial" fo:font-size="11pt" style:font-size-asian="11pt" style:font-size-complex="11pt"/>
    </style:style>
    <style:style style:name="T2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Arial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" fo:font-size="11pt" style:font-size-asian="11pt" style:font-size-complex="11pt"/>
    </style:style>
    <style:style style:name="T2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Arial" fo:font-size="11pt" style:font-size-asian="11pt" style:font-size-complex="11pt"/>
    </style:style>
    <style:style style:name="T29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5" style:parent-style-name="Domyślnaczcionkaakapitu" style:family="text">
      <style:text-properties style:font-name="Arial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Arial" fo:font-size="11pt" style:font-size-asian="11pt" style:font-size-complex="11pt"/>
    </style:style>
    <style:style style:name="T30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Arial" fo:font-size="11pt" style:font-size-asian="11pt" style:font-size-complex="11pt"/>
    </style:style>
    <style:style style:name="T308" style:parent-style-name="Domyślnaczcionkaakapitu" style:family="text">
      <style:text-properties style:font-name="Arial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Arial" fo:font-size="11pt" style:font-size-asian="11pt" style:font-size-complex="11pt"/>
    </style:style>
    <style:style style:name="T3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Arial" fo:font-size="11pt" style:font-size-asian="11pt" style:font-size-complex="11pt"/>
    </style:style>
    <style:style style:name="T3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Arial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" fo:font-size="11pt" style:font-size-asian="11pt" style:font-size-complex="11pt"/>
    </style:style>
    <style:style style:name="T3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Arial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" fo:font-size="11pt" style:font-size-asian="11pt" style:font-size-complex="11pt"/>
    </style:style>
    <style:style style:name="T332" style:parent-style-name="Domyślnaczcionkaakapitu" style:family="text">
      <style:text-properties style:font-name="Arial" fo:font-size="11pt" style:font-size-asian="11pt" style:font-size-complex="11pt"/>
    </style:style>
    <style:style style:name="T3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4" style:parent-style-name="Domyślnaczcionkaakapitu" style:family="text">
      <style:text-properties style:font-name="Arial" fo:font-size="11pt" style:font-size-asian="11pt" style:font-size-complex="11pt"/>
    </style:style>
    <style:style style:name="T3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6" style:parent-style-name="Domyślnaczcionkaakapitu" style:family="text">
      <style:text-properties style:font-name="Arial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" fo:font-size="11pt" style:font-size-asian="11pt" style:font-size-complex="11pt"/>
    </style:style>
    <style:style style:name="T3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name="Arial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" fo:font-size="11pt" style:font-size-asian="11pt" style:font-size-complex="11pt"/>
    </style:style>
    <style:style style:name="T3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4" style:parent-style-name="Domyślnaczcionkaakapitu" style:family="text">
      <style:text-properties style:font-name="Arial" fo:font-size="11pt" style:font-size-asian="11pt" style:font-size-complex="11pt"/>
    </style:style>
    <style:style style:name="T3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7" style:parent-style-name="Domyślnaczcionkaakapitu" style:family="text">
      <style:text-properties style:font-name="Arial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Arial" fo:font-size="11pt" style:font-size-asian="11pt" style:font-size-complex="11pt"/>
    </style:style>
    <style:style style:name="T3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0" style:parent-style-name="Domyślnaczcionkaakapitu" style:family="text">
      <style:text-properties style:font-name="Arial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Arial" fo:font-size="11pt" style:font-size-asian="11pt" style:font-size-complex="11pt"/>
    </style:style>
    <style:style style:name="T3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5" style:parent-style-name="Domyślnaczcionkaakapitu" style:family="text">
      <style:text-properties style:font-name="Arial" fo:font-size="11pt" style:font-size-asian="11pt" style:font-size-complex="11pt"/>
    </style:style>
    <style:style style:name="T3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7" style:parent-style-name="Domyślnaczcionkaakapitu" style:family="text">
      <style:text-properties style:font-name="Arial" fo:font-size="11pt" style:font-size-asian="11pt" style:font-size-complex="11pt"/>
    </style:style>
    <style:style style:name="P37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style:font-name="Arial" fo:font-size="11pt" style:font-size-asian="11pt" style:font-size-complex="11pt"/>
    </style:style>
    <style:style style:name="T3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Arial" fo:font-size="11pt" style:font-size-asian="11pt" style:font-size-complex="11pt"/>
    </style:style>
    <style:style style:name="T393" style:parent-style-name="Domyślnaczcionkaakapitu" style:family="text">
      <style:text-properties style:font-name="Arial"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Arial" fo:font-size="11pt" style:font-size-asian="11pt" style:font-size-complex="11pt"/>
    </style:style>
    <style:style style:name="T3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8" style:parent-style-name="Domyślnaczcionkaakapitu" style:family="text">
      <style:text-properties style:font-name="Arial" fo:font-size="11pt" style:font-size-asian="11pt" style:font-size-complex="11pt"/>
    </style:style>
    <style:style style:name="T39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0" style:parent-style-name="Domyślnaczcionkaakapitu" style:family="text">
      <style:text-properties style:font-name="Arial"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name="Arial" fo:font-size="11pt" style:font-size-asian="11pt" style:font-size-complex="11pt"/>
    </style:style>
    <style:style style:name="T4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3" style:parent-style-name="Domyślnaczcionkaakapitu" style:family="text">
      <style:text-properties style:font-name="Arial"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15" style:parent-style-name="Standard" style:family="paragraph">
      <style:paragraph-properties fo:text-align="justify" fo:line-height="150%"/>
    </style:style>
    <style:style style:name="T416" style:parent-style-name="Domyślnaczcionkaakapitu" style:family="text">
      <style:text-properties style:font-name="Arial" fo:font-size="11pt" style:font-size-asian="11pt" style:font-size-complex="11pt"/>
    </style:style>
    <style:style style:name="T4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9" style:parent-style-name="Domyślnaczcionkaakapitu" style:family="text">
      <style:text-properties style:font-name="Arial" fo:font-size="11pt" style:font-size-asian="11pt" style:font-size-complex="11pt"/>
    </style:style>
    <style:style style:name="T4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2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style:font-name="Arial" fo:font-size="11pt" style:font-size-asian="11pt" style:font-size-complex="11pt"/>
    </style:style>
    <style:style style:name="T4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4" style:parent-style-name="Domyślnaczcionkaakapitu" style:family="text">
      <style:text-properties style:font-name="Arial" fo:font-size="11pt" style:font-size-asian="11pt" style:font-size-complex="11pt"/>
    </style:style>
    <style:style style:name="P4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36" style:parent-style-name="Standard" style:family="paragraph">
      <style:paragraph-properties fo:text-align="justify" fo:line-height="150%"/>
    </style:style>
    <style:style style:name="T437" style:parent-style-name="Domyślnaczcionkaakapitu" style:family="text">
      <style:text-properties style:font-name="Arial" fo:font-size="11pt" style:font-size-asian="11pt" style:font-size-complex="11pt"/>
    </style:style>
    <style:style style:name="T4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9" style:parent-style-name="Domyślnaczcionkaakapitu" style:family="text">
      <style:text-properties style:font-name="Arial" fo:font-size="11pt" style:font-size-asian="11pt" style:font-size-complex="11pt"/>
    </style:style>
    <style:style style:name="T4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4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text-align="justify" fo:line-height="150%"/>
    </style:style>
    <style:style style:name="T4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4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4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style:font-name="Arial" fo:font-size="11pt" style:font-size-asian="11pt" style:font-size-complex="11pt"/>
    </style:style>
    <style:style style:name="T454" style:parent-style-name="Domyślnaczcionkaakapitu" style:family="text">
      <style:text-properties style:font-name="Arial" fo:font-size="11pt" style:font-size-asian="11pt" style:font-size-complex="11pt"/>
    </style:style>
    <style:style style:name="T4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6" style:parent-style-name="Domyślnaczcionkaakapitu" style:family="text">
      <style:text-properties style:font-name="Arial" fo:font-size="11pt" style:font-size-asian="11pt" style:font-size-complex="11pt"/>
    </style:style>
    <style:style style:name="P4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58" style:parent-style-name="Standard" style:family="paragraph">
      <style:paragraph-properties fo:text-align="justify" fo:line-height="150%"/>
    </style:style>
    <style:style style:name="T459" style:parent-style-name="Domyślnaczcionkaakapitu" style:family="text">
      <style:text-properties style:font-name="Arial" fo:font-size="11pt" style:font-size-asian="11pt" style:font-size-complex="11pt"/>
    </style:style>
    <style:style style:name="T46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1" style:parent-style-name="Domyślnaczcionkaakapitu" style:family="text">
      <style:text-properties style:font-name="Arial" fo:font-size="11pt" style:font-size-asian="11pt" style:font-size-complex="11pt"/>
    </style:style>
    <style:style style:name="T4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6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text-align="justify" fo:line-height="150%"/>
    </style:style>
    <style:style style:name="T4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6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6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style:font-name="Arial" fo:font-size="11pt" style:font-size-asian="11pt" style:font-size-complex="11pt"/>
    </style:style>
    <style:style style:name="T4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5" style:parent-style-name="Domyślnaczcionkaakapitu" style:family="text">
      <style:text-properties style:font-name="Arial" fo:font-size="11pt" style:font-size-asian="11pt" style:font-size-complex="11pt"/>
    </style:style>
    <style:style style:name="T476" style:parent-style-name="Domyślnaczcionkaakapitu" style:family="text">
      <style:text-properties style:font-name="Arial" fo:font-size="11pt" style:font-size-asian="11pt" style:font-size-complex="11pt"/>
    </style:style>
    <style:style style:name="P47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78" style:parent-style-name="Standard" style:family="paragraph">
      <style:paragraph-properties fo:text-align="justify" fo:line-height="150%"/>
    </style:style>
    <style:style style:name="T479" style:parent-style-name="Domyślnaczcionkaakapitu" style:family="text">
      <style:text-properties style:font-name="Arial" fo:font-size="11pt" style:font-size-asian="11pt" style:font-size-complex="11pt"/>
    </style:style>
    <style:style style:name="T4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1" style:parent-style-name="Domyślnaczcionkaakapitu" style:family="text">
      <style:text-properties style:font-name="Arial" fo:font-size="11pt" style:font-size-asian="11pt" style:font-size-complex="11pt"/>
    </style:style>
    <style:style style:name="T4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3" style:parent-style-name="Domyślnaczcionkaakapitu" style:family="text">
      <style:text-properties style:font-name="Arial" fo:font-size="11pt" style:font-size-asian="11pt" style:font-size-complex="11pt"/>
    </style:style>
    <style:style style:name="P48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85" style:parent-style-name="Standard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="Arial" fo:font-size="10pt" style:font-size-asian="10pt" style:font-size-complex="10pt"/>
    </style:style>
    <style:style style:name="T487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488" style:parent-style-name="Standard" style:family="paragraph">
      <style:paragraph-properties fo:text-align="justify"/>
    </style:style>
    <style:style style:name="T489" style:parent-style-name="Domyślnaczcionkaakapitu" style:family="text">
      <style:text-properties style:font-name="Arial" fo:font-size="10pt" style:font-size-asian="10pt" style:font-size-complex="10pt"/>
    </style:style>
    <style:style style:name="T49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49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492" style:parent-style-name="Standard" style:family="paragraph">
      <style:text-properties style:font-name="Arial" fo:font-style="italic" style:font-style-asian="italic" fo:font-size="11pt" style:font-size-asian="11pt" style:font-size-complex="11pt"/>
    </style:style>
    <style:style style:name="T4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4" style:parent-style-name="Domyślnaczcionkaakapitu" style:family="text">
      <style:text-properties style:font-name="Arial" fo:font-size="11pt" style:font-size-asian="11pt" style:font-size-complex="11pt"/>
    </style:style>
    <style:style style:name="T495" style:parent-style-name="Domyślnaczcionkaakapitu" style:family="text">
      <style:text-properties style:font-name="Arial" fo:font-size="11pt" style:font-size-asian="11pt" style:font-size-complex="11pt"/>
    </style:style>
    <style:style style:name="T49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7" style:parent-style-name="Domyślnaczcionkaakapitu" style:family="text">
      <style:text-properties style:font-name="Arial" fo:font-size="11pt" style:font-size-asian="11pt" style:font-size-complex="11pt"/>
    </style:style>
    <style:style style:name="T498" style:parent-style-name="Domyślnaczcionkaakapitu" style:family="text">
      <style:text-properties style:font-name="Arial" fo:font-size="11pt" style:font-size-asian="11pt" style:font-size-complex="11pt"/>
    </style:style>
    <style:style style:name="T49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0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5" style:parent-style-name="western" style:family="paragraph">
      <style:paragraph-properties fo:text-align="justify" fo:margin-bottom="0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506" style:parent-style-name="western" style:list-style-name="WWNum51" style:family="paragraph">
      <style:paragraph-properties fo:text-align="justify" fo:margin-bottom="0in" fo:line-height="150%" fo:margin-left="0.2958in" fo:text-indent="0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507" style:parent-style-name="western" style:list-style-name="WWNum51" style:family="paragraph">
      <style:paragraph-properties fo:text-align="justify" fo:margin-bottom="0in" fo:line-height="150%" fo:margin-left="0.2958in" fo:text-indent="0in">
        <style:tab-stops>
          <style:tab-stop style:type="left" style:position="0.2958in"/>
        </style:tab-stops>
      </style:paragraph-properties>
    </style:style>
    <style:style style:name="T508" style:parent-style-name="Domyślnaczcionkaakapitu" style:family="text">
      <style:text-properties style:font-name="Arial" fo:font-size="11pt" style:font-size-asian="11pt" style:font-size-complex="11pt"/>
    </style:style>
    <style:style style:name="T509" style:parent-style-name="Domyślnaczcionkaakapitu" style:family="text">
      <style:text-properties style:font-name="Arial" fo:font-size="11pt" style:font-size-asian="11pt" style:font-size-complex="11pt"/>
    </style:style>
    <style:style style:name="T510" style:parent-style-name="Domyślnaczcionkaakapitu" style:family="text">
      <style:text-properties style:font-name="Arial" fo:color="#1C3687" fo:font-size="11pt" style:font-size-asian="11pt" style:font-size-complex="11pt"/>
    </style:style>
    <style:style style:name="T511" style:parent-style-name="Domyślnaczcionkaakapitu" style:family="text">
      <style:text-properties style:font-name="Arial" fo:font-size="11pt" style:font-size-asian="11pt" style:font-size-complex="11pt"/>
    </style:style>
    <style:style style:name="P512" style:parent-style-name="western" style:list-style-name="WWNum51" style:family="paragraph">
      <style:paragraph-properties fo:text-align="justify" fo:margin-bottom="0in" fo:line-height="150%" fo:margin-left="0.2958in" fo:text-indent="0in">
        <style:tab-stops>
          <style:tab-stop style:type="left" style:position="0.2958in"/>
        </style:tab-stops>
      </style:paragraph-properties>
    </style:style>
    <style:style style:name="T513" style:parent-style-name="Domyślnaczcionkaakapitu" style:family="text">
      <style:text-properties style:font-name="Arial" fo:font-size="11pt" style:font-size-asian="11pt" style:font-size-complex="11pt"/>
    </style:style>
    <style:style style:name="T514" style:parent-style-name="Domyślnaczcionkaakapitu" style:family="text">
      <style:text-properties style:font-name="Arial, sans-serif" fo:font-size="11pt" style:font-size-asian="11pt"/>
    </style:style>
    <style:style style:name="T515" style:parent-style-name="Domyślnaczcionkaakapitu" style:family="text">
      <style:text-properties style:font-name="Arial, sans-serif" fo:font-size="11pt" style:font-size-asian="11pt"/>
    </style:style>
    <style:style style:name="P516" style:parent-style-name="western" style:list-style-name="WWNum51" style:family="paragraph">
      <style:paragraph-properties fo:text-align="justify" fo:margin-bottom="0in" fo:line-height="150%" fo:margin-left="0.2958in" fo:text-indent="0in">
        <style:tab-stops>
          <style:tab-stop style:type="left" style:position="0.2958in"/>
        </style:tab-stops>
      </style:paragraph-properties>
    </style:style>
    <style:style style:name="T517" style:parent-style-name="Domyślnaczcionkaakapitu" style:family="text">
      <style:text-properties style:font-name="Arial" fo:font-size="11pt" style:font-size-asian="11pt" style:font-size-complex="11pt"/>
    </style:style>
    <style:style style:name="T518" style:parent-style-name="Domyślnaczcionkaakapitu" style:family="text">
      <style:text-properties style:font-name="Arial" fo:font-size="11pt" style:font-size-asian="11pt" style:font-size-complex="11pt"/>
    </style:style>
    <style:style style:name="T519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P520" style:parent-style-name="western" style:family="paragraph">
      <style:paragraph-properties fo:text-align="justify" fo:margin-bottom="0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521" style:parent-style-name="western" style:family="paragraph">
      <style:paragraph-properties fo:text-align="justify" fo:margin-bottom="0in" fo:line-height="150%" fo:margin-left="0.2958in">
        <style:tab-stops/>
      </style:paragraph-properties>
    </style:style>
    <style:style style:name="T522" style:parent-style-name="Domyślnaczcionkaakapitu" style:family="text">
      <style:text-properties style:font-name="Arial" fo:font-size="11pt" style:font-size-asian="11pt" style:font-size-complex="11pt"/>
    </style:style>
    <style:style style:name="T523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524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525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P526" style:parent-style-name="western" style:list-style-name="WWNum51" style:family="paragraph">
      <style:paragraph-properties fo:text-align="justify" fo:margin-bottom="0in" fo:line-height="150%" fo:margin-left="0.2958in" fo:text-indent="0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527" style:parent-style-name="western" style:list-style-name="WWNum51" style:family="paragraph">
      <style:paragraph-properties fo:text-align="justify" fo:margin-bottom="0in" fo:line-height="150%" fo:margin-left="0.2958in" fo:text-indent="0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528" style:parent-style-name="western" style:list-style-name="WWNum51" style:family="paragraph">
      <style:paragraph-properties fo:text-align="justify" fo:margin-bottom="0in" fo:line-height="150%" fo:margin-left="0.2958in" fo:text-indent="0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529" style:parent-style-name="western" style:list-style-name="WWNum51" style:family="paragraph">
      <style:paragraph-properties fo:text-align="justify" fo:margin-bottom="0in" fo:line-height="150%" fo:margin-left="0.2958in" fo:text-indent="0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530" style:parent-style-name="western" style:family="paragraph">
      <style:paragraph-properties fo:text-align="justify" fo:margin-bottom="0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531" style:parent-style-name="western" style:family="paragraph">
      <style:paragraph-properties fo:text-align="justify" fo:margin-bottom="0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532" style:parent-style-name="western" style:family="paragraph">
      <style:paragraph-properties fo:text-align="justify" fo:margin-bottom="0in" fo:line-height="150%" fo:margin-left="0.2958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533" style:parent-style-name="western" style:family="paragraph">
      <style:paragraph-properties fo:text-align="justify" fo:margin-bottom="0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534" style:parent-style-name="western" style:list-style-name="WWNum51" style:family="paragraph">
      <style:paragraph-properties fo:text-align="justify" fo:margin-bottom="0in" fo:line-height="150%" fo:margin-left="0.2958in" fo:text-indent="0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535" style:parent-style-name="western" style:family="paragraph">
      <style:paragraph-properties fo:text-align="justify" fo:margin-bottom="0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536" style:parent-style-name="western" style:family="paragraph">
      <style:paragraph-properties fo:text-align="justify" fo:margin-bottom="0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537" style:parent-style-name="western" style:list-style-name="LFO4" style:family="paragraph">
      <style:paragraph-properties fo:text-align="justify" fo:margin-bottom="0in" fo:line-height="150%" fo:margin-left="0.2958in" fo:text-indent="0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538" style:parent-style-name="western" style:family="paragraph">
      <style:paragraph-properties fo:text-align="justify" fo:margin-bottom="0in" fo:line-height="150%" fo:margin-left="0.2958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53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42" style:parent-style-name="Standard" style:family="paragraph">
      <style:paragraph-properties fo:text-align="justify" fo:line-height="150%"/>
    </style:style>
    <style:style style:name="T543" style:parent-style-name="Domyślnaczcionkaakapitu" style:family="text">
      <style:text-properties fo:font-size="11pt" style:font-size-asian="11pt" style:font-size-complex="11pt"/>
    </style:style>
    <style:style style:name="T544" style:parent-style-name="Domyślnaczcionkaakapitu" style:family="text">
      <style:text-properties fo:font-size="10pt" style:font-size-asian="10pt" style:font-size-complex="10pt"/>
    </style:style>
    <style:style style:name="T545" style:parent-style-name="Domyślnaczcionkaakapitu" style:family="text">
      <style:text-properties fo:font-size="10pt" style:font-size-asian="10pt" style:font-size-complex="10pt"/>
    </style:style>
    <style:style style:name="T546" style:parent-style-name="Domyślnaczcionkaakapitu" style:family="text">
      <style:text-properties fo:font-size="10pt" style:font-size-asian="10pt" style:font-size-complex="10pt"/>
    </style:style>
    <style:style style:name="T547" style:parent-style-name="Domyślnaczcionkaakapitu" style:family="text">
      <style:text-properties fo:font-size="10pt" style:font-size-asian="10pt" style:font-size-complex="10pt"/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T549" style:parent-style-name="Domyślnaczcionkaakapitu" style:family="text">
      <style:text-properties fo:font-size="10pt" style:font-size-asian="10pt" style:font-size-complex="10pt"/>
    </style:style>
    <style:style style:name="T550" style:parent-style-name="Domyślnaczcionkaakapitu" style:family="text">
      <style:text-properties fo:font-size="10pt" style:font-size-asian="10pt" style:font-size-complex="10pt"/>
    </style:style>
    <style:style style:name="T551" style:parent-style-name="Domyślnaczcionkaakapitu" style:family="text">
      <style:text-properties fo:font-size="10pt" style:font-size-asian="10pt" style:font-size-complex="10pt"/>
    </style:style>
    <style:style style:name="T552" style:parent-style-name="Domyślnaczcionkaakapitu" style:family="text">
      <style:text-properties fo:font-size="10pt" style:font-size-asian="10pt" style:font-size-complex="10pt"/>
    </style:style>
    <style:style style:name="P55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5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57" style:parent-style-name="Standard" style:family="paragraph">
      <style:paragraph-properties fo:text-align="justify" fo:line-height="150%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T559" style:parent-style-name="Domyślnaczcionkaakapitu" style:family="text">
      <style:text-properties fo:font-size="10pt" style:font-size-asian="10pt" style:font-size-complex="10pt"/>
    </style:style>
    <style:style style:name="T560" style:parent-style-name="Domyślnaczcionkaakapitu" style:family="text">
      <style:text-properties fo:font-size="10pt" style:font-size-asian="10pt" style:font-size-complex="10pt"/>
    </style:style>
    <style:style style:name="T561" style:parent-style-name="Domyślnaczcionkaakapitu" style:family="text">
      <style:text-properties fo:font-size="10pt" style:font-size-asian="10pt" style:font-size-complex="10pt"/>
    </style:style>
    <style:style style:name="T562" style:parent-style-name="Domyślnaczcionkaakapitu" style:family="text">
      <style:text-properties fo:font-size="10pt" style:font-size-asian="10pt" style:font-size-complex="10pt"/>
    </style:style>
    <style:style style:name="T563" style:parent-style-name="Domyślnaczcionkaakapitu" style:family="text">
      <style:text-properties fo:font-size="10pt" style:font-size-asian="10pt" style:font-size-complex="10pt"/>
    </style:style>
    <style:style style:name="T564" style:parent-style-name="Domyślnaczcionkaakapitu" style:family="text">
      <style:text-properties fo:font-size="10pt" style:font-size-asian="10pt" style:font-size-complex="10pt"/>
    </style:style>
    <style:style style:name="T565" style:parent-style-name="Domyślnaczcionkaakapitu" style:family="text">
      <style:text-properties fo:font-size="10pt" style:font-size-asian="10pt" style:font-size-complex="10pt"/>
    </style:style>
    <style:style style:name="T566" style:parent-style-name="Domyślnaczcionkaakapitu" style:family="text">
      <style:text-properties fo:font-size="10pt" style:font-size-asian="10pt" style:font-size-complex="10pt"/>
    </style:style>
    <style:style style:name="T56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>…...........................</text:p>
      <text:p text:style-name="P5">Pieczęć Wykonawcy</text:p>
      <text:p text:style-name="P6"/>
      <text:p text:style-name="P7"/>
      <text:p text:style-name="P8"/>
      <text:p text:style-name="P9">OFERTA CENOWA</text:p>
      <text:p text:style-name="P10"><text:span text:style-name="T11">na<text:s/></text:span><text:span text:style-name="T12">zakup i sukcesywna dostawa naturalnej wody mineralnej niegazowanej  i gazowanej <text:s/>o poj. 1,5l ; 0,5l<text:s/></text:span><text:span text:style-name="T13">w butelkach typu PET do magazynu Wydziału Zaopatrzenia i Inwestycji KWP <text:s text:c="2"/>w Szczecinie, OPP w Szczecinie i jednostek terenowych woj. zachodniopomorskiego</text:span></text:p>
      <text:p text:style-name="P14"/>
      <text:p text:style-name="P15"/>
      <text:p text:style-name="P16"><text:span text:style-name="T17">1</text:span><text:span text:style-name="T18">.<text:s/></text:span><text:span text:style-name="T19">Dane dotyczące Wykonawcy/ Wykonawców*:</text:span></text:p>
      <text:p text:style-name="P20"/>
      <text:p text:style-name="P21"><text:span text:style-name="T22">1)<text:s/></text:span><text:span text:style-name="T23">pełna nazwa: .........................................</text:span><text:span text:style-name="T24">............................................................…………………….</text:span></text:p>
      <text:p text:style-name="P25">....................................................................................................……………………………….………..</text:p>
      <text:p text:style-name="P26"><text:span text:style-name="T27">2)<text:s/></text:span><text:span text:style-name="T28">adres: .........................................................</text:span><text:span text:style-name="T29">.....................................................................…............</text:span></text:p>
      <text:p text:style-name="P30"><text:span text:style-name="T31">3)<text:s/></text:span><text:span text:style-name="T32">nr telefonu: ......................................................................................................................…….........</text:span></text:p>
      <text:p text:style-name="P33"><text:span text:style-name="T34">4)<text:s/></text:span><text:span text:style-name="T35">nr faksu:<text:s/></text:span><text:span text:style-name="T36">..........................................................................................................................................</text:span></text:p>
      <text:p text:style-name="P37"><text:span text:style-name="T38">5)<text:s/></text:span><text:span text:style-name="T39">adres mailowy: ...................................................................................................</text:span><text:span text:style-name="T40">............…………..</text:span></text:p>
      <text:p text:style-name="P41"><text:span text:style-name="T42">6)<text:s/></text:span>NIP .....................................................REGON ...............................................................................</text:p>
      <text:p text:style-name="P43"><text:span text:style-name="T44">*<text:s/></text:span><text:span text:style-name="T45">w przypadku Wykonawców wspólnie ubiegających się o udzielenie zamówienia, należy podać<text:s/></text:span><text:span text:style-name="T46">nazwy</text:span></text:p>
      <text:p text:style-name="P47">wszystkich Wykonawców, natomiast dane adresowe dla lidera</text:p>
      <text:p text:style-name="P48"/>
      <text:p text:style-name="P49"/>
      <text:p text:style-name="P50"><text:span text:style-name="T51">2.<text:s/></text:span><text:span text:style-name="T52">J</text:span><text:span text:style-name="T53">a/My niżej podpisani oświadczam/y, że</text:span></text:p>
      <text:p text:style-name="P54"><text:span text:style-name="T55">1) Zobowiązuję/my się zrealizować przedmiot zamówienia określony w ogłoszeniu:</text:span></text:p>
      <text:p text:style-name="P56"/>
      <text:p text:style-name="P57"><text:span text:style-name="T58">Część 1<text:s/></text:span><text:span text:style-name="T59">– magazyn Wydziału Zaopatrzenia i Inwestycji KWP w Szczecini</text:span><text:span text:style-name="T60">e, OPP w Szczecinie,<text:s/></text:span></text:p>
      <text:p text:style-name="P61"/>
      <text:p text:style-name="P62">za łączną cenę ……………………………………… zł. brutto (z załącznika nr 2.1)</text:p>
      <text:p text:style-name="P63"/>
      <text:p text:style-name="P64">1.1 zobowiązuję/my się do świadczenia usług wynikających z niniejszego ogłoszenia z należytą starannością wg cen ujętych w formularzu kalkulacji cenowej</text:p>
      <text:p text:style-name="P65"/>
      <text:p text:style-name="P66"><text:span text:style-name="T67">1.2</text:span><text:span text:style-name="T68"><text:s/>termin pła</text:span><text:span text:style-name="T69">tności faktur</text:span><text:span text:style-name="T70"><text:s/>od dnia otrzymania faktury przez Zamawiającego wynosi** …..........dni</text:span></text:p>
      <text:p text:style-name="P71"/>
      <text:p text:style-name="P72"><text:span text:style-name="T73">1.3 zobowiązuję/my się</text:span><text:span text:style-name="T74"><text:s/>zatrudniać przy realizacji zadania</text:span><text:span text:style-name="T75"><text:s/>…….</text:span><text:span text:style-name="T76">osobę/osób na umowę o pracę</text:span><text:span text:style-name="T77"><text:s/>***</text:span></text:p>
      <text:p text:style-name="P78"/>
      <text:p text:style-name="P79"/>
      <text:p text:style-name="P80"/>
      <text:p text:style-name="P81"><text:span text:style-name="T82">Część 2<text:s/></text:span><text:span text:style-name="T83">–<text:s/></text:span><text:span text:style-name="T84">KMP Szczecin</text:span><text:span text:style-name="T85"><text:s/></text:span></text:p>
      <text:p text:style-name="P86"/>
      <text:p text:style-name="P87">za łączną cenę ……………………………………… zł. brutto (z załącznika nr 2.2)</text:p>
      <text:p text:style-name="P88"/>
      <text:p text:style-name="P89">1.1 zobowiązuję/my się do świadczenia usług wynikających z niniejszego ogłoszenia z należytą starannością wg cen ujętych w formularzu kalkulacji cenowej</text:p>
      <text:p text:style-name="P90"/>
      <text:p text:style-name="P91"><text:span text:style-name="T92">1.2</text:span><text:span text:style-name="T93"><text:s/>termin płatności</text:span><text:span text:style-name="T94"><text:s/>faktur</text:span><text:span text:style-name="T95"><text:s/>od dnia otrzymania faktury przez Zamawiającego wynosi** …..........dni</text:span></text:p>
      <text:p text:style-name="P96"/>
      <text:p text:style-name="P97"><text:span text:style-name="T98">1.3 zobowiązuję/my się</text:span><text:span text:style-name="T99"><text:s/>zatrudniać przy realizacji zadania</text:span><text:span text:style-name="T100"><text:s/>…….</text:span><text:span text:style-name="T101">osobę/osób na umowę o pracę</text:span></text:p>
      <text:p text:style-name="P102"/>
      <text:soft-page-break/>
      <text:p text:style-name="P103"><text:span text:style-name="T104">Część 3<text:s/></text:span><text:span text:style-name="T105">– KMP Koszalin</text:span></text:p>
      <text:p text:style-name="P106"/>
      <text:p text:style-name="P107">za łączną cenę ……………………………………… zł. brutto (z załącznika nr 2.3)</text:p>
      <text:p text:style-name="P108"/>
      <text:p text:style-name="P109">1.1 zobowiązuję/my się do świadczenia usług wynikających z niniejszego ogłoszenia z należytą starannością wg cen ujętych w formularzu kalkulacji cenowej</text:p>
      <text:p text:style-name="P110"/>
      <text:p text:style-name="P111"><text:span text:style-name="T112">1.2</text:span><text:span text:style-name="T113"><text:s/>termin płatności faktur</text:span><text:span text:style-name="T114"><text:s/>od dnia otrzymania faktury przez Zamawiającego wynosi** …..........dni</text:span></text:p>
      <text:p text:style-name="P115"/>
      <text:p text:style-name="P116"><text:span text:style-name="T117">1.3 zobowiązuję/my się</text:span><text:span text:style-name="T118"><text:s/>zatrudniać przy realizacji zadania</text:span><text:span text:style-name="T119"><text:s/>…….</text:span><text:span text:style-name="T120">osobę/osób na umowę o pracę</text:span><text:span text:style-name="T121"><text:s/>***</text:span></text:p>
      <text:p text:style-name="P122"/>
      <text:p text:style-name="P123"><text:span text:style-name="T124">Część 4 – KMP Świnoujście</text:span></text:p>
      <text:p text:style-name="P125"/>
      <text:p text:style-name="P126">za łączną cenę ……………………………………… zł. brutto (z załącznika nr 2.4)</text:p>
      <text:p text:style-name="P127"/>
      <text:p text:style-name="P128">1.1 zobowiązuję/my się do świadczenia usług wynikających z niniejszego ogłoszenia z należytą starannością wg cen ujętych w formularzu kalkulacji cenowej</text:p>
      <text:p text:style-name="P129"/>
      <text:p text:style-name="P130"><text:span text:style-name="T131">1.2</text:span><text:span text:style-name="T132"><text:s/>termin płatności faktur</text:span><text:span text:style-name="T133"><text:s/>od dnia otrzymania faktury przez Zamawiającego wynosi** …..........dni</text:span></text:p>
      <text:p text:style-name="P134"/>
      <text:p text:style-name="P135"><text:span text:style-name="T136">1.3 zobowiązuję/my się</text:span><text:span text:style-name="T137"><text:s/>zatrudniać przy realizacji zadania</text:span><text:span text:style-name="T138"><text:s/>…….</text:span><text:span text:style-name="T139">osobę/osób</text:span><text:span text:style-name="T140"><text:s/>na umowę o pracę</text:span><text:span text:style-name="T141"><text:s/>***</text:span></text:p>
      <text:p text:style-name="P142"><text:span text:style-name="T143">Część 5 – KPP Białogard</text:span></text:p>
      <text:p text:style-name="P144"/>
      <text:p text:style-name="P145">za łączną cenę ……………………………………… zł. brutto (z załącznika nr 2.5)</text:p>
      <text:p text:style-name="P146"/>
      <text:p text:style-name="P147">1.1 zobowiązuję/my się do świadczenia usług wynikających z niniejszego ogłoszenia z należytą starannością wg cen ujętych w formularzu kalkulacji<text:s/>cenowej</text:p>
      <text:p text:style-name="P148"/>
      <text:p text:style-name="P149"><text:span text:style-name="T150">1.2</text:span><text:span text:style-name="T151"><text:s/>termin płatności faktur</text:span><text:span text:style-name="T152"><text:s/>od dnia otrzymania faktury przez Zamawiającego wynosi** …..........dni</text:span></text:p>
      <text:p text:style-name="P153"/>
      <text:p text:style-name="P154"><text:span text:style-name="T155">1.3 zobowiązuję/my się</text:span><text:span text:style-name="T156"><text:s/>zatrudniać przy realizacji zadania</text:span><text:span text:style-name="T157"><text:s/>…….</text:span><text:span text:style-name="T158">osobę/osób na umowę o pracę</text:span><text:span text:style-name="T159"><text:s/>***</text:span></text:p>
      <text:p text:style-name="P160"><text:span text:style-name="T161">Część 6 – KPP Choszczno</text:span></text:p>
      <text:p text:style-name="P162"/>
      <text:p text:style-name="P163">za łączną cenę<text:s/>……………………………………… zł. brutto (z załącznika nr 2.6)</text:p>
      <text:p text:style-name="P164"/>
      <text:p text:style-name="P165">1.1 zobowiązuję/my się do świadczenia usług wynikających z niniejszego ogłoszenia z należytą starannością wg cen ujętych w formularzu kalkulacji cenowej</text:p>
      <text:p text:style-name="P166"/>
      <text:p text:style-name="P167"><text:span text:style-name="T168">1.2</text:span><text:span text:style-name="T169"><text:s/>termin płatności faktur</text:span><text:span text:style-name="T170"><text:s/>od dnia otrzymania faktu</text:span><text:span text:style-name="T171">ry przez Zamawiającego wynosi** …..........dni</text:span></text:p>
      <text:p text:style-name="P172"/>
      <text:p text:style-name="P173"><text:span text:style-name="T174">1.3 zobowiązuję/my się</text:span><text:span text:style-name="T175"><text:s/>zatrudniać przy realizacji zadania</text:span><text:span text:style-name="T176"><text:s/>…….</text:span><text:span text:style-name="T177">osobę/osób na umowę o pracę</text:span><text:span text:style-name="T178"><text:s/>***</text:span></text:p>
      <text:p text:style-name="P179"/>
      <text:p text:style-name="P180"><text:span text:style-name="T181">Część 7 – KPP Drawsko Pomorskie</text:span></text:p>
      <text:p text:style-name="P182"/>
      <text:p text:style-name="P183">za łączną cenę ……………………………………… zł. brutto (z załącznika nr 2.7)</text:p>
      <text:p text:style-name="P184"/>
      <text:p text:style-name="P185">1.1 zobowiązuję/my się do świadczenia usług wynikających z niniejszego ogłoszenia z należytą starannością wg cen ujętych w formularzu kalkulacji cenowej</text:p>
      <text:p text:style-name="P186"/>
      <text:p text:style-name="P187"><text:span text:style-name="T188">1.2</text:span><text:span text:style-name="T189"><text:s/>termin płatności faktur</text:span><text:span text:style-name="T190"><text:s/>od dnia otrzymania faktury przez Zamawiającego wynosi** …..........dni</text:span></text:p>
      <text:p text:style-name="P191"/>
      <text:p text:style-name="P192"><text:span text:style-name="T193">1.3 zobowiązuję/my</text:span><text:span text:style-name="T194"><text:s/>się</text:span><text:span text:style-name="T195"><text:s/>zatrudniać przy realizacji zadania</text:span><text:span text:style-name="T196"><text:s/>…….</text:span><text:span text:style-name="T197">osobę/osób na umowę o pracę</text:span><text:span text:style-name="T198"><text:s/>***</text:span></text:p>
      <text:soft-page-break/>
      <text:p text:style-name="P199"><text:span text:style-name="T200">Część 8 –KPP Goleniów</text:span></text:p>
      <text:p text:style-name="P201"/>
      <text:p text:style-name="P202">za łączną cenę ……………………………………… zł. brutto (z załącznika nr 2.8)</text:p>
      <text:p text:style-name="P203"/>
      <text:p text:style-name="P204">1.1 zobowiązuję/my się do świadczenia usług wynikających z niniejszego ogłoszenia z należytą<text:s/>starannością wg cen ujętych w formularzu kalkulacji cenowej</text:p>
      <text:p text:style-name="P205"/>
      <text:p text:style-name="P206"><text:span text:style-name="T207">1.2</text:span><text:span text:style-name="T208"><text:s/>termin płatności faktur</text:span><text:span text:style-name="T209"><text:s/>od dnia otrzymania faktury przez Zamawiającego wynosi** …..........dni</text:span></text:p>
      <text:p text:style-name="P210"/>
      <text:p text:style-name="P211"><text:span text:style-name="T212">1.3 zobowiązuję/my się</text:span><text:span text:style-name="T213"><text:s/>zatrudniać przy realizacji zadania</text:span><text:span text:style-name="T214"><text:s/>…….</text:span><text:span text:style-name="T215">osobę/osób na umowę o pracę</text:span><text:span text:style-name="T216"><text:s/>***</text:span></text:p>
      <text:p text:style-name="P217"/>
      <text:p text:style-name="P218"><text:span text:style-name="T219">Część 9 – KPP Gryfice</text:span></text:p>
      <text:p text:style-name="P220"/>
      <text:p text:style-name="P221">za łączną cenę ……………………………………… zł. brutto (z załącznika nr 2.9)</text:p>
      <text:p text:style-name="P222"/>
      <text:p text:style-name="P223">1.1 zobowiązuję/my się do świadczenia usług wynikających z niniejszego ogłoszenia z należytą starannością wg cen ujętych w formularzu kalkulacji cenowej</text:p>
      <text:p text:style-name="P224"/>
      <text:p text:style-name="P225"><text:span text:style-name="T226">1.2</text:span><text:span text:style-name="T227"><text:s/>termin pła</text:span><text:span text:style-name="T228">tności faktur</text:span><text:span text:style-name="T229"><text:s/>od dnia otrzymania faktury przez Zamawiającego wynosi** …..........dni</text:span></text:p>
      <text:p text:style-name="P230"/>
      <text:p text:style-name="P231"><text:span text:style-name="T232">1.3 zobowiązuję/my się</text:span><text:span text:style-name="T233"><text:s/>zatrudniać przy realizacji zadania</text:span><text:span text:style-name="T234"><text:s/>…….</text:span><text:span text:style-name="T235">osobę/osób na umowę o pracę</text:span><text:span text:style-name="T236"><text:s/>***</text:span></text:p>
      <text:p text:style-name="P237"/>
      <text:p text:style-name="P238"><text:span text:style-name="T239">Część 10 – KPP Gryfino</text:span></text:p>
      <text:p text:style-name="P240"/>
      <text:p text:style-name="P241">za łączną cenę ……………………………………… zł. brutto (z załącznika nr 2.10)</text:p>
      <text:p text:style-name="P242"/>
      <text:p text:style-name="P243">1.1 zobowiązuję/my się do świadczenia usług wynikających z niniejszego ogłoszenia z należytą starannością wg cen ujętych w formularzu kalkulacji cenowej</text:p>
      <text:p text:style-name="P244"/>
      <text:p text:style-name="P245"><text:span text:style-name="T246">1.2</text:span><text:span text:style-name="T247"><text:s/>termin płatności faktur</text:span><text:span text:style-name="T248"><text:s/>od dnia otrzymania faktury przez Zamawiającego wynosi**<text:s/></text:span><text:span text:style-name="T249">…..........dni</text:span></text:p>
      <text:p text:style-name="P250"/>
      <text:p text:style-name="P251"><text:span text:style-name="T252">1.3 zobowiązuję/my się</text:span><text:span text:style-name="T253"><text:s/>zatrudniać przy realizacji zadania</text:span><text:span text:style-name="T254"><text:s/>…….</text:span><text:span text:style-name="T255">osobę/osób na umowę o pracę</text:span><text:span text:style-name="T256"><text:s/>***</text:span></text:p>
      <text:p text:style-name="P257"/>
      <text:p text:style-name="P258"><text:span text:style-name="T259">Część 11 – KPP Kamień Pom.</text:span></text:p>
      <text:p text:style-name="P260"/>
      <text:p text:style-name="P261">za łączną cenę ……………………………………… zł. brutto (z załącznika nr 2.11)</text:p>
      <text:p text:style-name="P262"/>
      <text:p text:style-name="P263">1.1 zobowiązuję/my się do świadczenia usług wynikających z niniejszego ogłoszenia z należytą starannością wg cen ujętych w formularzu kalkulacji cenowej</text:p>
      <text:p text:style-name="P264"/>
      <text:p text:style-name="P265"><text:span text:style-name="T266">1.2</text:span><text:span text:style-name="T267"><text:s/>termin płatności faktur</text:span><text:span text:style-name="T268"><text:s/>od dnia otrzymania faktury przez Zamawiającego wynosi** …..........dni</text:span></text:p>
      <text:p text:style-name="P269"/>
      <text:p text:style-name="P270"><text:span text:style-name="T271">1.3 zobowiązuję/my się</text:span><text:span text:style-name="T272"><text:s/>zatrudniać przy realizacji<text:s/></text:span><text:span text:style-name="T273">zadania</text:span><text:span text:style-name="T274"><text:s/>…….</text:span><text:span text:style-name="T275">osobę/osób na umowę o pracę</text:span><text:span text:style-name="T276"><text:s/>***</text:span></text:p>
      <text:p text:style-name="P277"/>
      <text:p text:style-name="P278"><text:span text:style-name="T279">Część 12 – KPP Kołobrzeg</text:span></text:p>
      <text:p text:style-name="P280"/>
      <text:p text:style-name="P281">za łączną cenę ……………………………………… zł. brutto (z załącznika nr 2.12)</text:p>
      <text:p text:style-name="P282"/>
      <text:p text:style-name="P283">1.1 zobowiązuję/my się do świadczenia usług wynikających z niniejszego ogłoszenia z należytą starannością wg cen ujętych<text:s/>w formularzu kalkulacji cenowej</text:p>
      <text:p text:style-name="P284"/>
      <text:p text:style-name="P285"><text:span text:style-name="T286">1.2</text:span><text:span text:style-name="T287"><text:s/>termin płatności faktur</text:span><text:span text:style-name="T288"><text:s/>od dnia otrzymania faktury przez Zamawiającego wynosi** …..........dni</text:span></text:p>
      <text:p text:style-name="P289"/>
      <text:soft-page-break/>
      <text:p text:style-name="P290"><text:span text:style-name="T291">1.3 zobowiązuję/my się</text:span><text:span text:style-name="T292"><text:s/>zatrudniać przy realizacji zadania</text:span><text:span text:style-name="T293"><text:s/>…….</text:span><text:span text:style-name="T294">osobę/osób na umowę o pracę</text:span><text:span text:style-name="T295"><text:s/>***</text:span></text:p>
      <text:p text:style-name="P296"/>
      <text:p text:style-name="P297"><text:span text:style-name="T298">Część 13 – KPP Łobez</text:span></text:p>
      <text:p text:style-name="P299"/>
      <text:p text:style-name="P300">za łączną cenę ……………………………………… zł. brutto (z załącznika nr 2.13)</text:p>
      <text:p text:style-name="P301"/>
      <text:p text:style-name="P302">1.1 zobowiązuję/my się do świadczenia usług wynikających z niniejszego ogłoszenia z należytą starannością wg cen ujętych w formularzu kalkulacji cenowej</text:p>
      <text:p text:style-name="P303"/>
      <text:p text:style-name="P304"><text:span text:style-name="T305">1.2</text:span><text:span text:style-name="T306"><text:s/>termin płatności faktur</text:span><text:span text:style-name="T307"><text:s/>od dnia<text:s/></text:span><text:span text:style-name="T308">otrzymania faktury przez Zamawiającego wynosi** …..........dni</text:span></text:p>
      <text:p text:style-name="P309"/>
      <text:p text:style-name="P310"><text:span text:style-name="T311">1.3 zobowiązuję/my się</text:span><text:span text:style-name="T312"><text:s/>zatrudniać przy realizacji zadania</text:span><text:span text:style-name="T313"><text:s/>…….</text:span><text:span text:style-name="T314">osobę/osób na umowę o pracę</text:span><text:span text:style-name="T315"><text:s/>***</text:span></text:p>
      <text:p text:style-name="P316"/>
      <text:p text:style-name="P317"/>
      <text:p text:style-name="P318"><text:span text:style-name="T319">Część 14 – KPP Myślibórz</text:span></text:p>
      <text:p text:style-name="P320"/>
      <text:p text:style-name="P321">za łączną cenę ……………………………………… zł. brutto (z załącznika nr 2.14)</text:p>
      <text:p text:style-name="P322"/>
      <text:p text:style-name="P323">1.1<text:s/>zobowiązuję/my się do świadczenia usług wynikających z niniejszego ogłoszenia z należytą starannością wg cen ujętych w formularzu kalkulacji cenowej</text:p>
      <text:p text:style-name="P324"/>
      <text:p text:style-name="P325"><text:span text:style-name="T326">1.2</text:span><text:span text:style-name="T327"><text:s/>termin płatności faktur</text:span><text:span text:style-name="T328"><text:s/>od dnia otrzymania faktury przez Zamawiającego wynosi** …..........dni</text:span></text:p>
      <text:p text:style-name="P329"/>
      <text:p text:style-name="P330"><text:span text:style-name="T331">1.3 zo</text:span><text:span text:style-name="T332">bowiązuję/my się</text:span><text:span text:style-name="T333"><text:s/>zatrudniać przy realizacji zadania</text:span><text:span text:style-name="T334"><text:s/>…….</text:span><text:span text:style-name="T335">osobę/osób na umowę o pracę</text:span><text:span text:style-name="T336"><text:s/>***</text:span></text:p>
      <text:p text:style-name="P337"/>
      <text:p text:style-name="P338"/>
      <text:p text:style-name="P339"><text:span text:style-name="T340">Część 15 – KPP Police</text:span></text:p>
      <text:p text:style-name="P341"/>
      <text:p text:style-name="P342">za łączną cenę ……………………………………… zł. brutto (z załącznika nr 2.15)</text:p>
      <text:p text:style-name="P343"/>
      <text:p text:style-name="P344">1.1 zobowiązuję/my się do świadczenia usług wynikających z niniejszego ogłoszenia z należytą starannością wg cen ujętych w formularzu kalkulacji cenowej</text:p>
      <text:p text:style-name="P345"/>
      <text:p text:style-name="P346"><text:span text:style-name="T347">1.2</text:span><text:span text:style-name="T348"><text:s/>termin płatności faktur</text:span><text:span text:style-name="T349"><text:s/>od dnia otrzymania faktury przez Zamawiającego wynosi** …..........dni</text:span></text:p>
      <text:p text:style-name="P350"/>
      <text:p text:style-name="P351"><text:span text:style-name="T352">1.3 zobowiązuję/my się</text:span><text:span text:style-name="T353"><text:s/>zatrudniać przy realizacji zadania</text:span><text:span text:style-name="T354"><text:s/>…….</text:span><text:span text:style-name="T355">osobę/osób na umowę</text:span><text:span text:style-name="T356"><text:s/>o pracę</text:span><text:span text:style-name="T357"><text:s/>***</text:span></text:p>
      <text:p text:style-name="P358"/>
      <text:p text:style-name="P359"/>
      <text:p text:style-name="P360"><text:span text:style-name="T361">Część 16 – KPP Pyrzyce</text:span></text:p>
      <text:p text:style-name="P362"/>
      <text:p text:style-name="P363">za łączną cenę ……………………………………… zł. brutto (z załącznika nr 2.16)</text:p>
      <text:p text:style-name="P364"/>
      <text:p text:style-name="P365">1.1 zobowiązuję/my się do świadczenia usług wynikających z niniejszego ogłoszenia z należytą starannością wg cen ujętych w formularzu kalkulacji<text:s/>cenowej</text:p>
      <text:p text:style-name="P366"/>
      <text:p text:style-name="P367"><text:span text:style-name="T368">1.2</text:span><text:span text:style-name="T369"><text:s/>termin płatności faktur</text:span><text:span text:style-name="T370"><text:s/>od dnia otrzymania faktury przez Zamawiającego wynosi** …..........dni</text:span></text:p>
      <text:p text:style-name="P371"/>
      <text:p text:style-name="P372"><text:span text:style-name="T373">1.3 zobowiązuję/my się</text:span><text:span text:style-name="T374"><text:s/>zatrudniać przy realizacji zadania</text:span><text:span text:style-name="T375"><text:s/>…….</text:span><text:span text:style-name="T376">osobę/osób na umowę o pracę</text:span><text:span text:style-name="T377"><text:s/>***</text:span></text:p>
      <text:p text:style-name="P378"/>
      <text:p text:style-name="P379"/>
      <text:p text:style-name="P380"/>
      <text:p text:style-name="P381"/>
      <text:soft-page-break/>
      <text:p text:style-name="P382"><text:span text:style-name="T383">Część 17 – KPP Sławno</text:span></text:p>
      <text:p text:style-name="P384"/>
      <text:p text:style-name="P385">za łączną cenę<text:s/>……………………………………… zł. brutto (z załącznika nr 2.17)</text:p>
      <text:p text:style-name="P386"/>
      <text:p text:style-name="P387">1.1 zobowiązuję/my się do świadczenia usług wynikających z niniejszego ogłoszenia z należytą starannością wg cen ujętych w formularzu kalkulacji cenowej</text:p>
      <text:p text:style-name="P388"/>
      <text:p text:style-name="P389"><text:span text:style-name="T390">1.2</text:span><text:span text:style-name="T391"><text:s/>termin płatności faktur</text:span><text:span text:style-name="T392"><text:s/>od dnia otrzymania fakt</text:span><text:span text:style-name="T393">ury przez Zamawiającego wynosi** …..........dni</text:span></text:p>
      <text:p text:style-name="P394"/>
      <text:p text:style-name="P395"><text:span text:style-name="T396">1.3 zobowiązuję/my się</text:span><text:span text:style-name="T397"><text:s/>zatrudniać przy realizacji zadania</text:span><text:span text:style-name="T398"><text:s/>…….</text:span><text:span text:style-name="T399">osobę/osób na umowę o pracę</text:span><text:span text:style-name="T400"><text:s/>***</text:span></text:p>
      <text:p text:style-name="P401"/>
      <text:p text:style-name="P402"/>
      <text:p text:style-name="P403"><text:span text:style-name="T404">Część 18 – KPP Stargard</text:span></text:p>
      <text:p text:style-name="P405"/>
      <text:p text:style-name="P406">za łączną cenę ……………………………………… zł. brutto (z załącznika nr 2.18)</text:p>
      <text:p text:style-name="P407"/>
      <text:p text:style-name="P408">1.1 zobowiązuję/my się do świadczenia usług wynikających z niniejszego ogłoszenia z należytą starannością wg cen ujętych w formularzu kalkulacji cenowej</text:p>
      <text:p text:style-name="P409"/>
      <text:p text:style-name="P410"><text:span text:style-name="T411">1.2</text:span><text:span text:style-name="T412"><text:s/>termin płatności faktur</text:span><text:span text:style-name="T413"><text:s/>od dnia otrzymania faktury przez Zamawiającego wynosi** …..........dni</text:span></text:p>
      <text:p text:style-name="P414"/>
      <text:p text:style-name="P415"><text:span text:style-name="T416">1.3 zobowiązuję/my się</text:span><text:span text:style-name="T417"><text:s/></text:span><text:span text:style-name="T418">zatrudniać przy realizacji zadania</text:span><text:span text:style-name="T419"><text:s/>…….</text:span><text:span text:style-name="T420">osobę/osób na umowę o pracę</text:span></text:p>
      <text:p text:style-name="P421"><text:s/>***</text:p>
      <text:p text:style-name="P422"/>
      <text:p text:style-name="P423"/>
      <text:p text:style-name="P424"><text:span text:style-name="T425">Część 19 – KPP Szczecinek</text:span></text:p>
      <text:p text:style-name="P426"/>
      <text:p text:style-name="P427">za łączną cenę ……………………………………… zł. brutto (z załącznika nr 2.19)</text:p>
      <text:p text:style-name="P428"/>
      <text:p text:style-name="P429">1.1 zobowiązuję/my się do świadczenia usług wynikających z niniejszego ogłoszenia z<text:s/>należytą starannością wg cen ujętych w formularzu kalkulacji cenowej</text:p>
      <text:p text:style-name="P430"/>
      <text:p text:style-name="P431"><text:span text:style-name="T432">1.2</text:span><text:span text:style-name="T433"><text:s/>termin płatności faktur</text:span><text:span text:style-name="T434"><text:s/>od dnia otrzymania faktury przez Zamawiającego wynosi** …..........dni</text:span></text:p>
      <text:p text:style-name="P435"/>
      <text:p text:style-name="P436"><text:span text:style-name="T437">1.3 zobowiązuję/my się</text:span><text:span text:style-name="T438"><text:s/>zatrudniać przy realizacji zadania</text:span><text:span text:style-name="T439"><text:s/>…….</text:span><text:span text:style-name="T440">osobę/osób na umowę o pra</text:span><text:span text:style-name="T441">cę</text:span></text:p>
      <text:p text:style-name="P442"><text:s/>***</text:p>
      <text:p text:style-name="P443"/>
      <text:p text:style-name="P444"/>
      <text:p text:style-name="P445"><text:span text:style-name="T446">Część 20 – KPP Świdwin</text:span></text:p>
      <text:p text:style-name="P447"/>
      <text:p text:style-name="P448">za łączną cenę ……………………………………… zł. brutto (z załącznika nr 2.20)</text:p>
      <text:p text:style-name="P449"/>
      <text:p text:style-name="P450">1.1 zobowiązuję/my się do świadczenia usług wynikających z niniejszego ogłoszenia z należytą starannością wg cen ujętych w formularzu kalkulacji cenowej</text:p>
      <text:p text:style-name="P451"/>
      <text:p text:style-name="P452"><text:span text:style-name="T453">1.</text:span><text:span text:style-name="T454">2</text:span><text:span text:style-name="T455"><text:s/>termin płatności faktur</text:span><text:span text:style-name="T456"><text:s/>od dnia otrzymania faktury przez Zamawiającego wynosi** …..........dni</text:span></text:p>
      <text:p text:style-name="P457"/>
      <text:p text:style-name="P458"><text:span text:style-name="T459">1.3 zobowiązuję/my się</text:span><text:span text:style-name="T460"><text:s/>zatrudniać przy realizacji zadania</text:span><text:span text:style-name="T461"><text:s/>…….</text:span><text:span text:style-name="T462">osobę/osób na umowę o pracę</text:span></text:p>
      <text:p text:style-name="P463"><text:s/>***</text:p>
      <text:p text:style-name="P464"/>
      <text:soft-page-break/>
      <text:p text:style-name="P465"><text:span text:style-name="T466">Część 21 – KPP Wałcz</text:span></text:p>
      <text:p text:style-name="P467"/>
      <text:p text:style-name="P468">za łączną cenę ……………………………………… zł. brutto<text:s/>(z załącznika nr 2.21)</text:p>
      <text:p text:style-name="P469"/>
      <text:p text:style-name="P470">1.1 zobowiązuję/my się do świadczenia usług wynikających z niniejszego ogłoszenia z należytą starannością wg cen ujętych w formularzu kalkulacji cenowej</text:p>
      <text:p text:style-name="P471"/>
      <text:p text:style-name="P472"><text:span text:style-name="T473">1.2</text:span><text:span text:style-name="T474"><text:s/>termin płatności faktur</text:span><text:span text:style-name="T475"><text:s/>od dnia otrzymania faktury przez Zamawiającego<text:s/></text:span><text:span text:style-name="T476">wynosi** …..........dni</text:span></text:p>
      <text:p text:style-name="P477"/>
      <text:p text:style-name="P478"><text:span text:style-name="T479">1.3 zobowiązuję/my się</text:span><text:span text:style-name="T480"><text:s/>zatrudniać przy realizacji zadania</text:span><text:span text:style-name="T481"><text:s/>…….</text:span><text:span text:style-name="T482">osobę/osób na umowę o pracę</text:span><text:span text:style-name="T483"><text:s/>***</text:span></text:p>
      <text:p text:style-name="P484"/>
      <text:p text:style-name="P485"><text:span text:style-name="T486">**<text:s/></text:span><text:span text:style-name="T487">Zamawiający nie dopuszcza terminu płatności faktur poniżej 14 dni od daty otrzymania faktury przez Zamawiającego</text:span></text:p>
      <text:p text:style-name="P488"><text:span text:style-name="T489">***<text:s/></text:span><text:span text:style-name="T490">Zamawiający<text:s/></text:span><text:span text:style-name="T491">dopuszcza zatrudnienie 0, 1 lub więcej osób na umowę o pracę</text:span></text:p>
      <text:p text:style-name="P492"/>
      <text:p text:style-name="Standard"><text:span text:style-name="T493">3.</text:span><text:span text:style-name="T494"><text:s/></text:span><text:span text:style-name="T495"><text:tab/>Akceptuję/my wzór umowy - załącznik nr 3</text:span></text:p>
      <text:p text:style-name="Standard"><text:span text:style-name="T496">4.</text:span><text:span text:style-name="T497"><text:s/></text:span><text:span text:style-name="T498"><text:tab/>cena ofertowa obejmuje wszelkie koszty zawiązane z realizacją przedmiotu zamówienia</text:span></text:p>
      <text:p text:style-name="Standard"><text:span text:style-name="T499">5.</text:span><text:span text:style-name="T500"><text:tab/>Informacja o ochronie danych osobowych zgodnie z art. 13 R</text:span><text:span text:style-name="T501">ODO zastosowanej<text:s/></text:span><text:span text:style-name="T502"><text:tab/>przez zamawiającego w celu związanym z postępowaniem o udzielenie zamówienia<text:s/></text:span><text:span text:style-name="T503"><text:tab/>publicznego;</text:span></text:p>
      <text:p text:style-name="P504"/>
      <text:p text:style-name="P505">Zgodnie z art. 13 ust. 1 i 2 rozporządzenia Parlamentu Europejskiego i Rady (UE) 2016/679 <text:s text:c="4"/>z dnia 27 kwietnia 2016 r. w sprawie ochrony osób fizycznych w związku z przetwarzaniem danych osobowych i w sprawie swobodnego przepływu takich danych oraz uchylenia dyrektywy 95/46/WE (ogólne rozporządzenie o ochronie danych) (Dz. Urz. UE L 119 <text:s/>z 04.05.2016, str. 1), dalej „RODO”, informuję, że:</text:p>
      <text:list text:style-name="WWNum51">
        <text:list-item text:start-value="1">
          <text:p text:style-name="P506">administratorem Pani/Pana danych osobowych jest Komenda Wojewódzka Policji w Szczecinie ul. Małopolska 47, 70-515 Szczecin;</text:p>
        </text:list-item>
        <text:list-item>
          <text:p text:style-name="P507"><text:span text:style-name="T508">inspektorem ochrony danych osobowych w Komendzie Wojewódzkiej Policji w Szczecinie jest Pan mł. Insp. Tomasz Kopka <text:s/>tel. 47 78 11 570, e-mai</text:span><text:span text:style-name="T509">l:<text:s/></text:span><text:span text:style-name="T510">tomasz.kopka@sc.policja.gov.pl</text:span><text:span text:style-name="T511">;</text:span></text:p>
        </text:list-item>
        <text:list-item>
          <text:p text:style-name="P512"><text:span text:style-name="T513">Pani/Pana dane osobowe przetwarzane będą na podstawie art. 6 ust. 1 lit. c RODO w celu związanym z postępowaniem o udzielenie zamówienia publicznego na świadczenie usługi <text:s text:c="6"/>w zakresie<text:s/></text:span><text:span text:style-name="T514">zakupu i sukcesywnych dostaw natu</text:span><text:span text:style-name="T515">ralnej wody mineralnej niegazowanej  <text:s text:c="15"/>i gazowanej w butelkach typu PET do magazynu Wydziału Zaopatrzenia i Inwestycji KWP <text:s text:c="7"/>w Szczecinie, OPP w Szczecinie i jednostek terenowych woj. zachodniopomorskiego</text:span></text:p>
        </text:list-item>
        <text:list-item>
          <text:p text:style-name="P516"><text:span text:style-name="T517">odbiorcami Pani/Pana danych osobo</text:span><text:span text:style-name="T518">wych będą osoby lub podmioty,<text:s/></text:span><text:span text:style-name="T519">o udzielenie zamówienia publicznego ani zmianą postanowień umowy w zakresie niezgodnym z uPzp oraz nie może naruszać integralności protokołu oraz jego załączników,</text:span></text:p>
        </text:list-item>
      </text:list>
      <text:p text:style-name="P520">- na podstawie art. 18 RODO prawo żądania od administratora ograniczenia przetwarzania danych osobowych z zastrzeżeniem przypadków, o których mowa w art. 18 ust. 2 RODO **:</text:p>
      <text:p text:style-name="P521"><text:span text:style-name="T522">**<text:s/></text:span><text:span text:style-name="T523">prawo do ograniczenia przetwarzania nie ma zastosowania w odniesieniu do przechowywania, w celu którym udostępniona zostanie dokumentacja<text:s/></text:span><text:span text:style-name="T524">postępowania <text:s text:c="2"/>w oparciu<text:s/></text:span><text:soft-page-break/><text:span text:style-name="T525">o art. 8 oraz art. 96 ust. 3 ustawy z dnia 29 stycznia 2004 r. – Prawo zamówień publicznych (Dz. U. z 2017 r. poz. 1579 i 2018), dalej „uPzp”;</text:span></text:p>
      <text:list text:style-name="WWNum51" text:continue-numbering="true">
        <text:list-item>
          <text:p text:style-name="P526">Pani/Pana dane osobowe będą przechowywane, zgodnie z art. 97 ust. 1 uPzp, przez okres 4<text:s/>lat od dnia zakończenia postępowania o udzielenie zamówienia, a jeżeli czas trwania umowy przekracza 4 lata, okres przechowywania obejmuje cały czas trwania umowy;</text:p>
        </text:list-item>
        <text:list-item>
          <text:p text:style-name="P527">obowiązek podania przez Panią/Pana danych osobowych bezpośrednio Pani/Pana dotyczących jest<text:s/>wymogiem ustawowym określonym w przepisach uPzp, związanym <text:s text:c="15"/>z udziałem w postępowaniu o udzielenie zamówienia publicznego; konsekwencje niepodania określonych danych wynikają z uPzp;</text:p>
        </text:list-item>
        <text:list-item>
          <text:p text:style-name="P528">w odniesieniu do Pani/Pana danych osobowych decyzje nie będą podejmowane w sposób zautomatyzowany, stosowanie do art. 22 RODO;</text:p>
        </text:list-item>
        <text:list-item>
          <text:p text:style-name="P529">posiada Pani/Pan:</text:p>
        </text:list-item>
      </text:list>
      <text:p text:style-name="P530">- na podstawie art. 15 RODO prawo dostępu do danych osobowych Pani/Pana dotyczących;</text:p>
      <text:p text:style-name="P531">- na podstawie art. 16 RODO prawo do sprostowania Pani/Pana danych osobowych*;</text:p>
      <text:p text:style-name="P532">* skorzystanie z prawa do sprostowania nie może skutkować zmianą wyniku postępowania zapewnienia korzystania ze środków ochrony prawnej lub w celu ochrony praw innej osoby fizycznej lub prawnej, lub z uwagi na ważne względy interesu publicznego Unii Europejskiej<text:s/>lub państwa członkowskiego,</text:p>
      <text:p text:style-name="P533">- prawo do wniesienia skargi do Prezesa Urzędu Ochrony Danych Osobowych, gdy uzna Pani/Pan, że przetwarzanie danych osobowych Pani/Pana dotyczących narusza przepisy RODO;</text:p>
      <text:list text:style-name="WWNum51" text:continue-numbering="true">
        <text:list-item>
          <text:p text:style-name="P534">nie przysługuje Pani/Panu:</text:p>
        </text:list-item>
      </text:list>
      <text:p text:style-name="P535">- w związku z art. 17 ust. 3<text:s/>lit. b, d lub e RODO prawo do usunięcia danych osobowych;</text:p>
      <text:p text:style-name="P536">- prawo do przenoszenia danych osobowych, o którym mowa w art. 20 RODO;</text:p>
      <text:list text:style-name="LFO4" text:continue-numbering="true">
        <text:list-item>
          <text:p text:style-name="P537">na podstawie art. 21 RODO prawo sprzeciwu, wobec przetwarzania danych osobowych, gdyż podstawą prawną przetwarzania Pani/Pana<text:s/>danych osobowych jest art. 6 ust. 1 lit. c RODO.</text:p>
        </text:list-item>
      </text:list>
      <text:p text:style-name="P538"/>
      <text:p text:style-name="P539"/>
      <text:p text:style-name="P540"/>
      <text:p text:style-name="P541"/>
      <text:p text:style-name="P542"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….....................................</text:span></text:p>
      <text:p text:style-name="P553">…....................................... <text:s/><text:tab/><text:tab/><text:tab/><text:tab/><text:tab/><text:tab/><text:tab/>podpis, pieczątka Wykonawcy</text:p>
      <text:p text:style-name="P554">miejscowość, data</text:p>
      <text:p text:style-name="P555"/>
      <text:p text:style-name="P556"/>
      <text:p text:style-name="P557"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194in" fo:margin-bottom="0.0826in"/>
      <style:text-properties style:font-name-asian="Times New Roman" style:font-name-complex="Times New Roman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6" style:display-name="ListLabel 6" style:family="text">
      <style:text-properties fo:font-weight="bold" style:font-weight-asian="bold" fo:color="#00000A"/>
    </style:style>
    <style:style style:name="ListLabel10" style:display-name="ListLabel 10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fo:color="#00000A"/>
    </style:style>
    <text:list-style style:name="WWNum37" style:display-name="WWNum37">
      <text:list-level-style-number text:level="1" text:style-name="WW_CharLFO1LVL1" style:num-suffix="." style:num-format="I" text:start-value="13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51" style:display-name="WWNum5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Jankowska</dc:creator>
    <meta:creation-date>2009-12-22T12:01:00Z</meta:creation-date>
    <dc:date>2023-04-14T10:56:00Z</dc:date>
    <meta:print-date>2022-04-19T15:35:00Z</meta:print-date>
    <meta:template xlink:href="Normal" xlink:type="simple"/>
    <meta:editing-cycles>76</meta:editing-cycles>
    <meta:editing-duration>PT20580S</meta:editing-duration>
    <meta:user-defined meta:name="Informacja 1"/>
    <meta:user-defined meta:name="Informacja 2"/>
    <meta:user-defined meta:name="Informacja 3"/>
    <meta:user-defined meta:name="Informacja 4"/>
    <meta:document-statistic meta:page-count="7" meta:paragraph-count="30" meta:word-count="2156" meta:character-count="15066" meta:row-count="107" meta:non-whitespace-character-count="12940"/>
  </office:meta>
</office:document-meta>
</file>