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list-style-name="LFO11" style:family="paragraph"/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Akapitzlistą" style:family="paragraph">
      <style:paragraph-properties fo:widows="2" fo:orphans="2" fo:text-align="justify" style:vertical-align="auto" fo:margin-bottom="0in"/>
      <style:text-properties fo:hyphenate="true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2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3" style:parent-style-name="Tekstpodstawowy" style:list-style-name="LFO11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Tekstpodstawowy" style:list-style-name="LFO11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6" style:parent-style-name="Tekstpodstawowy" style:family="paragraph">
      <style:paragraph-properties fo:text-align="justify" fo:margin-bottom="0in" fo:line-height="100%" fo:margin-left="0.5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P62" style:parent-style-name="Tekstpodstawowy" style:family="paragraph">
      <style:paragraph-properties fo:text-align="center" fo:margin-bottom="0in" fo:line-height="100%" fo:margin-left="0.5in">
        <style:tab-stops/>
      </style:paragraph-properties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P64" style:parent-style-name="Standard" style:list-style-name="LFO12" style:family="paragraph">
      <style:paragraph-properties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list-style-name="LFO1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list-style-name="LFO1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list-style-name="LFO12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list-style-name="LFO12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list-style-name="LFO12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list-style-name="LFO12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WW8Num4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list-style-name="WW8Num4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list-style-name="WW8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list-style-name="WW8Num4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Textbody" style:list-style-name="WW8Num4" style:family="paragraph">
      <style:paragraph-properties fo:text-align="justify">
        <style:tab-stops>
          <style:tab-stop style:type="left" style:position="-2in"/>
          <style:tab-stop style:type="left" style:position="1.552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Standard" style:list-style-name="WW8Num4" style:family="paragraph">
      <style:paragraph-properties fo:text-align="justify">
        <style:tab-stops>
          <style:tab-stop style:type="left" style:position="-2in"/>
          <style:tab-stop style:type="left" style:position="1.5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P109" style:parent-style-name="Standard" style:list-style-name="WW8Num4" style:family="paragraph">
      <style:paragraph-properties fo:text-align="justify">
        <style:tab-stops>
          <style:tab-stop style:type="left" style:position="-2in"/>
          <style:tab-stop style:type="left" style:position="1.552in"/>
        </style:tab-stops>
      </style:paragraph-properties>
    </style:style>
    <style:style style:name="T110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list-style-name="WW8Num4" style:family="paragraph">
      <style:paragraph-properties fo:text-align="justify">
        <style:tab-stops>
          <style:tab-stop style:type="left" style:position="-2in"/>
          <style:tab-stop style:type="left" style:position="1.552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5in">
        <style:tab-stops>
          <style:tab-stop style:type="left" style:position="-1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P158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62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63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164" style:parent-style-name="Standard" style:list-style-name="WW8Num5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Standard" style:list-style-name="LFO16" style:family="paragraph">
      <style:paragraph-properties fo:text-align="justify"/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4" style:parent-style-name="Standard" style:list-style-name="LFO16" style:family="paragraph">
      <style:paragraph-properties fo:text-align="justify">
        <style:tab-stops>
          <style:tab-stop style:type="left" style:position="-2.3541in"/>
        </style:tab-stops>
      </style:paragraph-properties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5" style:parent-style-name="Standard" style:list-style-name="LFO16" style:family="paragraph">
      <style:paragraph-properties fo:text-align="justify">
        <style:tab-stops>
          <style:tab-stop style:type="left" style:position="-2.3541in"/>
        </style:tab-stops>
      </style:paragraph-properties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6" style:parent-style-name="Standard" style:list-style-name="LFO16" style:family="paragraph">
      <style:paragraph-properties fo:text-align="justify">
        <style:tab-stops>
          <style:tab-stop style:type="left" style:position="-2.3541in"/>
        </style:tab-stops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8" style:parent-style-name="Default" style:family="paragraph">
      <style:paragraph-properties fo:text-align="justify" style:line-height-at-least="0.1388in">
        <style:tab-stops>
          <style:tab-stop style:type="left" style:position="2.9548in"/>
        </style:tab-stops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184" style:parent-style-name="Domyślnaczcionkaakapitu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Arial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P190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1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2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3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4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96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197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P199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200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P202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3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4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5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6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7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8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9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0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1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2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3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4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5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6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7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8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9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0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1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2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223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8" style:parent-style-name="Standard" style:list-style-name="WW8Num6" style:family="paragraph">
      <style:paragraph-properties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T232" style:parent-style-name="Domyślnaczcionkaakapitu" style:family="text">
      <style:text-properties style:font-name="Arial" fo:font-size="11pt" style:font-size-asian="11pt" style:font-size-complex="11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Arial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P245" style:parent-style-name="Standard" style:list-style-name="WW8Num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margin-left="0.5in">
        <style:tab-stops>
          <style:tab-stop style:type="left" style:position="-1.5in"/>
        </style:tab-stops>
      </style:paragraph-properties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center" fo:margin-left="0.5in">
        <style:tab-stops>
          <style:tab-stop style:type="left" style:position="-1.5in"/>
        </style:tab-stops>
      </style:paragraph-properties>
    </style:style>
    <style:style style:name="T2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115%" fo:margin-left="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WZÓR<text:tab/><text:tab/><text:tab/><text:tab/><text:tab/>Załącznik nr 3</text:p>
      <text:p text:style-name="P2"/>
      <text:p text:style-name="P3">UMOWA NR ...............</text:p>
      <text:p text:style-name="P4"/>
      <text:p text:style-name="P5">zawarta w dniu .............................. w Szczecinie pomiędzy:</text:p>
      <text:p text:style-name="P6"/>
      <text:p text:style-name="P7"/>
      <text:p text:style-name="P8"><text:span text:style-name="T9">Skarbem Państwa - Komendantem Wojewódzkim Policji w<text:s/></text:span><text:span text:style-name="T10">Szczecinie<text:s/></text:span><text:span text:style-name="T11">przy ul. Małopolskiej 47, 70-515 Szczecin,</text:span></text:p>
      <text:p text:style-name="P12">NIP 851-030-96-92, REGON 810903040</text:p>
      <text:p text:style-name="P13">reprezentowanym <text:s/>przez:</text:p>
      <text:p text:style-name="P14">mgr Marka Jasztala – <text:s/>Zastępcę Komendanta Wojewódzkiego Policji w Szczecinie,</text:p>
      <text:p text:style-name="P15"><text:span text:style-name="T16">zwanym dalej</text:span><text:span text:style-name="T17"><text:s/>Zamawiającym</text:span></text:p>
      <text:p text:style-name="P18">a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1">zwaną dalej</text:span><text:span text:style-name="T22"><text:s/>„Wykonawcą”</text:span><text:span text:style-name="T23">.</text:span></text:p>
      <text:p text:style-name="P24"/>
      <text:p text:style-name="P25">§ 1</text:p>
      <text:p text:style-name="P26">Podstawa prawna</text:p>
      <text:p text:style-name="P27">Umowa zostaje zawarta w wyniku przeprowadzenia przez Zamawiającego postępowania <text:s text:c="23"/>poza ustawą Prawo zamówień publicznych z dnia 11 września 2019 (Dz.U. z 2022 r. poz. 1710 ze zm.).</text:p>
      <text:p text:style-name="P28"/>
      <text:p text:style-name="P29">§ 2</text:p>
      <text:p text:style-name="P30">Przedmiot umowy</text:p>
      <text:list text:style-name="LFO11" text:continue-numbering="true">
        <text:list-item>
          <text:p text:style-name="P31"><text:span text:style-name="T32">Przedmiotem umowy</text:span><text:span text:style-name="T33"><text:s/>jest zakup i sukcesywna dostawa wody mineralnej niegazowanej <text:s text:c="6"/></text:span><text:span text:style-name="T34"><text:line-break/></text:span><text:span text:style-name="T35">i gazowanej w butelkach typu PET o pojemności 1,5 l / 0,5L <text:s/>do: <text:s/>magazynu WZiI KWP <text:s text:c="18"/>Szczecinie /KMP/ KPP w ………………..</text:span><text:span text:style-name="T36"><text:s/>woj. zachodniopomorskiego/ OPP w Szczecinie <text:s/></text:span><text:span text:style-name="T37"><text:line-break/></text:span><text:span text:style-name="T38">w ilości:</text:span></text:p>
        </text:list-item>
      </text:list>
      <text:p text:style-name="P39"><text:span text:style-name="T40">- woda mineralna niegazowana, gazowana o pojemności 1,5l - ……..……………</text:span></text:p>
      <text:p text:style-name="P41">- woda mineralna gazowana, niegazowana o pojemności 0,5l - <text:s/>…………………..<text:s/></text:p>
      <text:p text:style-name="P42">zgodnie z opisem przedmiotu zamówienia <text:s/>stanowiącym  Załącznik nr 1 do niniejszej umowy.</text:p>
      <text:list text:style-name="LFO11" text:continue-numbering="true">
        <text:list-item>
          <text:p text:style-name="P43">Wykonawca oświadcza, że towar stanowi jego własność i nie jest obciążony prawami osób trzecich.</text:p>
        </text:list-item>
        <text:list-item>
          <text:p text:style-name="P44">Zamawianie i dostawa wody mineralnej będzie od poniedziałku do piątku w godzinach 8.00-14.00.</text:p>
        </text:list-item>
      </text:list>
      <text:p text:style-name="P45"><text:tab/><text:tab/><text:tab/><text:tab/><text:tab/><text:tab/><text:tab/><text:tab/><text:tab/><text:tab/><text:tab/><text:tab/><text:tab/><text:tab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§ 3</text:span></text:p>
      <text:p text:style-name="P62"><text:span text:style-name="T63">Prawa i obowiązki Zamawiającego</text:span></text:p>
      <text:list text:style-name="LFO12" text:continue-numbering="true">
        <text:list-item>
          <text:p text:style-name="P64">Zamawiający zastrzega sobie:</text:p>
          <text:list text:continue-numbering="true">
            <text:list-item>
              <text:p text:style-name="P65">możliwość wypowiedzenia umowy w przypadku nienależytego jej wykonania przez Wykonawcę,</text:p>
            </text:list-item>
            <text:list-item>
              <text:p text:style-name="P66">prawo do zgłoszenia reklamacji w ciągu 2 dni roboczych w przypadku ujawnienia wad jakościowych lub ilościowych, reklamacja zostanie zgłoszona na adres e-mail/fax Wykonawcy wraz z podaniem: ilości reklamowanej wody mineralnej, opisaniem wad i uszkodzeń, daty dostawy towaru.</text:p>
            </text:list-item>
          </text:list>
        </text:list-item>
        <text:list-item>
          <text:p text:style-name="P67">Przez nienależyte wykonanie umowy Zamawiający rozumie m. in. opóźnienie w dostawie wody mineralnej o 1 dzień w okresie dwóch kolejnych zamówień.</text:p>
        </text:list-item>
        <text:list-item>
          <text:p text:style-name="P68">Sukcesywne dostawy wody mineralnej będą zlecane drogą faksową, telefoniczną, elektroniczną w zależności od potrzeb, do wysokości posiadanych środków finansowych.</text:p>
        </text:list-item>
        <text:list-item>
          <text:p text:style-name="P69">Zamawiający nie dopuszcza wzrostu cen<text:s/>jednostkowych określonych w ofercie Wykonawcy, która stanowi załącznik nr 2 do Umowy.</text:p>
        </text:list-item>
        <text:list-item>
          <text:p text:style-name="P70"><text:span text:style-name="T71">Osobą uprawnioną do kontaktów z Wykonawcą jest przedstawiciel<text:s/></text:span><text:span text:style-name="T72">KMP/KPP/OPP<text:s/></text:span><text:span text:style-name="T73"><text:s text:c="2"/></text:span><text:span text:style-name="T74">Katarzyna Kasprzak z Wydziału Zaopatrzenia <text:s/>i Inwestycji KWP w Szczecinie</text:span><text:span text:style-name="T75"><text:s text:c="2"/>tel. 47-78-11-498.<text:s/></text:span><text:span text:style-name="T76">Wykaz osób upoważnionych przez Zamawiającego do składania zamówień<text:s/></text:span><text:span text:style-name="T77"><text:line-break/></text:span><text:soft-page-break/><text:span text:style-name="T78">u Wykonawcy przesłany będzie Wykonawcy odrębnym pismem po podpisaniu umowy.</text:span></text:p>
        </text:list-item>
      </text:list>
      <text:p text:style-name="P79"/>
      <text:p text:style-name="P80">§ 4</text:p>
      <text:p text:style-name="P81">Prawa i obowiązki Wykonawcy</text:p>
      <text:p text:style-name="P82"/>
      <text:list text:style-name="WW8Num4">
        <text:list-item text:start-value="1">
          <text:p text:style-name="P83">Wykonawca zobowiązuje się do:</text:p>
        </text:list-item>
      </text:list>
      <text:p text:style-name="P84"><text:tab/><text:tab/><text:tab/>1) niezmienności cen wynikających z załącznika nr 2 przez cały okres trwania umowy</text:p>
      <text:p text:style-name="P85"><text:tab/><text:tab/><text:tab/>2) dostawy wody w terminie 2 dni roboczych licząc od dnia zgłoszenia zamówienia przez<text:s/><text:tab/><text:tab/><text:tab/><text:tab/>Zamawiającego w formie telefonicznej, faxu lub e-maila.</text:p>
      <text:p text:style-name="P86"><text:tab/><text:tab/><text:tab/>3) dostarczenia wody z <text:s/>co najmniej 6 miesięcznym <text:s/>terminem przydatności do spożycia<text:s/><text:tab/><text:tab/><text:tab/><text:tab/>od daty każdorazowej dostawy.</text:p>
      <text:p text:style-name="P87"><text:tab/><text:tab/><text:tab/>4) nie zgłaszania roszczeń wynikających z niewykorzystania kwoty wskazanej w § 6<text:s/><text:tab/><text:tab/><text:tab/><text:tab/><text:tab/>niniejszej umowy.</text:p>
      <text:list text:style-name="WW8Num4" text:continue-numbering="true">
        <text:list-item>
          <text:p text:style-name="P88">Wykonawca zobowiązuje się dostarczyć towar na euro paletach lub innych niż euro palety, które zostaną zwrócone Wykonawcy przez Zamawiającego.</text:p>
        </text:list-item>
        <text:list-item>
          <text:p text:style-name="P89"><text:span text:style-name="T90">Wykonawca zobowiązuje się dostarczać Zamawiającemu towar transportem, na własny koszt i ryzyko<text:s/></text:span><text:span text:style-name="T91">wraz z wyładunkiem.</text:span></text:p>
        </text:list-item>
        <text:list-item>
          <text:p text:style-name="P92">Wykonawca gwarantuje, że dostarczony Zamawiającemu przedmiot zamówienia odpowiada<text:s/>przeznaczeniu, jest zgodny z przedmiotem zamówienia – załącznikiem nr 1 do umowy.</text:p>
        </text:list-item>
        <text:list-item>
          <text:p text:style-name="P93">Zamawiający wymaga, aby Wykonawca, który zadeklaruje w ofercie zatrudnienie przy realizacji usługi osób zatrudnionych na podstawie stosunku pracy (umowy o pracę w rozumieniu<text:s/>przepisów Kodeksu pracy) w wymiarze pełnego wymiaru czasu pracy, na cały okres realizacji zamówienia: przedłożył Zamawiającemu na każde jego żądanie, na każdym etapie realizacji zamówienia stosowne dokumenty potwierdzające zatrudnienie przy realizacji zamówienia osób na podstawie umowy o pracę w rozumieniu  przepisów Kodeksu pracy, pod rygorem naliczenia kar umownych.</text:p>
        </text:list-item>
        <text:list-item>
          <text:p text:style-name="P94">Wykonawca cały zakres przedmiotu zamówienia wykona siłami własnymi lub /jeżeli dotyczy/ podwykonawcy</text:p>
        </text:list-item>
      </text:list>
      <text:p text:style-name="P95"><text:tab/>1) Zamawiający dopuszcza zlecenie<text:s/>części przedmiotu zamówienia wymienionym niżej<text:s/><text:tab/>podwykonawcom:</text:p>
      <text:p text:style-name="P96"><text:tab/>a)..........................................................w</text:p>
      <text:p text:style-name="P97"><text:tab/>zakresie .........................................................................</text:p>
      <text:p text:style-name="P98"><text:span text:style-name="T99"><text:tab/>2) Zamawiający dopuszcza również zmianę podwy</text:span><text:span text:style-name="T100">konawcy przez Wykonawcę w trakcie<text:s/></text:span><text:span text:style-name="T101"><text:tab/>realizacji umowy. W tym przypadku Wykonawca zobowiązany jest niezwłocznie<text:s/></text:span><text:span text:style-name="T102"><text:tab/>poinformować pisemnie Zamawiającego o tym fakcie. Zmiana nastąpi w formie aneksu do<text:s/></text:span><text:span text:style-name="T103"><text:tab/>umowy podpisanego przez obie strony. Jeżeli powierzenie podwy</text:span><text:span text:style-name="T104">konawcy wykonania części<text:s/></text:span><text:span text:style-name="T105"><text:tab/>zamówienia nastąpi w trakcie jego<text:s/></text:span><text:span text:style-name="T106">realizacji, Wykonawca na żądanie Zamawiającego<text:s/></text:span><text:span text:style-name="T107"><text:tab/>przedstawi oświadczenie podwykonawcy dotyczące braku przesłanek wykluczenia. Zapisy<text:s/></text:span><text:span text:style-name="T108"><text:tab/>te stosuje się odpowiednio do dalszych podwykonawców.</text:span></text:p>
      <text:list text:style-name="WW8Num4" text:continue-numbering="true">
        <text:list-item>
          <text:p text:style-name="P109"><text:span text:style-name="T110">Zlecenie<text:s/></text:span><text:span text:style-name="T111">wykonania części przedmiotu zamówienia podwykonawcom określonych w § 4 nie zmienia zobowiązań Wykonawcy wobec Zamawiającego za wykonanie wymienionej części przedmiotu zamówienia. Wykonawca jest odpowiedzialny za działania, uchybienia lub zaniedbania podwyk</text:span><text:span text:style-name="T112">onawców i ich pracowników w takim samym stopniu, jakby to były działania, uchybienia lub zaniedbania jego własnych pracowników.</text:span></text:p>
        </text:list-item>
        <text:list-item>
          <text:p text:style-name="P113">Przedstawicielem Wykonawcy uprawnionym do kontaktów z Zamawiającym jest ..............................................tel. .............................. .</text:p>
        </text:list-item>
      </text:list>
      <text:p text:style-name="P114"/>
      <text:p text:style-name="P115">§ 5</text:p>
      <text:p text:style-name="P116">Reklamacje</text:p>
      <text:p text:style-name="P117"/>
      <text:list text:style-name="WW8Num5">
        <text:list-item text:start-value="1">
          <text:p text:style-name="P118"><text:span text:style-name="T119">Wykonawca gwarantuje, że sukcesywne dostawy wody mineralnej dla<text:s/></text:span><text:span text:style-name="T120"><text:s/>KWP w Szczecinie, KMP, OPP w Szczecinie, KPP woj. zachodniopomorskiego spełniają kryteria jakościowe zgodnie z opisem przedmiotu zamówienia, w nie</text:span><text:span text:style-name="T121">uszkodzonych opakowaniach, pozbawionych wad oraz zgodnych z obowiązującymi normami.</text:span></text:p>
        </text:list-item>
      </text:list>
      <text:list text:style-name="WW8Num5" text:continue-numbering="true">
        <text:list-item>
          <text:p text:style-name="P122"><text:span text:style-name="T123">W przypadku ujawnienia wad jakościowych lub ilościowych w dostarczonej wodzie mineralnej, Zamawiający złoży reklamację w ciągu 2 dni roboczych na adres e-mail/fax Wykonawcy</text:span><text:span text:style-name="T124"><text:s/>wraz z podaniem następujących danych:</text:span></text:p>
        </text:list-item>
      </text:list>
      <text:p text:style-name="P125"/>
      <text:p text:style-name="P126"><text:span text:style-name="T127"><text:tab/></text:span><text:span text:style-name="T128"><text:tab/></text:span><text:span text:style-name="T129"><text:tab/>1) asortyment reklamowany;</text:span></text:p>
      <text:p text:style-name="P130"><text:span text:style-name="T131"><text:tab/></text:span><text:span text:style-name="T132"><text:tab/></text:span><text:span text:style-name="T133"><text:tab/>2) ilość wody reklamowanej;</text:span></text:p>
      <text:p text:style-name="P134"><text:span text:style-name="T135"><text:tab/></text:span><text:span text:style-name="T136"><text:tab/></text:span><text:span text:style-name="T137"><text:tab/>3) opis wad i uszkodzeń,</text:span></text:p>
      <text:p text:style-name="P138"><text:span text:style-name="T139"><text:tab/></text:span><text:span text:style-name="T140"><text:tab/></text:span><text:span text:style-name="T141"><text:tab/>4) dostawy towaru.</text:span></text:p>
      <text:list text:style-name="WW8Num5" text:continue-numbering="true">
        <text:list-item>
          <text:p text:style-name="P142"><text:span text:style-name="T143">Wykonawca rozpatrzy reklamację w ciągu 3 dni roboczych od daty pisemnego zgłoszenia<text:s/></text:span><text:span text:style-name="T144"><text:line-break/></text:span><text:span text:style-name="T145">i w razie zaistnieni</text:span><text:span text:style-name="T146">a wady w towarze wymieni wadliwy towar na wolny od wad, w terminie 3 dni roboczych pod rygorem zapłaty kary umownej w wysokości 10% wartości brutto reklamowanej wody za każdy dzień roboczy opóźnienia.</text:span></text:p>
        </text:list-item>
      </text:list>
      <text:p text:style-name="P147"/>
      <text:p text:style-name="P148"/>
      <text:p text:style-name="P149"><text:tab/><text:tab/>§ 6</text:p>
      <text:p text:style-name="P150"><text:span text:style-name="T151">Regulowanie płatności</text:span></text:p>
      <text:p text:style-name="P152"/>
      <text:list text:style-name="WW8Num5">
        <text:list-item text:start-value="1">
          <text:p text:style-name="P153"><text:span text:style-name="T154">Wartość umowy określa<text:s/></text:span><text:span text:style-name="T155">się na kwotę …..........................</text:span><text:span text:style-name="T156"><text:s/>PLN <text:s/>brutto<text:s/></text:span><text:span text:style-name="T157">(słownie: ….........................................).</text:span></text:p>
        </text:list-item>
      </text:list>
      <text:list text:style-name="WW8Num5" text:continue-numbering="true">
        <text:list-item>
          <text:p text:style-name="P158">Wykonawca oświadcza, że wynagrodzenie określony w ust. 1 zawiera wszystkie koszty związane z dostawą towaru.</text:p>
        </text:list-item>
        <text:list-item>
          <text:p text:style-name="P159">Rozliczenie pomiędzy Zamawiającym a Wykonawcą będzie realizowane na podstawie cen jednostkowych określonych w ofercie Wykonawcy, która stanowi załącznik nr 2 do umowy.</text:p>
        </text:list-item>
        <text:list-item>
          <text:p text:style-name="P160">Wykonawca będzie Wystawiać Zamawiającemu za każdą dostawę fakturę Vat,</text:p>
        </text:list-item>
        <text:list-item>
          <text:p text:style-name="P161">Niedopuszczalne jest dokonywanie na fakturze skreśleń i<text:s/>poprawek.</text:p>
        </text:list-item>
        <text:list-item>
          <text:p text:style-name="P162">Regulowanie płatności za zrealizowane dostawy następować <text:s text:c="2"/>będzie <text:s text:c="2"/>na <text:s text:c="2"/>podstawie <text:s text:c="2"/>faktury VAT <text:s/>przelewem z konta <text:s/>Zamawiającego na konto <text:s/>Wykonawcy w terminie ….... dni od daty otrzymania przez Zamawiającego prawidłowo wystawionej <text:s/>(pod względem merytorycznym, <text:s/>formalnym i rachunkowym) faktury.</text:p>
        </text:list-item>
        <text:list-item>
          <text:p text:style-name="P163">Za datę dokonania zapłaty uważa się datę uznania rachunku bankowego Wykonawcy.</text:p>
        </text:list-item>
        <text:list-item>
          <text:p text:style-name="P164">Faktura vat powinna być wystawiona na płatnika:</text:p>
        </text:list-item>
      </text:list>
      <text:p text:style-name="P165"/>
      <text:p text:style-name="P166">Komenda Wojewódzka Policji w Szczecinie,</text:p>
      <text:p text:style-name="P167">ul. Małopolska 47, 70-515 Szczecin,</text:p>
      <text:p text:style-name="P168">NIP 851 030 96 92.</text:p>
      <text:p text:style-name="P169"/>
      <text:p text:style-name="P170">§ 7</text:p>
      <text:p text:style-name="P171">Kary umowne</text:p>
      <text:p text:style-name="P172"/>
      <text:list text:style-name="LFO16" text:continue-numbering="true">
        <text:list-item>
          <text:p text:style-name="P173">Za nieterminową realizację przedmiotu umowy Zamawiający ma prawo obciążyć Wykonawcę karą umowną w <text:s/>wysokości 50zł <text:s/>za każdą godzinę zwłoki.</text:p>
        </text:list-item>
        <text:list-item>
          <text:p text:style-name="P174">W przypadku rozwiązania umowy przez Zamawiającego z przyczyn, za które<text:s/>odpowiedzialność ponosi Wykonawca, Wykonawca zapłaci Zamawiającemu karę umowną w wysokości 10% wartości całkowitej umowy.</text:p>
        </text:list-item>
        <text:list-item>
          <text:p text:style-name="P175">Zamawiającemu przysługuje prawo dochodzenia odszkodowania uzupełniającego, gdy zastrzeżona kara umowna nie pokryje w całości poniesionej szkody.</text:p>
        </text:list-item>
        <text:list-item>
          <text:p text:style-name="P176"><text:span text:style-name="T177">Łączna wartość kar umownych ujętych w umowie, <text:s/>nie może przekroczyć 20 % wartości umowy.</text:span></text:p>
        </text:list-item>
      </text:list>
      <text:p text:style-name="P178"/>
      <text:p text:style-name="P179"/>
      <text:p text:style-name="P180">§ 8</text:p>
      <text:p text:style-name="P181">Postanowienia końcowe</text:p>
      <text:p text:style-name="P182"/>
      <text:list text:style-name="WW8Num8">
        <text:list-item text:start-value="1">
          <text:p text:style-name="P183"><text:span text:style-name="T184">Umowa obowiązuje od dnia podpisania przez okres<text:s/></text:span><text:span text:style-name="T185">12 miesięcy</text:span><text:span text:style-name="T186"><text:s text:c="2"/>lub do wykorzystania kwoty, o której mowa w § 6 ust. 1. W przypadk</text:span><text:span text:style-name="T187">u niewykorzystania w tym okresie kwoty,</text:span><text:span text:style-name="T188"><text:line-break/></text:span><text:span text:style-name="T189">o której mowa w § 6 ust. 1 Wykonawca nie będzie zgłaszał żadnych roszczeń do Zamawiającego z tego tytułu.</text:span></text:p>
        </text:list-item>
        <text:list-item>
          <text:p text:style-name="P190">W przypadku wyczerpania kwoty wskazanej w § 6 ust.1 przed upływem okresu obowiązywania umowy zobowiązanie wygasa z chwilą zawiadomienia o powyższym Wykonawcy. Zawiadomienie powinno mieć formę pisemną.</text:p>
        </text:list-item>
        <text:list-item>
          <text:p text:style-name="P191">Wszelkie zmiany postanowień umowy wymagają dla swej ważności formy pisemnej, pod rygorem nieważności.</text:p>
        </text:list-item>
        <text:list-item>
          <text:p text:style-name="P192">Umowa może zostać rozwiązana w każdym czasie za porozumieniem stron.</text:p>
        </text:list-item>
        <text:list-item>
          <text:p text:style-name="P193">Każdej ze stron przysługuje prawo do rozwiązania umowy z zachowaniem jednomiesięcznego okresu wypowiedzenia.</text:p>
        </text:list-item>
        <text:list-item>
          <text:p text:style-name="P194">W przypadku nienależytego wykonania przez Wykonawcę postanowień umowy Zamawiający wezwie Wykonawcę do zmiany sposobu wykonania umowy na zgodny z jej treścią. Zamawiający może wypowiedzieć umowę bez okresu wypowiedzenia, w trybie natychmiastowym, jeśli Wykonawca nie zastosuje się do wezwania.</text:p>
        </text:list-item>
        <text:list-item>
          <text:p text:style-name="P19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96"><text:span text:style-name="T197">Strony postanawiają, iż dokonają w formie pisemnego aneksu zmiany wynagrodzenia określo</text:span><text:span text:style-name="T198">nego w § 6 w wypadku wystąpienia jednej ze zmian przepisów wskazanych w art. 436 pkt 4 b) ustawy Prawo zamówień publicznych, jeżeli zmiany te będą miały wpływ na koszty wykonania zamówienia przez wykonawcę.  </text:span></text:p>
        </text:list-item>
        <text:list-item>
          <text:p text:style-name="P199"><text:span text:style-name="T200">Zmiany wynagrodzenia następują, jeżeli dojdzie<text:s/></text:span><text:span text:style-name="T201">do zmian:</text:span></text:p>
        </text:list-item>
      </text:list>
      <text:p text:style-name="P202"><text:tab/><text:tab/>1) <text:s/>stawki podatku od towarów i usług,</text:p>
      <text:p text:style-name="P203"><text:tab/><text:tab/>2)<text:s/><text:tab/>wysokości minimalnego wynagrodzenia za pracę albo wysokości minimalnej stawki<text:s/><text:tab/><text:tab/><text:tab/><text:tab/>godzinowej, ustalonych na podstawie przepisów ustawy z dnia 10 października 2002<text:s/><text:tab/><text:tab/><text:tab/>r. o minimalnym wynagrodzeniu za<text:s/>pracę (Dz.U.2020.2207 t.j. z dnia 2020.12.10),</text:p>
      <text:p text:style-name="P204"><text:tab/><text:tab/>3) zasad podlegania ubezpieczeniom społecznym lub ubezpieczeniu zdrowotnemu lub<text:s/><text:tab/><text:tab/><text:tab/><text:tab/>wysokości</text:p>
      <text:p text:style-name="P205"><text:tab/><text:tab/>4) <text:s/>stawki składki na ubezpieczenia społeczne lub zdrowotne,</text:p>
      <text:p text:style-name="P206"><text:tab/><text:tab/>5) <text:s/>zasad gromadzenia i wysokości wpłat do<text:s/>pracowniczych planów kapitałowych, o<text:s/><text:tab/><text:tab/><text:tab/><text:tab/>których mowa w ustawie z dnia 4 października 2018 r. o pracowniczych planach<text:s/><text:tab/><text:tab/><text:tab/><text:tab/>kapitałowych (Dz. U. z 2020 r. poz. 1342 oraz z 2022 r. poz. 1079)</text:p>
      <text:list text:style-name="WW8Num8" text:continue-numbering="true">
        <text:list-item>
          <text:p text:style-name="P207">Zmiana wysokości wynagrodzenia obowiązywać będzie od dnia wejścia w<text:s/>życie zmian,<text:line-break/>o których mowa w ust. 9.<text:s/></text:p>
        </text:list-item>
        <text:list-item>
          <text:p text:style-name="P208">W wypadku zmiany, o której mowa w ust. 9 pkt 1 wartość netto wynagrodzenia Wykonawcy nie zmieni się, a określona w aneksie wartość brutto wynagrodzenia zostanie wyliczona na podstawie nowych przepisów.</text:p>
        </text:list-item>
        <text:list-item>
          <text:p text:style-name="P209">W przypadku zmiany, o której mowa w ust 9 pkt 2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  </text:list-item>
        <text:list-item>
          <text:p text:style-name="P210">W przypadku zmiany, o której mowa w ust 9 pkt 3 wynagrodzenie Wykonawcy ulegnie zmianie o wartość wzrostu całkowitego kosztu Wykonawcy, jaką będzie<text:s/>on zobowiązany dodatkowo ponieść w celu uwzględnienia tej zmiany, przy zachowaniu dotychczasowej kwoty netto wynagrodzenia osób bezpośrednio wykonujących zamówienie na rzecz Zamawiającego.</text:p>
        </text:list-item>
        <text:list-item>
          <text:p text:style-name="P211">W przypadku zmiany, o której mowa w ust 9 pkt 4 wynagrodzenie Wykonawcy ulegnie zmianie o wartość wzrostu całkowitego kosztu Wykonawcy, jaką będzie on zobowiązany dodatkowo ponieść w celu uwzględnienia tej zmiany.</text:p>
        </text:list-item>
        <text:list-item>
          <text:p text:style-name="P212">Z wyjątkiem przypadku, o którym mowa w ust. 9 pkt 1, wprowadzenie zmian wysokości wynagrodzenia wymaga uprzedniego złożenia przez Wykonawcę oświadczenia o wysokości dodatkowych kosztów wynikających z wprowadzenia zmian, o których mowa w ust 9 pkt<text:s/><text:line-break/>2 - 4 umowy.</text:p>
        </text:list-item>
        <text:list-item>
          <text:p text:style-name="P213">Zmiany treści umowy w związku ze zmianą wysokości wynagrodzenia wykonawcy wymagają zachowania formy pisemnej pod rygorem nieważności.</text:p>
        </text:list-item>
        <text:list-item>
          <text:p text:style-name="P214">Strony zobowiązują się dokonać zmiany wysokości wynagrodzenia należnego Wykonawcy każdorazowo w przypadku zmiany cen materiałów i kosztów, związanych z realizacją przedmiotu umowy (dalej jako „waloryzacja wynagrodzenia”), na<text:s/>następujących zasadach:</text:p>
        </text:list-item>
      </text:list>
      <text:list text:style-name="LFO18" text:continue-numbering="true">
        <text:list-item>
          <text:p text:style-name="P215">zmiany dokonywane będą w oparciu o kwartalne wskaźniki wzrostu cen towarów i usług<text:s/><text:soft-page-break/>konsumpcyjnych, ogłaszane w komunikatach Prezesa GUS;</text:p>
        </text:list-item>
        <text:list-item>
          <text:p text:style-name="P216">zmiany mogą zostać wprowadzone na wniosek Strony nie wcześniej niż po upływie 3 miesięcy od dnia zawarcia Umowy, przy czym zmiana jest dopuszczalna:</text:p>
        </text:list-item>
        <text:list-item>
          <text:p text:style-name="P217">w przypadku pierwszej waloryzacji, jeśli wskaźnik cen towarów i usług konsumpcyjnych, o którym mowa w pkt a) za kwartał, poprzedzający kwartał złożenia wniosku o waloryzację wynagrodzenia, wzrośnie lub<text:s/>spadnie o min. 5 % w stosunku do wskaźnika z kwartału, w którym przypadał termin składania ofert;</text:p>
        </text:list-item>
        <text:list-item>
          <text:p text:style-name="P218">w przypadku każdej kolejnej waloryzacji, jeśli wskaźnik cen towarów i usług konsumpcyjnych, o którym mowa w pkt. a) za kwartał poprzedzający kwartał złożenia<text:s/>wniosku o waloryzację wynagrodzenia, wzrośnie lub spadnie o min. 5 % w stosunku do wskaźnika z kwartału, w którym nastąpiła ostatnia waloryzacja.</text:p>
        </text:list-item>
      </text:list>
      <text:list text:style-name="WW8Num8" text:continue-numbering="true">
        <text:list-item>
          <text:p text:style-name="P219">Strony mogą występować z wnioskami o waloryzację wynagrodzenia nie częściej niż jeden raz na 3 miesiące.</text:p>
        </text:list-item>
        <text:list-item>
          <text:p text:style-name="P220">Suma<text:s/>zmian wynagrodzenia Wykonawcy w wyniku waloryzacji, wprowadzonych w trakcie obowiązywania Umowy, nie może przekroczyć 10 % ceny kontraktowej netto określonej w dniu zawarcia umowy.</text:p>
        </text:list-item>
        <text:list-item>
          <text:p text:style-name="P221">Zmiany umowy z tytułu waloryzacji wynagrodzenia wymagają zachowania formy pisemnej w postaci aneksu pod rygorem nieważności.</text:p>
        </text:list-item>
        <text:list-item>
          <text:p text:style-name="P222">W sprawach nieuregulowanych niniejszą umową zastosowanie mają przepisy Kodeksu Cywilnego oraz ustawy Prawo zamówień publicznych.</text:p>
        </text:list-item>
        <text:list-item>
          <text:p text:style-name="P223">W sprawach spornych, po wyczerpaniu możliwości polubownego załatwienia sporu<text:s/>władnym do rozstrzygnięcia jest Sąd Powszechny w Szczecinie.</text:p>
        </text:list-item>
        <text:list-item>
          <text:p text:style-name="P224">Umowa została sporządzona w trzech<text:s/>jednobrzmiących egzemplarzach, jeden dla Wykonawcy, trzy dla Zamawiającego.</text:p>
        </text:list-item>
      </text:list>
      <text:p text:style-name="P225"/>
      <text:p text:style-name="P226">§ 9</text:p>
      <text:p text:style-name="P227">Klauzula adresowa</text:p>
      <text:list text:style-name="WW8Num6">
        <text:list-item text:start-value="1">
          <text:p text:style-name="P228">Strony ustalają następujące adresy do korespondencji:</text:p>
        </text:list-item>
      </text:list>
      <text:p text:style-name="P229"/>
      <text:p text:style-name="P230"><text:span text:style-name="T231">1)<text:s/></text:span><text:span text:style-name="T232">Zamawiający:<text:s/></text:span><text:span text:style-name="T233">Komenda Wojewódzka Policji</text:span></text:p>
      <text:p text:style-name="P234">ul. Piotra i Pawła 4/5</text:p>
      <text:p text:style-name="P235">70-521 Szczecin</text:p>
      <text:p text:style-name="P236">Wydział Zaopatrzenia i Inwestycji</text:p>
      <text:p text:style-name="P237"/>
      <text:p text:style-name="Standard"><text:span text:style-name="T238"><text:tab/></text:span><text:span text:style-name="T239"><text:tab/></text:span><text:span text:style-name="T240"><text:s text:c="3"/></text:span><text:span text:style-name="T241">2) Wykonawca: ................................................................</text:span></text:p>
      <text:p text:style-name="P242"><text:tab/><text:tab/><text:s text:c="19"/><text:tab/><text:tab/>................................................................</text:p>
      <text:p text:style-name="P243"><text:tab/><text:tab/><text:s text:c="19"/><text:tab/><text:tab/><text:s/>................................................................</text:p>
      <text:p text:style-name="P244"/>
      <text:list text:style-name="WW8Num7">
        <text:list-item text:start-value="2">
          <text:p text:style-name="P245">Strony mają obowiązek wzajemnego powiadamiania o każdej zmianie adresu do korespondencji określonego<text:s/>w ust.1. Jeżeli Wykonawca nie powiadomi zamawiającego o zmianie adresu, korespondencję kierowaną pod adresem Wykonawcy w ust.1 uważać się będzie za doręczoną prawidłowo.</text:p>
        </text:list-item>
      </text:list>
      <text:p text:style-name="P246"/>
      <text:p text:style-name="P247"><text:span text:style-name="T248">§ 10</text:span></text:p>
      <text:p text:style-name="P249">Klauzula tajności</text:p>
      <text:p text:style-name="P250"/>
      <text:p text:style-name="P251">Pracownicy firmy …......... zobowiązani są do zachowania w tajemnicy informacji w tym danych osobowych przetwarzanych w KWP w Szczecinie, do których uzyskali dostęp w związku z wykonywaniem <text:s/>zadań związanych z dostawą wody mineralnej do ………………….zobowiązują się do zachowania w tajemnicy sposobu zabezpieczania tych danych.</text:p>
      <text:p text:style-name="P252"><text:s text:c="9"/></text:p>
      <text:p text:style-name="P253"/>
      <text:p text:style-name="P254">§ 11</text:p>
      <text:p text:style-name="P255">Klauzula dot. przetwarzania danych osobowych administratora</text:p>
      <text:p text:style-name="P256"/>
      <text:p text:style-name="P257">Wykonawca zobowiązany jest do:</text:p>
      <text:p text:style-name="P258">1. Przetwarzania danych osobowych określonych w § 1,2 umowy zgodnie z wymogami<text:s/><text:soft-page-break/>Rozporządzenia PE i Rady UE 2016/679 z dnia 27 kwietnia 2016 w<text:s/>sprawie ochrony osób fizycznych w związku z przetwarzaniem danych osobowych i w sprawie swobodnego przepływu takich danych oraz uchylenia dyrektywy 95/46/WE (ogólne rozporządzenie o ochronie danych) zwaną potocznie RODO oraz ustawy z dnia 30 sierpnia 2019<text:s/>r. o ochronie danych osobowych<text:s/><text:line-break/>(Dz. U. z 2019 r. poz. 1781).<text:s/></text:p>
      <text:p text:style-name="P259">2. Zachowania zasady poufności w stosunku do wszelkich informacji, w których posiadanie strony wejdą w związku z realizacją niniejszej umowy oraz zachowania tajemnicy i odpowiedniego zabezpieczenia wszelkich przekazanych dokumentów. Uzyskane informacje zawierające dane osobowe oraz otrzymane dokumenty mogą być wykorzystane wyłącznie w celach związanych<text:s/><text:line-break/>z realizacja przedmiotu niniejszej umowy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Standard"><text:span text:style-name="T267"><text:tab/></text:span><text:span text:style-name="T268">ZAMAWIAJĄCY</text:span><text:span text:style-name="T269"><text:tab/></text:span><text:span text:style-name="T270"><text:tab/></text:span><text:span text:style-name="T271"><text:tab/></text:span><text:span text:style-name="T272"><text:s text:c="66"/></text:span><text:span text:style-name="T273"><text:tab/></text:span><text:span text:style-name="T274"><text:tab/></text:span><text:span text:style-name="T275"><text:tab/></text:span><text:span text:style-name="T276"><text:tab/>WYKONAWCA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libri" style:font-name-asian="Arial" style:font-name-complex="Calibri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fo:font-size="10pt" style:font-size-asian="10pt" style:font-size-complex="10pt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8z0" style:display-name="WW8Num8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9z0" style:display-name="WW8Num9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fo:font-size="10pt" style:font-size-asian="10pt" style:font-size-complex="10pt"/>
    </style:style>
    <style:style style:name="WW8Num12z0" style:display-name="WW8Num12z0" style:family="text">
      <style:text-properties fo:font-size="10pt" style:font-size-asian="10pt" style:font-size-complex="10pt"/>
    </style:style>
    <style:style style:name="WW8Num13z0" style:display-name="WW8Num13z0" style:family="text">
      <style:text-properties fo:font-size="10pt" style:font-size-asian="10pt" style:font-size-complex="10pt"/>
    </style:style>
    <style:style style:name="WW8Num14z2" style:display-name="WW8Num14z2" style:family="text">
      <style:text-properties fo:font-size="10pt" style:font-size-asian="10pt" style:font-size-complex="10pt"/>
    </style:style>
    <style:style style:name="WW-Absatz-Standardschriftart1111111111111111" style:display-name="WW-Absatz-Standardschriftart1111111111111111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fo:font-size="10pt" style:font-size-asian="10pt" style:font-size-complex="10pt"/>
    </style:style>
    <style:style style:name="WW_CharLFO8LVL3" style:family="text">
      <style:text-properties fo:font-size="10pt" style:font-size-asian="10pt" style:font-size-complex="10pt"/>
    </style:style>
    <style:style style:name="WW_CharLFO8LVL4" style:family="text">
      <style:text-properties fo:font-size="10pt" style:font-size-asian="10pt" style:font-size-complex="10pt"/>
    </style:style>
    <style:style style:name="WW_CharLFO8LVL5" style:family="text">
      <style:text-properties fo:font-size="10pt" style:font-size-asian="10pt" style:font-size-complex="10pt"/>
    </style:style>
    <style:style style:name="WW_CharLFO8LVL6" style:family="text">
      <style:text-properties fo:font-size="10pt" style:font-size-asian="10pt" style:font-size-complex="10pt"/>
    </style:style>
    <style:style style:name="WW_CharLFO8LVL7" style:family="text">
      <style:text-properties fo:font-size="10pt" style:font-size-asian="10pt" style:font-size-complex="10pt"/>
    </style:style>
    <style:style style:name="WW_CharLFO8LVL8" style:family="text">
      <style:text-properties fo:font-size="10pt" style:font-size-asian="10pt" style:font-size-complex="10pt"/>
    </style:style>
    <style:style style:name="WW_CharLFO8LVL9" style:family="text">
      <style:text-properties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/>
    </style: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fo:font-size="10pt" style:font-size-asian="10pt" style:font-size-complex="10pt"/>
    </style:style>
    <style:style style:name="WW_CharLFO16LVL3" style:family="text">
      <style:text-properties fo:font-size="10pt" style:font-size-asian="10pt" style:font-size-complex="10pt"/>
    </style:style>
    <style:style style:name="WW_CharLFO16LVL4" style:family="text">
      <style:text-properties fo:font-size="10pt" style:font-size-asian="10pt" style:font-size-complex="10pt"/>
    </style:style>
    <style:style style:name="WW_CharLFO16LVL5" style:family="text">
      <style:text-properties fo:font-size="10pt" style:font-size-asian="10pt" style:font-size-complex="10pt"/>
    </style:style>
    <style:style style:name="WW_CharLFO16LVL6" style:family="text">
      <style:text-properties fo:font-size="10pt" style:font-size-asian="10pt" style:font-size-complex="10pt"/>
    </style:style>
    <style:style style:name="WW_CharLFO16LVL7" style:family="text">
      <style:text-properties fo:font-size="10pt" style:font-size-asian="10pt" style:font-size-complex="10pt"/>
    </style:style>
    <style:style style:name="WW_CharLFO16LVL8" style:family="text">
      <style:text-properties fo:font-size="10pt" style:font-size-asian="10pt" style:font-size-complex="10pt"/>
    </style:style>
    <style:style style:name="WW_CharLFO16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8-04-14T08:15:00Z</meta:creation-date>
    <dc:date>2023-04-11T05:50:00Z</dc:date>
    <meta:print-date>2023-04-11T05:49:00Z</meta:print-date>
    <meta:template xlink:href="Normal" xlink:type="simple"/>
    <meta:editing-cycles>281</meta:editing-cycles>
    <meta:editing-duration>PT63180S</meta:editing-duration>
    <meta:document-statistic meta:page-count="6" meta:paragraph-count="33" meta:word-count="2399" meta:character-count="16766" meta:row-count="120" meta:non-whitespace-character-count="14400"/>
  </office:meta>
</office:document-meta>
</file>