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zcionka tekstu podstawowego" svg:font-family="'Czcionka tekstu podstawowego'" style:font-family-generic="roman"/>
    <style:font-face style:name="HG Mincho Light J" svg:font-family="'HG Mincho Light J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2.603cm" fo:margin-left="0cm" table:align="left"/>
    </style:style>
    <style:style style:name="Tabela1.A" style:family="table-column">
      <style:table-column-properties style:column-width="1.374cm"/>
    </style:style>
    <style:style style:name="Tabela1.B" style:family="table-column">
      <style:table-column-properties style:column-width="9.521cm"/>
    </style:style>
    <style:style style:name="Tabela1.C" style:family="table-column">
      <style:table-column-properties style:column-width="1.707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background-color="#c0c0c0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c0c0c0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1.005cm" style:use-optimal-row-height="false"/>
    </style:style>
    <style:style style:name="Tabela1.A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cm" style:use-optimal-row-height="false"/>
    </style:style>
    <style:style style:name="Tabela1.A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1.882cm" fo:margin-left="0cm" table:align="left"/>
    </style:style>
    <style:style style:name="Tabela2.A" style:family="table-column">
      <style:table-column-properties style:column-width="1.374cm"/>
    </style:style>
    <style:style style:name="Tabela2.B" style:family="table-column">
      <style:table-column-properties style:column-width="8.502cm"/>
    </style:style>
    <style:style style:name="Tabela2.C" style:family="table-column">
      <style:table-column-properties style:column-width="2.006cm"/>
    </style:style>
    <style:style style:name="Tabela2.1" style:family="table-row">
      <style:table-row-properties style:min-row-height="1.032cm" style:use-optimal-row-height="false"/>
    </style:style>
    <style:style style:name="Tabela2.A1" style:family="table-cell">
      <style:table-cell-properties style:vertical-align="middle" fo:background-color="#c0c0c0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c0c0c0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ela2.2" style:family="table-row">
      <style:table-row-properties style:min-row-height="1.005cm" style:use-optimal-row-height="false"/>
    </style:style>
    <style:style style:name="Tabela2.A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0.7cm" style:use-optimal-row-height="false"/>
    </style:style>
    <style:style style:name="Tabela2.A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hyphenation-ladder-count="no-limit"/>
      <style:text-properties style:font-name="Calibri" fo:font-size="11pt" fo:font-weight="bold" style:font-size-asian="11pt" style:font-weight-asian="bold" style:font-name-complex="Calibri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hyphenation-ladder-count="no-limit"/>
      <style:text-properties style:font-name="Calibri" fo:font-size="11pt" fo:font-weight="bold" style:font-size-asian="11pt" style:font-weight-asian="bold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orphans="0" fo:widows="0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hyphenation-ladder-count="no-limit"/>
      <style:text-properties style:font-name="Calibri" fo:font-size="14pt" fo:font-weight="bold" style:font-size-asian="14pt" style:font-weight-asian="bold" style:font-name-complex="Calibri" style:font-size-complex="14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hyphenation-ladder-count="no-limit" fo:break-before="page"/>
      <style:text-properties style:font-name="Calibri" fo:font-size="14pt" fo:font-weight="bold" style:font-size-asian="14pt" style:font-weight-asian="bold" style:font-name-complex="Calibri" style:font-size-complex="14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hyphenation-ladder-count="no-limit" fo:break-before="page"/>
      <style:text-properties style:font-name="Calibri" fo:font-size="14pt" fo:font-weight="bold" officeooo:paragraph-rsid="0020a04b" style:font-size-asian="14pt" style:font-weight-asian="bold" style:font-name-complex="Calibri" style:font-size-complex="14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Calibri" fo:font-size="14pt" fo:font-weight="bold" style:font-size-asian="14pt" style:font-weight-asian="bold" style:font-name-complex="Calibri" style:font-size-complex="14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break-before="pag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>
      <style:paragraph-properties fo:hyphenation-ladder-count="no-limit"/>
      <style:text-properties style:font-name="Calibri" fo:font-size="10pt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hyphenation-ladder-count="no-limit"/>
      <style:text-properties style:font-name="Calibri" fo:font-size="10pt" officeooo:paragraph-rsid="0020a04b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hyphenation-ladder-count="no-limit"/>
      <style:text-properties style:font-name="Calibri" fo:font-size="10pt" officeooo:paragraph-rsid="00241866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Calibri" fo:font-size="10pt" officeooo:paragraph-rsid="0020a04b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Calibri" fo:font-size="10pt" officeooo:paragraph-rsid="00241866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style:font-name="Calibri" fo:font-size="10pt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801cm" fo:margin-right="0cm" fo:text-align="justify" style:justify-single-word="false" fo:hyphenation-ladder-count="no-limit" fo:text-indent="-0.801cm" style:auto-text-indent="false">
        <style:tab-stops/>
      </style:paragraph-properties>
      <style:text-properties style:font-name="Calibri" fo:font-size="10pt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6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Calibri" fo:font-size="10pt" officeooo:paragraph-rsid="001bbea1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style:font-name="Calibri" fo:font-size="10pt" officeooo:paragraph-rsid="0020a04b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style:font-name="Calibri" fo:font-size="10pt" officeooo:paragraph-rsid="00241866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50%" fo:text-align="justify" style:justify-single-word="false" fo:orphans="0" fo:widows="0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font-name="Calibri" fo:font-size="10pt" fo:font-weight="bold" style:font-size-asian="10pt" style:font-weight-asian="bold" style:font-name-complex="Calibr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style:font-name="Calibri" fo:font-size="10pt" fo:font-weight="bold" style:font-size-asian="10pt" style:font-weight-asian="bold" style:font-name-complex="Calibr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hyphenation-ladder-count="no-limit"/>
      <style:text-properties style:font-name="Calibri" fo:font-size="10pt" fo:font-weight="bold" style:font-size-asian="10pt" style:font-weight-asian="bold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hyphenation-ladder-count="no-limit"/>
      <style:text-properties style:font-name="Calibri" fo:font-size="10pt" fo:font-weight="bold" officeooo:paragraph-rsid="001bbea1" style:font-size-asian="10pt" style:font-weight-asian="bold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hyphenation-ladder-count="no-limit"/>
      <style:text-properties style:font-name="Calibri" fo:font-size="10pt" fo:font-weight="bold" officeooo:paragraph-rsid="0020a04b" style:font-size-asian="10pt" style:font-weight-asian="bold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hyphenation-ladder-count="no-limit"/>
      <style:text-properties style:font-name="Calibri" fo:font-size="10pt" fo:font-weight="bold" officeooo:paragraph-rsid="00241866" style:font-size-asian="10pt" style:font-weight-asian="bold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10pt" fo:font-weight="bold" style:font-size-asian="10pt" style:font-weight-asian="bold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center" style:justify-single-word="false" fo:hyphenation-ladder-count="no-limit"/>
      <style:text-properties style:font-name="Calibri" fo:font-size="10pt" fo:font-weight="bold" style:font-size-asian="10pt" style:font-weight-asian="bold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style:font-name="Calibri" fo:font-size="10pt" fo:font-weight="bold" style:font-size-asian="10pt" style:font-weight-asian="bold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style:font-name="Calibri" fo:font-size="10pt" officeooo:paragraph-rsid="0020a04b" fo:background-color="#ffbf00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style:font-name="Calibri" fo:font-size="10pt" officeooo:paragraph-rsid="00241866" fo:background-color="#ffbf00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45" style:family="paragraph" style:parent-style-name="Standard">
      <style:paragraph-properties fo:text-align="center" style:justify-single-word="false" fo:hyphenation-ladder-count="no-limit"/>
      <style:text-properties style:font-name="Calibri" fo:font-size="9pt" style:font-size-asian="9pt" style:font-name-complex="Calibri" style:font-size-complex="9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hyphenation-ladder-count="no-limit"/>
      <style:text-properties style:font-name="Calibri" fo:font-size="9pt" style:font-size-asian="9pt" style:font-name-complex="Calibri" style:font-size-complex="9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 fo:hyphenation-ladder-count="no-limit"/>
      <style:text-properties style:font-name="Calibri" fo:font-size="9pt" officeooo:rsid="001da51e" officeooo:paragraph-rsid="001da51e" style:font-size-asian="9pt" style:font-name-complex="Calibri" style:font-size-complex="9pt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hyphenation-ladder-count="no-limit"/>
      <style:text-properties style:font-name="Calibri" fo:font-size="9pt" fo:font-weight="bold" style:font-size-asian="9pt" style:font-weight-asian="bold" style:font-name-complex="Calibri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center" style:justify-single-word="false" fo:hyphenation-ladder-count="no-limit"/>
      <style:text-properties style:font-name="Calibri" fo:font-size="9pt" fo:font-weight="bold" officeooo:rsid="001bbea1" officeooo:paragraph-rsid="001bbea1" style:font-size-asian="9pt" style:font-weight-asian="bold" style:font-name-complex="Calibri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 fo:hyphenation-ladder-count="no-limit"/>
      <style:text-properties style:font-name="Calibri" fo:font-size="9pt" fo:font-weight="normal" officeooo:rsid="001bbea1" officeooo:paragraph-rsid="001bbea1" style:font-size-asian="9pt" style:font-weight-asian="normal" style:font-name-complex="Calibri" style:font-size-complex="9pt" style:font-weight-complex="normal"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hyphenation-ladder-count="no-limit"/>
      <style:text-properties style:font-name="Calibri" fo:font-size="9pt" fo:font-weight="normal" officeooo:rsid="001da51e" officeooo:paragraph-rsid="001da51e" style:font-size-asian="9pt" style:font-weight-asian="normal" style:font-name-complex="Calibri" style:font-size-complex="9pt" style:font-weight-complex="normal"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hyphenation-ladder-count="no-limit">
        <style:tab-stops>
          <style:tab-stop style:position="7.407cm"/>
        </style:tab-stops>
      </style:paragraph-properties>
      <style:text-properties style:font-name="Calibri" fo:font-size="9pt" fo:background-color="transparent" style:font-size-asian="9pt" style:font-name-complex="Calibri" style:font-size-complex="9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hyphenation-ladder-count="no-limit"/>
      <style:text-properties style:font-name="Calibri" fo:font-size="9pt" fo:background-color="transparent" style:font-size-asian="9pt" style:font-name-complex="Calibri" style:font-size-complex="9pt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hyphenation-ladder-count="no-limit"/>
      <style:text-properties style:font-name="Calibri" fo:font-weight="bold" style:font-weight-asian="bold" style:font-name-complex="Calibri"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hyphenation-ladder-count="no-limit"/>
      <style:text-properties style:font-name="Calibri" style:font-name-complex="Calibri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hyphenation-ladder-count="no-limit"/>
      <style:text-properties style:font-name="Calibri" officeooo:paragraph-rsid="0020a04b" style:font-name-complex="Calibri"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hyphenation-ladder-count="no-limit"/>
      <style:text-properties fo:color="#ff0000" loext:opacity="100%" style:font-name="Calibri" fo:font-size="10pt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/>
    </style:style>
    <style:style style:name="P59" style:family="paragraph" style:parent-style-name="Standard">
      <style:paragraph-properties fo:line-height="115%" fo:text-align="justify" style:justify-single-word="false" fo:orphans="0" fo:widows="0"/>
    </style:style>
    <style:style style:name="P60" style:family="paragraph" style:parent-style-name="Standard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hyphenation-ladder-count="no-limit"/>
      <style:text-properties officeooo:paragraph-rsid="001bbea1" fo:hyphenate="true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hyphenation-ladder-count="no-limit"/>
      <style:text-properties officeooo:paragraph-rsid="0020a04b" fo:hyphenate="true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801cm" fo:margin-right="0cm" fo:text-align="justify" style:justify-single-word="false" fo:hyphenation-ladder-count="no-limit" fo:text-indent="-0.80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officeooo:paragraph-rsid="001e2d11" fo:hyphenate="true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801cm" fo:margin-right="0cm" fo:text-align="justify" style:justify-single-word="false" fo:hyphenation-ladder-count="no-limit" fo:text-indent="-0.801cm" style:auto-text-indent="false">
        <style:tab-stops/>
      </style:paragraph-properties>
      <style:text-properties officeooo:paragraph-rsid="0020a04b" fo:hyphenate="true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.801cm" fo:margin-right="0cm" fo:text-align="justify" style:justify-single-word="false" fo:hyphenation-ladder-count="no-limit" fo:text-indent="-0.801cm" style:auto-text-indent="false">
        <style:tab-stops/>
      </style:paragraph-properties>
      <style:text-properties officeooo:paragraph-rsid="00241866" fo:hyphenate="tru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officeooo:paragraph-rsid="00241866" fo:hyphenate="true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hyphenation-ladder-count="no-limit"/>
      <style:text-properties fo:color="#c9211e" loext:opacity="100%" style:font-name="Calibri" fo:font-size="10pt" fo:font-weight="bold" style:font-size-asian="10pt" style:font-weight-asian="bold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break-before="page"/>
    </style:style>
    <style:style style:name="P72" style:family="paragraph" style:parent-style-name="Standard">
      <style:paragraph-properties fo:margin-left="0.801cm" fo:margin-right="0cm" fo:hyphenation-ladder-count="no-limit" fo:text-indent="-0.80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hyphenation-ladder-count="no-limit"/>
      <style:text-properties fo:color="#000000" loext:opacity="100%" style:font-name="Calibri" fo:font-size="10pt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.6cm" fo:margin-right="0cm" fo:text-align="justify" style:justify-single-word="false" fo:hyphenation-ladder-count="no-limit" fo:text-indent="-0.6cm" style:auto-text-indent="false">
        <style:tab-stops/>
      </style:paragraph-properties>
      <style:text-properties fo:color="#000000" loext:opacity="100%" style:font-name="Calibri" fo:font-size="10pt" officeooo:paragraph-rsid="001bbea1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75" style:family="paragraph" style:parent-style-name="Standard" style:master-page-name="MP0">
      <style:paragraph-properties fo:text-align="end" style:justify-single-word="false" fo:orphans="0" fo:widows="0" style:page-number="auto" fo:break-before="pag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6" style:family="paragraph" style:parent-style-name="Standard">
      <style:paragraph-properties fo:hyphenation-ladder-count="no-limit">
        <style:tab-stops>
          <style:tab-stop style:position="7.407cm"/>
        </style:tab-stops>
      </style:paragraph-properties>
      <style:text-properties style:font-name="Calibri" fo:font-size="9pt" fo:background-color="transparent" style:font-size-asian="9pt" style:font-name-complex="Calibri" style:font-size-complex="9pt" fo:hyphenate="true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hyphenation-ladder-count="no-limit"/>
      <style:text-properties style:font-name="Calibri" fo:font-size="9pt" fo:background-color="transparent" style:font-size-asian="9pt" style:font-name-complex="Calibri" style:font-size-complex="9pt" fo:hyphenate="true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center" style:justify-single-word="false" fo:hyphenation-ladder-count="no-limit"/>
      <style:text-properties style:font-name="Calibri" fo:font-size="9pt" fo:background-color="transparent" style:font-size-asian="9pt" style:font-name-complex="Calibri" style:font-size-complex="9pt" fo:hyphenate="true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style:font-name="Calibri" fo:font-size="10pt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style:font-name="Calibri" fo:font-size="10pt" officeooo:paragraph-rsid="002554da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style:font-name="Calibri" fo:font-size="10pt" officeooo:paragraph-rsid="0026c4e8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 fo:hyphenation-ladder-count="no-limit"/>
      <style:text-properties style:font-name="Calibri" fo:font-size="10pt" officeooo:paragraph-rsid="002554da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justify" style:justify-single-word="false" fo:hyphenation-ladder-count="no-limit"/>
      <style:text-properties style:font-name="Calibri" fo:font-size="10pt" officeooo:paragraph-rsid="0026c4e8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hyphenation-ladder-count="no-limit"/>
      <style:text-properties style:font-name="Calibri" fo:font-size="10pt" officeooo:paragraph-rsid="002554da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hyphenation-ladder-count="no-limit"/>
      <style:text-properties style:font-name="Calibri" fo:font-size="10pt" officeooo:paragraph-rsid="0026c4e8" style:font-size-asian="10pt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hyphenation-ladder-count="no-limit"/>
      <style:text-properties style:font-name="Calibri" fo:font-size="10pt" fo:font-weight="bold" officeooo:paragraph-rsid="0026c4e8" style:font-size-asian="10pt" style:font-weight-asian="bold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801cm" fo:margin-right="0cm" fo:text-align="justify" style:justify-single-word="false" fo:hyphenation-ladder-count="no-limit" fo:text-indent="-0.801cm" style:auto-text-indent="false">
        <style:tab-stops/>
      </style:paragraph-properties>
      <style:text-properties officeooo:paragraph-rsid="002554da" fo:hyphenate="true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.801cm" fo:margin-right="0cm" fo:text-align="justify" style:justify-single-word="false" fo:hyphenation-ladder-count="no-limit" fo:text-indent="-0.801cm" style:auto-text-indent="false">
        <style:tab-stops/>
      </style:paragraph-properties>
      <style:text-properties officeooo:paragraph-rsid="0026c4e8" fo:hyphenate="true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justify" style:justify-single-word="false" fo:hyphenation-ladder-count="no-limit"/>
      <style:text-properties officeooo:paragraph-rsid="002554da" fo:hyphenate="true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justify" style:justify-single-word="false" fo:hyphenation-ladder-count="no-limit"/>
      <style:text-properties officeooo:paragraph-rsid="0026c4e8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officeooo:rsid="001e2d11" style:font-size-asian="10pt" style:font-name-complex="Calibri" style:font-size-complex="10pt"/>
    </style:style>
    <style:style style:name="T4" style:family="text">
      <style:text-properties style:font-name="Calibri" fo:font-size="10pt" officeooo:rsid="00241866" style:font-size-asian="10pt" style:font-name-complex="Calibri" style:font-size-complex="10pt"/>
    </style:style>
    <style:style style:name="T5" style:family="text">
      <style:text-properties style:font-name="Calibri" fo:font-size="10pt" officeooo:rsid="002554da" style:font-size-asian="10pt" style:font-name-complex="Calibri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Calibri" fo:font-size="10pt" fo:font-weight="bold" officeooo:rsid="001bbea1" style:font-size-asian="10pt" style:font-weight-asian="bold" style:font-name-complex="Calibri" style:font-size-complex="10pt" style:font-weight-complex="bold"/>
    </style:style>
    <style:style style:name="T9" style:family="text">
      <style:text-properties style:font-name="Calibri" fo:font-size="10pt" officeooo:rsid="001bbea1" style:font-name-asian="Times New Roman" style:font-size-asian="10pt" style:font-name-complex="Calibri" style:font-size-complex="10pt" style:language-complex="ar" style:country-complex="SA"/>
    </style:style>
    <style:style style:name="T10" style:family="text">
      <style:text-properties style:font-name="Calibri" fo:font-size="10pt" fo:language="none" fo:country="none" officeooo:rsid="004c7e0d" style:letter-kerning="true" style:font-size-asian="10pt" style:language-asian="none" style:country-asian="none" style:font-name-complex="Calibri" style:font-size-complex="10pt"/>
    </style:style>
    <style:style style:name="T11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T12" style:family="text">
      <style:text-properties style:font-name="Calibri" fo:font-size="14pt" style:text-underline-style="solid" style:text-underline-width="auto" style:text-underline-color="font-color" fo:font-weight="bold" officeooo:rsid="001bbea1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T13" style:family="text">
      <style:text-properties style:font-name="Calibri" fo:font-size="14pt" style:text-underline-style="solid" style:text-underline-width="auto" style:text-underline-color="font-color" fo:font-weight="bold" officeooo:rsid="001e2d11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T1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5" style:family="text">
      <style:text-properties style:font-name="Calibri" fo:font-size="14pt" fo:font-weight="bold" officeooo:rsid="0020a04b" style:font-size-asian="14pt" style:font-weight-asian="bold" style:font-name-complex="Calibri" style:font-size-complex="14pt"/>
    </style:style>
    <style:style style:name="T16" style:family="text">
      <style:text-properties style:font-name="Calibri" fo:font-size="14pt" fo:font-weight="bold" officeooo:rsid="0022203a" style:font-size-asian="14pt" style:font-weight-asian="bold" style:font-name-complex="Calibri" style:font-size-complex="14pt"/>
    </style:style>
    <style:style style:name="T17" style:family="text">
      <style:text-properties style:font-name="Calibri" fo:font-size="14pt" fo:font-weight="bold" officeooo:rsid="001e2d11" style:font-name-asian="Times New Roman" style:font-size-asian="14pt" style:font-weight-asian="bold" style:font-name-complex="Calibri" style:font-size-complex="14pt" style:language-complex="ar" style:country-complex="SA"/>
    </style:style>
    <style:style style:name="T1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9" style:family="text">
      <style:text-properties style:font-name="Calibri" fo:font-weight="bold" style:font-weight-asian="bold" style:font-name-complex="Calibri"/>
    </style:style>
    <style:style style:name="T20" style:family="text">
      <style:text-properties style:font-name="Calibri" fo:font-weight="bold" officeooo:rsid="001bbea1" style:font-weight-asian="bold" style:font-name-complex="Calibri"/>
    </style:style>
    <style:style style:name="T21" style:family="text">
      <style:text-properties style:font-name="Calibri" fo:font-weight="bold" officeooo:rsid="001bbea1" style:font-name-asian="Times New Roman" style:font-weight-asian="bold" style:font-name-complex="Calibri" style:language-complex="ar" style:country-complex="SA"/>
    </style:style>
    <style:style style:name="T22" style:family="text">
      <style:text-properties fo:color="#ff0000" loext:opacity="100%" style:font-name="Calibri" fo:font-size="10pt" style:font-size-asian="10pt" style:font-name-complex="Calibri" style:font-size-complex="10pt"/>
    </style:style>
    <style:style style:name="T23" style:family="text">
      <style:text-properties fo:color="#000000" loext:opacity="100%" style:font-name="Calibri" fo:font-size="10pt" fo:language="none" fo:country="none" officeooo:rsid="002b8c79" style:letter-kerning="true" style:font-size-asian="10pt" style:language-asian="none" style:country-asian="none" style:font-name-complex="Calibri" style:font-size-complex="10pt"/>
    </style:style>
    <style:style style:name="T24" style:family="text">
      <style:text-properties fo:color="#000000" loext:opacity="100%" style:font-name="Calibri" fo:font-size="10pt" fo:language="none" fo:country="none" officeooo:rsid="004c7e0d" style:letter-kerning="true" style:font-size-asian="10pt" style:language-asian="none" style:country-asian="none" style:font-name-complex="Calibri" style:font-size-complex="10pt"/>
    </style:style>
    <style:style style:name="T25" style:family="text">
      <style:text-properties fo:color="#000000" loext:opacity="100%" style:font-name="Calibri" fo:font-size="10pt" fo:language="none" fo:country="none" officeooo:rsid="007c3ab1" style:letter-kerning="true" fo:background-color="#ffff00" loext:char-shading-value="0" style:font-size-asian="10pt" style:language-asian="none" style:country-asian="none" style:font-name-complex="Calibri" style:font-size-complex="10pt"/>
    </style:style>
    <style:style style:name="T26" style:family="text">
      <style:text-properties fo:color="#000000" loext:opacity="100%" style:font-name="Calibri" fo:font-size="10pt" fo:language="none" fo:country="none" officeooo:rsid="002b8c79" style:letter-kerning="true" fo:background-color="transparent" loext:char-shading-value="0" style:font-size-asian="10pt" style:language-asian="none" style:country-asian="none" style:font-name-complex="Calibri" style:font-size-complex="10pt"/>
    </style:style>
    <style:style style:name="T27" style:family="text">
      <style:text-properties fo:color="#000000" loext:opacity="100%" style:font-name="Calibri" fo:font-size="10pt" fo:language="none" fo:country="none" officeooo:rsid="007c3ab1" style:letter-kerning="true" fo:background-color="transparent" loext:char-shading-value="0" style:font-size-asian="10pt" style:language-asian="none" style:country-asian="none" style:font-name-complex="Calibri" style:font-size-complex="10pt"/>
    </style:style>
    <style:style style:name="T28" style:family="text">
      <style:text-properties style:use-window-font-color="true" loext:opacity="0%" style:text-line-through-style="none" style:text-line-through-type="none" style:font-name="Calibri" fo:font-size="10pt" style:font-size-asian="10pt" style:font-name-complex="Calibri" style:font-size-complex="10pt"/>
    </style:style>
    <style:style style:name="T29" style:family="text">
      <style:text-properties style:use-window-font-color="true" loext:opacity="0%" style:text-line-through-style="none" style:text-line-through-type="none" style:font-name="Calibri" fo:font-size="10pt" style:text-underline-mode="continuous" style:text-overline-mode="continuous" style:text-line-through-mode="continuous" style:font-size-asian="10pt" style:font-name-complex="Calibri" style:font-size-complex="10pt"/>
    </style:style>
    <style:style style:name="T30" style:family="text">
      <style:text-properties style:use-window-font-color="true" loext:opacity="0%" style:text-line-through-style="none" style:text-line-through-type="none" style:font-name="Calibri" fo:font-size="10pt" officeooo:rsid="00186eb9" style:text-underline-mode="continuous" style:text-overline-mode="continuous" style:text-line-through-mode="continuous" style:font-size-asian="10pt" style:font-name-complex="Calibri" style:font-size-complex="10pt"/>
    </style:style>
    <style:style style:name="T31" style:family="text">
      <style:text-properties officeooo:rsid="001bbea1"/>
    </style:style>
    <style:style style:name="T32" style:family="text">
      <style:text-properties officeooo:rsid="001bbea1" style:font-name-asian="Times New Roman" style:language-complex="ar" style:country-complex="SA"/>
    </style:style>
    <style:style style:name="T33" style:family="text">
      <style:text-properties officeooo:rsid="001e2d11" style:font-name-asian="Times New Roman" style:language-complex="ar" style:country-complex="SA"/>
    </style:style>
    <style:style style:name="T34" style:family="text">
      <style:text-properties officeooo:rsid="001f0379" style:font-name-asian="Times New Roman" style:language-complex="ar" style:country-complex="SA"/>
    </style:style>
    <style:style style:name="T35" style:family="text">
      <style:text-properties officeooo:rsid="0020a04b" style:font-name-asian="Times New Roman" style:language-complex="ar" style:country-complex="SA"/>
    </style:style>
    <style:style style:name="T36" style:family="text">
      <style:text-properties officeooo:rsid="0022203a" style:font-name-asian="Times New Roman" style:language-complex="ar" style:country-complex="SA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1bbea1" style:font-weight-asian="bold"/>
    </style:style>
    <style:style style:name="T39" style:family="text">
      <style:text-properties officeooo:rsid="001da51e"/>
    </style:style>
    <style:style style:name="T40" style:family="text">
      <style:text-properties officeooo:rsid="001f0379"/>
    </style:style>
    <style:style style:name="T41" style:family="text">
      <style:text-properties officeooo:rsid="0020a04b"/>
    </style:style>
    <style:style style:name="T42" style:family="text">
      <style:text-properties officeooo:rsid="00241866"/>
    </style:style>
    <style:style style:name="T43" style:family="text">
      <style:text-properties officeooo:rsid="002554d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tab/><text:tab/><text:tab/><text:tab/>Załącznik nr 1 do wniosku</text:p>
      <text:p text:style-name="P4"/>
      <text:p text:style-name="P13"/>
      <text:p text:style-name="P13"/>
      <text:p text:style-name="P13">SZCZEGÓŁOWY OPIS PRZEDMIOTU ZAMÓWIENIA (SOPZ)</text:p>
      <text:p text:style-name="P10"/>
      <text:p text:style-name="P9"/>
      <text:p text:style-name="P58"><text:span text:style-name="Domyślna_20_czcionka_20_akapitu"><text:span text:style-name="T2">Przedmiotem zamówienia jest rozbudowa systemu teleinformatycznego w Posterunku Policji w </text:span></text:span><text:span text:style-name="Domyślna_20_czcionka_20_akapitu"><text:span text:style-name="T9">Brojcach</text:span></text:span><text:span text:style-name="Domyślna_20_czcionka_20_akapitu"><text:span text:style-name="T2"> oraz Posterunku Policji w </text:span></text:span><text:span text:style-name="Domyślna_20_czcionka_20_akapitu"><text:span text:style-name="T9">Płotach</text:span></text:span><text:span text:style-name="Domyślna_20_czcionka_20_akapitu"><text:span text:style-name="T2"> obejmująca dostawę sprzętu, oprogramowania i licencji. System ma być częścią centralnego systemu teleinformatycznego zbudowanego dla potrzeb Policji w ramach sieci OST112. Poniższy opis zawiera specyfikacje sprzętu i oprogramowania, które muszą w pełnym zakresie współpracować i być zintegrowane z funkcjonującym w Komendzie Wojewódzkiej Policji w Szczecinie systemem teleinformatycznym OST112. Do zaprojektowania systemu przyjęto rozwiązania stosowane w ramach sieci OST112, a więc bazujące na urządzeniach firmy Cisco Systems. Zamawiający dysponuje oprogramowaniem </text:span></text:span><text:span text:style-name="Domyślna_20_czcionka_20_akapitu"><text:span text:style-name="T7">CUCM w wersji 1</text:span></text:span><text:span text:style-name="Domyślna_20_czcionka_20_akapitu"><text:span text:style-name="T8">4</text:span></text:span><text:span text:style-name="Domyślna_20_czcionka_20_akapitu"><text:span text:style-name="T7">.</text:span></text:span><text:span text:style-name="Domyślna_20_czcionka_20_akapitu"><text:span text:style-name="T8">0.</text:span></text:span><text:span text:style-name="Domyślna_20_czcionka_20_akapitu"><text:span text:style-name="T7">1</text:span></text:span><text:span text:style-name="Domyślna_20_czcionka_20_akapitu"><text:span text:style-name="T2">. Zamówienie zostało podzielone na </text:span></text:span><text:span text:style-name="Domyślna_20_czcionka_20_akapitu"><text:span text:style-name="T9">dwa</text:span></text:span><text:span text:style-name="Domyślna_20_czcionka_20_akapitu"><text:span text:style-name="T2"> zadania.</text:span></text:span></text:p>
      <text:p text:style-name="P19"/>
      <text:p text:style-name="P20"><text:tab/>Jeżeli do opisania przedmiotu zamówienia użyto oznaczenia lub parametry wskazujące konkretnego producenta, produkt, znaki towarowe, patenty lub pochodzenie urządzeń, Zamawiający dopuszcza zastosowanie produktów równoważnych, przez które należy rozumieć produkty o parametrach nie gorszych od przedstawionych w SOPZ, w pełni kompatybilne (współpracujące) z rozbudowywanym systemem. Do oferty należy załączyć opis oferowanych produktów, który stanowi załącznik nr 2 do Umowy „Specyfikacja techniczna przedmiotu zamówienia”, a z którego wynikać będzie także zachowanie warunków równoważności.</text:p>
      <text:p text:style-name="P20"/>
      <text:p text:style-name="P32">Pozostałe wymagania:</text:p>
      <text:p text:style-name="P20">1. Oferowany sprzęt musi być fabrycznie nowy, nieużywany.</text:p>
      <text:p text:style-name="P20">2. Wszystkie urządzenia sieciowe dostarczone przez Wykonawcę muszą pochodzić z autoryzowanego kanału sprzedaży producenta na rynek polski lub Unii Europejskiej. Spełnienie powyższego wymogu zostanie potwierdzone oświadczeniem producenta sprzętu lub jego polskiego przedstawicielstwa, które Wykonawca zobowiązuje się dostarczyć Zamawiającemu najpóźniej w dniu dostawy oferowanych urządzeń.</text:p>
      <text:p text:style-name="P59"><text:span text:style-name="Domyślna_20_czcionka_20_akapitu"><text:span text:style-name="T2">3. Całość przedmiotu zamówienia musi być objęta gwarancją Wykonawcy na warunkach określonych <text:s/>w</text:span></text:span><text:span text:style-name="Domyślna_20_czcionka_20_akapitu"><text:span text:style-name="T28"> </text:span></text:span><text:span text:style-name="Domyślna_20_czcionka_20_akapitu"><text:span text:style-name="T29">§ </text:span></text:span><text:span text:style-name="Domyślna_20_czcionka_20_akapitu"><text:span text:style-name="T30">7</text:span></text:span><text:span text:style-name="Domyślna_20_czcionka_20_akapitu"><text:span text:style-name="T28"> </text:span></text:span><text:span text:style-name="Domyślna_20_czcionka_20_akapitu"><text:span text:style-name="T2">Umowy.</text:span></text:span></text:p>
      <text:p text:style-name="P11"/>
      <text:p text:style-name="P18">Zadanie nr 1</text:p>
      <text:p text:style-name="Standard"><text:span text:style-name="Domyślna_20_czcionka_20_akapitu"><text:span text:style-name="T11">Rozbudowa systemu teleinformatycznego w </text:span></text:span><text:span text:style-name="Domyślna_20_czcionka_20_akapitu"><text:span text:style-name="T12">Posterunku </text:span></text:span><text:span text:style-name="Domyślna_20_czcionka_20_akapitu"><text:span text:style-name="T11">Policji w </text:span></text:span><text:span text:style-name="Domyślna_20_czcionka_20_akapitu"><text:span text:style-name="T12">Brojcach</text:span></text:span></text:p>
      <text:p text:style-name="P44"/>
      <text:p text:style-name="P44">Zestawienie ilościowe przedmiotu zamówienia</text:p>
      <text:p text:style-name="P12"/>
      <text:p text:style-name="P2"><draw:frame draw:style-name="fr1" draw:name="Ramka1" text:anchor-type="paragraph" svg:y="0.03cm" svg:width="12.913cm" style:rel-width="scale" svg:height="16.669cm" style:rel-height="scale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33">Punkt</text:p></table:table-cell><table:table-cell table:style-name="Tabela1.A1" office:value-type="string"><text:p text:style-name="P33">Przedmiot zamówienia</text:p></table:table-cell><table:table-cell table:style-name="Tabela1.C1" office:value-type="string"><text:p text:style-name="P33">Ilość</text:p></table:table-cell></table:table-row><table:table-row table:style-name="Tabela1.2"><table:table-cell table:style-name="Tabela1.A2" office:value-type="string"><text:p text:style-name="P3"><text:span text:style-name="Domyślna_20_czcionka_20_akapitu"><text:span text:style-name="T6">1</text:span></text:span><text:span text:style-name="Domyślna_20_czcionka_20_akapitu"><text:span text:style-name="T2">.</text:span></text:span></text:p></table:table-cell><table:table-cell table:style-name="Tabela1.B2" office:value-type="string"><text:p text:style-name="P35">Rozbudowa sieci LAN PP w <text:span text:style-name="T32">Brojcach</text:span>:</text:p></table:table-cell><table:table-cell table:style-name="Tabela1.C2" office:value-type="string"><text:p text:style-name="P39"/></table:table-cell></table:table-row><table:table-row table:style-name="Tabela1.3"><table:table-cell table:style-name="Tabela1.A3" office:value-type="string"><text:p text:style-name="P78">1.1</text:p></table:table-cell><table:table-cell table:style-name="Tabela1.B3" office:value-type="string"><text:p text:style-name="P76">Przełącznik C1000-24P-4G-L <text:tab/></text:p></table:table-cell><table:table-cell table:style-name="Tabela1.C3" office:value-type="string"><text:p text:style-name="P45"><text:span text:style-name="T31">1</text:span> szt.</text:p></table:table-cell></table:table-row><table:table-row table:style-name="Tabela1.3"><table:table-cell table:style-name="Tabela1.A4" office:value-type="string"><text:p text:style-name="P78">1.2</text:p></table:table-cell><table:table-cell table:style-name="Tabela1.B4" office:value-type="string"><text:p text:style-name="P77">Przełącznik C1000-24T-4G-L<text:tab/><text:tab/></text:p></table:table-cell><table:table-cell table:style-name="Tabela1.C4" office:value-type="string"><text:p text:style-name="P45"><text:span text:style-name="T31">1</text:span> szt.</text:p></table:table-cell></table:table-row><table:table-row table:style-name="Tabela1.2"><table:table-cell table:style-name="Tabela1.A5" office:value-type="string"><text:p text:style-name="P40">2.</text:p></table:table-cell><table:table-cell table:style-name="Tabela1.B5" office:value-type="string"><text:p text:style-name="P35">Rozbudowa infrastruktury telefonii IP PP w <text:span text:style-name="T32">Brojcach</text:span>:</text:p></table:table-cell><table:table-cell table:style-name="Tabela1.C5" office:value-type="string"><text:p text:style-name="P39"/></table:table-cell></table:table-row><table:table-row table:style-name="Tabela1.3"><table:table-cell table:style-name="Tabela1.A6" office:value-type="string"><text:p text:style-name="P45">2.1</text:p></table:table-cell><table:table-cell table:style-name="Tabela1.B6" office:value-type="string"><text:p text:style-name="P46">Aparat telefoniczny CP-7821-K9</text:p></table:table-cell><table:table-cell table:style-name="Tabela1.C6" office:value-type="string"><text:p text:style-name="P45">7 szt.</text:p></table:table-cell></table:table-row><table:table-row table:style-name="Tabela1.3"><table:table-cell table:style-name="Tabela1.A7" office:value-type="string"><text:p text:style-name="P45">2.2</text:p></table:table-cell><table:table-cell table:style-name="Tabela1.B7" office:value-type="string"><text:p text:style-name="P46">Aparat telefoniczny CP-8865-K9</text:p></table:table-cell><table:table-cell table:style-name="Tabela1.C7" office:value-type="string"><text:p text:style-name="P45"><text:span text:style-name="T31">1</text:span> szt.</text:p></table:table-cell></table:table-row><table:table-row table:style-name="Tabela1.3"><table:table-cell table:style-name="Tabela1.A8" office:value-type="string"><text:p text:style-name="P45">2.3</text:p></table:table-cell><table:table-cell table:style-name="Tabela1.B8" office:value-type="string"><text:p text:style-name="P46">Moduł rozszerzający aparatu telefonicznego CP-8800-V-KEM=</text:p></table:table-cell><table:table-cell table:style-name="Tabela1.C8" office:value-type="string"><text:p text:style-name="P45">1 szt.</text:p></table:table-cell></table:table-row></table:table><text:p text:style-name="Standard"><text:s/></text:p></draw:text-box></draw:frame><text:span text:style-name="Domyślna_20_czcionka_20_akapitu"><text:span text:style-name="T18"/></text:span></text:p>
      <text:p text:style-name="P5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5">1.Rozbudowa sieci LAN PP w <text:span text:style-name="T33">Brojcach</text:span></text:p>
      <text:p text:style-name="P35"/>
      <text:p text:style-name="P55"><text:span text:style-name="T37">1.</text:span><text:span text:style-name="T38">1</text:span><text:span text:style-name="T37"> Przełącznik </text:span></text:p>
      <text:p text:style-name="P35"/>
      <text:p text:style-name="P21">Minimalne wymagania dla rozwiązania równoważnego:</text:p>
      <text:p text:style-name="P21"/>
      <text:p text:style-name="P24">1.3.1 Przełącznik musi być wyposażony w minimum 24 porty 10/100/1000 RJ45 PoE+.</text:p>
      <text:p text:style-name="P24">1.3.2 Przełącznik musi być wyposażony w minimum 4 gniazda SFP 1G.</text:p>
      <text:p text:style-name="P63"><text:span text:style-name="Domyślna_20_czcionka_20_akapitu"><text:span text:style-name="T2">1.3.3 Gniazda SFP muszą umożliwiać obsadzenie ich modułami typu 1000Base-SX, 1000Base-LX/LH zależnie od potrzeb Zamawiającego.</text:span></text:span></text:p>
      <text:p text:style-name="P63"><text:span text:style-name="Domyślna_20_czcionka_20_akapitu"><text:span text:style-name="T2">1.3.4 Przełącznik musi </text:span></text:span><text:span text:style-name="Domyślna_20_czcionka_20_akapitu"><text:span text:style-name="T5">zapewnić </text:span></text:span><text:span text:style-name="Domyślna_20_czcionka_20_akapitu"><text:span text:style-name="T2"><text:s/></text:span></text:span><text:span text:style-name="Domyślna_20_czcionka_20_akapitu"><text:span text:style-name="T5">c</text:span></text:span><text:span text:style-name="Domyślna_20_czcionka_20_akapitu"><text:span text:style-name="T2">ałkowit</text:span></text:span><text:span text:style-name="Domyślna_20_czcionka_20_akapitu"><text:span text:style-name="T5">ą moc</text:span></text:span><text:span text:style-name="Domyślna_20_czcionka_20_akapitu"><text:span text:style-name="T2"> budżetu </text:span></text:span><text:span text:style-name="Domyślna_20_czcionka_20_akapitu"><text:span text:style-name="T5">POE min. </text:span></text:span><text:span text:style-name="Domyślna_20_czcionka_20_akapitu"><text:span text:style-name="T2">195 W <text:s/>.</text:span></text:span></text:p>
      <text:p text:style-name="P68"><text:span text:style-name="T2">1.3.</text:span><text:span text:style-name="T5">5</text:span><text:span text:style-name="T2"> Przełącznik musi posiadać zdolność przełączania (ang. switching capacity) na poziomie co najmniej 56 Gbps.</text:span></text:p>
      <text:p text:style-name="P24">1.3.<text:span text:style-name="T43">6</text:span> Przełącznik musi być wyposażony w dedykowane, wbudowane porty konsolowe z interfejsami RJ-45 oraz USB.</text:p>
      <text:p text:style-name="P24">1.3.<text:span text:style-name="T43">7</text:span> Przełącznik musi posiadać minimum <text:span text:style-name="T43">512</text:span> <text:span text:style-name="T43">M</text:span>B pamięci DRAM i minimum <text:span text:style-name="T43">256 M</text:span>B pamięci Flash.</text:p>
      <text:p text:style-name="P24">1.3.<text:span text:style-name="T43">8</text:span> Przełącznik musi zapewniać obsługę przynajmniej 4000 VLAN ID.</text:p>
      <text:p text:style-name="P24">1.3.<text:span text:style-name="T43">9</text:span> Przełącznik musi umożliwiać konfigurację minimum 16000 adresów MAC.</text:p>
      <text:p text:style-name="P24">1.3.1<text:span text:style-name="T43">0</text:span> Przełącznik musi zapewniać obsługę dla protokołu NTP.</text:p>
      <text:p text:style-name="P27">1.3.1<text:span text:style-name="T43">1</text:span> Przełącznik musi obsługiwać następujące standardy i funkcjonalności w zakresie warstwy drugiej: 802.1D, 802.3u, 802.3x, 802.3ab, 802.3z, 802.3ad, 802.1p, 802.1s, 802.1w, 802.1Q.</text:p>
      <text:p text:style-name="P27">1.3.1<text:span text:style-name="T43">2</text:span> Przełącznik musi obsługiwać protokół Rapid Spanning Tree <text:s/>per VLAN.</text:p>
      <text:p text:style-name="P27">1.3.1<text:span text:style-name="T43">3</text:span> Przełącznik musi obsługiwać protokół SSH w wersji 2.</text:p>
      <text:p text:style-name="P27">1.3.1<text:span text:style-name="T43">4</text:span> Przełącznik musi umożliwiać agregowanie portów w jeden kanał logiczny zgodnie z protokołem LACP.</text:p>
      <text:p text:style-name="P27">1.3.1<text:span text:style-name="T43">5</text:span> Przełącznik musi obsługiwać protokół CDP w pełni zgodny z protokołem występującym w przełącznikach Cisco Systems w celu zachowania pełnej kompatybilności z funkcjonującymi w sieci Zamawiającego urządzeniami sieciowymi i protokołami, z którymi będzie współpracował.</text:p>
      <text:p text:style-name="P24">1.3.1<text:span text:style-name="T43">6</text:span> Przełącznik musi umożliwiać zapisanie konfiguracji na serwerze TFTP.</text:p>
      <text:p text:style-name="P27">1.3.1<text:span text:style-name="T43">7</text:span> Przełącznik musi umożliwiać edycję konfiguracji w formie pliku tekstowego w trybie offline np. na komputerze, a po jej zapisaniu w pamięci nieulotnej przełącznika, uruchomienie urządzenia z nową konfiguracją.</text:p>
      <text:p text:style-name="P27">1.3.<text:span text:style-name="T43">18</text:span> Przełącznik musi być wyposażony w przewód zasilający o długości minimum 1,5 m.</text:p>
      <text:p text:style-name="P27">1.3.<text:span text:style-name="T43">19</text:span> Przełącznik musi posiadać gwarancję producenta obowiązującą od chwili jego zakupu do 5 lat od ogłoszenia o zaprzestaniu produkcji oferowanego modelu.</text:p>
      <text:p text:style-name="P27"/>
      <text:p text:style-name="P21"/>
      <text:p text:style-name="P35"/>
      <text:p text:style-name="P60"><text:span text:style-name="Domyślna_20_czcionka_20_akapitu"><text:span text:style-name="T19">1.</text:span></text:span><text:span text:style-name="Domyślna_20_czcionka_20_akapitu"><text:span text:style-name="T20">2</text:span></text:span><text:span text:style-name="Domyślna_20_czcionka_20_akapitu"><text:span text:style-name="T19"> P</text:span></text:span><text:span text:style-name="Domyślna_20_czcionka_20_akapitu"><text:span text:style-name="T21">rzełącznik</text:span></text:span></text:p>
      <text:p text:style-name="P35"/>
      <text:p text:style-name="P84">Minimalne wymagania dla rozwiązania równoważnego:</text:p>
      <text:p text:style-name="P84"/>
      <text:p text:style-name="P82">1.3.1 Przełącznik musi być wyposażony w minimum 24 porty 10/100/1000 RJ45 </text:p>
      <text:p text:style-name="P82">1.3.2 Przełącznik musi być wyposażony w minimum 4 gniazda SFP 1G.</text:p>
      <text:p text:style-name="P87"><text:span text:style-name="Domyślna_20_czcionka_20_akapitu"><text:span text:style-name="T2">1.3.3 Gniazda SFP muszą umożliwiać obsadzenie ich modułami typu 1000Base-SX, 1000Base-LX/LH zależnie od potrzeb Zamawiającego.</text:span></text:span></text:p>
      <text:p text:style-name="P90"><text:span text:style-name="T2">1.3.</text:span><text:span text:style-name="T5">5</text:span><text:span text:style-name="T2"> Przełącznik musi posiadać zdolność przełączania (ang. switching capacity) na poziomie co najmniej 56 Gbps.</text:span></text:p>
      <text:p text:style-name="P82">1.3.<text:span text:style-name="T43">6</text:span> Przełącznik musi być wyposażony w dedykowane, wbudowane porty konsolowe z interfejsami RJ-45 oraz USB.</text:p>
      <text:p text:style-name="P82">1.3.<text:span text:style-name="T43">7</text:span> Przełącznik musi posiadać minimum <text:span text:style-name="T43">512</text:span> <text:span text:style-name="T43">M</text:span>B pamięci DRAM i minimum <text:span text:style-name="T43">256 M</text:span>B pamięci Flash.</text:p>
      <text:p text:style-name="P82">1.3.<text:span text:style-name="T43">8</text:span> Przełącznik musi zapewniać obsługę przynajmniej 4000 VLAN ID.</text:p>
      <text:p text:style-name="P82">1.3.<text:span text:style-name="T43">9</text:span> Przełącznik musi umożliwiać konfigurację minimum 16000 adresów MAC.</text:p>
      <text:p text:style-name="P82">1.3.1<text:span text:style-name="T43">0</text:span> Przełącznik musi zapewniać obsługę dla protokołu NTP.</text:p>
      <text:p text:style-name="P80">1.3.1<text:span text:style-name="T43">1</text:span> Przełącznik musi obsługiwać następujące standardy i funkcjonalności w zakresie warstwy drugiej: 802.1D, 802.3u, 802.3x, 802.3ab, 802.3z, 802.3ad, 802.1p, 802.1s, 802.1w, 802.1Q.</text:p>
      <text:p text:style-name="P80">1.3.1<text:span text:style-name="T43">2</text:span> Przełącznik musi obsługiwać protokół Rapid Spanning Tree <text:s/>per VLAN.</text:p>
      <text:p text:style-name="P80">1.3.1<text:span text:style-name="T43">3</text:span> Przełącznik musi obsługiwać protokół SSH w wersji 2.</text:p>
      <text:p text:style-name="P80">1.3.1<text:span text:style-name="T43">4</text:span> Przełącznik musi umożliwiać agregowanie portów w jeden kanał logiczny zgodnie z protokołem LACP.</text:p>
      <text:p text:style-name="P80">1.3.1<text:span text:style-name="T43">5</text:span> Przełącznik musi obsługiwać protokół CDP w pełni zgodny z protokołem występującym w przełącznikach Cisco Systems w celu zachowania pełnej kompatybilności z funkcjonującymi w sieci Zamawiającego urządzeniami sieciowymi i protokołami, z którymi będzie współpracował.</text:p>
      <text:p text:style-name="P82">1.3.1<text:span text:style-name="T43">6</text:span> Przełącznik musi umożliwiać zapisanie konfiguracji na serwerze TFTP.</text:p>
      <text:p text:style-name="P80">1.3.1<text:span text:style-name="T43">7</text:span> Przełącznik musi umożliwiać edycję konfiguracji w formie pliku tekstowego w trybie offline np. na komputerze, a po jej zapisaniu w pamięci nieulotnej przełącznika, uruchomienie urządzenia z nową konfiguracją.</text:p>
      <text:p text:style-name="P80"><text:soft-page-break/>1.3.<text:span text:style-name="T43">18</text:span> Przełącznik musi być wyposażony w przewód zasilający o długości minimum 1,5 m.</text:p>
      <text:p text:style-name="P80">1.3.<text:span text:style-name="T43">19</text:span> Przełącznik musi posiadać gwarancję producenta obowiązującą od chwili jego zakupu do 5 lat od ogłoszenia o zaprzestaniu produkcji oferowanego modelu.</text:p>
      <text:p text:style-name="P80"/>
      <text:p text:style-name="P84"/>
      <text:p text:style-name="P21"/>
      <text:p text:style-name="P24"/>
      <text:p text:style-name="P21"/>
      <text:p text:style-name="P24"/>
      <text:p text:style-name="P24"/>
      <text:p text:style-name="P24"/>
      <text:p text:style-name="P34"/>
      <text:p text:style-name="P14"/>
      <text:p text:style-name="P14"/>
      <text:p text:style-name="P14">2.Rozbudowa infrastruktury telefonii IP PP w <text:span text:style-name="T33">Brojcach</text:span></text:p>
      <text:p text:style-name="P35"/>
      <text:p text:style-name="P54">2.1 Aparat telefoniczny CP-7821-K9</text:p>
      <text:p text:style-name="P54"/>
      <text:p text:style-name="P21">Minimalne wymagania dla rozwiązania równoważnego:</text:p>
      <text:p text:style-name="P21"/>
      <text:p text:style-name="P28">2.1.1 Telefon IP wyposażony w złącze w technologii 10/100 Ethernet oraz monochromatyczny wyświetlacz LCD, obsługujący technologię zasilania PoE oraz umożliwiający współpracę z systemem Cisco Unified Communication Manager.</text:p>
      <text:p text:style-name="P28">2.1.2 Telefon musi wspierać protokół SIP.</text:p>
      <text:p text:style-name="P28">2.1.3 Telefon musi posiadać 2 linie.</text:p>
      <text:p text:style-name="P28">2.1.4 Telefon musi być wyposażony w monochromatyczny wyświetlacz LCD o rozdzielczości minimum 128x32 piksele.</text:p>
      <text:p text:style-name="P28">2.1.5 Telefon musi posiadać przynajmniej 2 porty w standardzie 10/100Base-T.</text:p>
      <text:p text:style-name="P28">2.1.6 Telefon musi współpracować z systemem Cisco Unified Communication Manager.</text:p>
      <text:p text:style-name="P28">2.1.7 Telefon musi wspierać co najmniej następujące kodeki: G.711a, G.711µ, G.729a, G.729ab.</text:p>
      <text:p text:style-name="P28">2.1.8 Telefon musi wspierać protokoły VoIP: SIP.</text:p>
      <text:p text:style-name="P28">2.1.9 Telefon musi obsługiwać funkcję konferencji.</text:p>
      <text:p text:style-name="P27">2.1.10 Telefon musi obsługiwać przynajmniej takie protokoły i standardy jak: DHCP Client, TFTP, DNS.</text:p>
      <text:p text:style-name="P27">2.1.11 Telefon musi zapewniać rejestr połączeń odebranych i nieodebranych.</text:p>
      <text:p text:style-name="P27">2.1.12 Transmisja głosu z telefonu i danych z komputera PC musi być przesyłana w dwóch różnych sieciach VLAN.</text:p>
      <text:p text:style-name="P27">2.1.13 Telefon musi wspierać takie funkcje jak: auto barge, call forward, call pickup, call waiting, call transfer, conference, FAC, group call pickup, music on hold, PLAR, redial, shared line.</text:p>
      <text:p text:style-name="P27">2.1.14<text:tab/>Telefon musi posiadać możliwość zasilania z sieci komputerowej (PoE IEEE802.3af Class 1) oraz z wykorzystaniem lokalnego zasilacza.</text:p>
      <text:p text:style-name="P65"><text:span text:style-name="Domyślna_20_czcionka_20_akapitu"><text:span text:style-name="T2">2.1.15<text:tab/>Telefon musi posiadać</text:span></text:span><text:span text:style-name="Domyślna_20_czcionka_20_akapitu"><text:span text:style-name="T22"> </text:span></text:span><text:span text:style-name="Domyślna_20_czcionka_20_akapitu"><text:span text:style-name="T2">licencję A-FLEX-P-ACC umożliwiającą podłączenie go do CUCM w wersji </text:span></text:span><text:span text:style-name="Domyślna_20_czcionka_20_akapitu"><text:span text:style-name="T3">14</text:span></text:span><text:span text:style-name="Domyślna_20_czcionka_20_akapitu"><text:span text:style-name="T2">.</text:span></text:span><text:span text:style-name="Domyślna_20_czcionka_20_akapitu"><text:span text:style-name="T3">0.1</text:span></text:span><text:span text:style-name="Domyślna_20_czcionka_20_akapitu"><text:span text:style-name="T2">. Dostarczona licencja musi zostać objęta serwisem producenta uprawniającym do aktualizacji do nowych, bieżących wersji wszystkich aplikacji w okresie </text:span></text:span><text:span text:style-name="Domyślna_20_czcionka_20_akapitu"><text:span text:style-name="T3">60</text:span></text:span><text:span text:style-name="Domyślna_20_czcionka_20_akapitu"><text:span text:style-name="T2"> miesięcy. </text:span></text:span><text:span text:style-name="Domyślna_20_czcionka_20_akapitu"><text:span text:style-name="T23">Wykonawca jest zobowiązany zarejestrować</text:span></text:span><text:span text:style-name="Domyślna_20_czcionka_20_akapitu"><text:span text:style-name="T24"> </text:span></text:span><text:span text:style-name="Domyślna_20_czcionka_20_akapitu"><text:span text:style-name="T23">licencj</text:span></text:span><text:span text:style-name="Domyślna_20_czcionka_20_akapitu"><text:span text:style-name="T24">ę</text:span></text:span><text:span text:style-name="Domyślna_20_czcionka_20_akapitu"><text:span text:style-name="T23"> na smart account w</text:span></text:span><text:span text:style-name="Domyślna_20_czcionka_20_akapitu"><text:span text:style-name="T24"> </text:span></text:span><text:span text:style-name="Domyślna_20_czcionka_20_akapitu"><text:span text:style-name="T23">domenie</text:span></text:span><text:span text:style-name="Domyślna_20_czcionka_20_akapitu"><text:span text:style-name="T24"> </text:span></text:span><text:span text:style-name="Domyślna_20_czcionka_20_akapitu"><text:span text:style-name="T23">policja.gov.pl </text:span></text:span><text:span text:style-name="Domyślna_20_czcionka_20_akapitu"><text:span text:style-name="T26">oraz </text:span></text:span><text:span text:style-name="Domyślna_20_czcionka_20_akapitu"><text:span text:style-name="T27">na </text:span></text:span><text:span text:style-name="Domyślna_20_czcionka_20_akapitu"><text:span text:style-name="T26">adres mailowy do aktywacji dostarczonych licencji </text:span></text:span><text:a xlink:type="simple" xlink:href="mailto:dyzurny.ost@policja.gov.pl" text:style-name="Internet_20_link" text:visited-style-name="Visited_20_Internet_20_Link"><text:span text:style-name="Domyślna_20_czcionka_20_akapitu"><text:span text:style-name="T10">dyzurny.ost@policja.gov.p</text:span></text:span><text:span text:style-name="Domyślna_20_czcionka_20_akapitu">l</text:span></text:a><text:span text:style-name="Domyślna_20_czcionka_20_akapitu"><text:span text:style-name="T25"> </text:span></text:span></text:p>
      <text:p text:style-name="P27"/>
      <text:p text:style-name="P35"/>
      <text:p text:style-name="P54"/>
      <text:p text:style-name="P54">2.2 Aparat telefoniczny CP-8865-K9</text:p>
      <text:p text:style-name="P35"/>
      <text:p text:style-name="P21">Minimalne wymagania dla rozwiązania równoważnego:</text:p>
      <text:p text:style-name="P21"/>
      <text:p text:style-name="P28">2.2.1 Telefon IP wyposażony w złącze w technologii 10/100/1000 Base-T oraz kolorowy wyświetlacz, obsługujący technologię zasilania PoE oraz umożliwiający współpracę z systemem Cisco Unified Communication Manager.</text:p>
      <text:p text:style-name="P28">2.2.2 Telefon musi wspierać protokół SIP oraz h.264 do połączeń video.</text:p>
      <text:p text:style-name="P28">2.2.3 Telefon musi być wyposażony w 5 calowy, kolorowy wyświetlacz o rozdzielczości minimum 800 x 480 pikseli.</text:p>
      <text:p text:style-name="P28">2.2.4 Telefon musi posiadać przynajmniej 2 porty w standardzie 10/100/1000 Base-T.</text:p>
      <text:p text:style-name="P28">2.2.5 Telefon musi posiadać wbudowaną kamerę <text:s/>720p HD do rozmów wideo.</text:p>
      <text:p text:style-name="P28">2.2.6 Telefon musi posiadać możliwość rozbudowy o minimalnie 3 przystawki.</text:p>
      <text:p text:style-name="P28">2.2.7 Telefon musi współpracować z systemem Cisco Unified Communication Manager.</text:p>
      <text:p text:style-name="P28">2.2.8 Telefon musi wspierać co najmniej następujące kodeki: G.711a, G.711µ, G.729a, G.729ab, G.722, iSAC, iLBC.</text:p>
      <text:p text:style-name="P28"><text:soft-page-break/>2.2.9 Telefon musi obsługiwać funkcję audio/video konferencji.</text:p>
      <text:p text:style-name="P28">2.2.10 Telefon musi obsługiwać przynajmniej takie protokoły i standardy jak: DHCP Client, TFTP, DNS.</text:p>
      <text:p text:style-name="P27">2.2.11 Telefon musi zapewniać rejestr połączeń odebranych i nieodebranych.</text:p>
      <text:p text:style-name="P27">2.2.12 Transmisja głosu z telefonu i danych z komputera PC musi być przesyłana w dwóch różnych sieciach VLAN.</text:p>
      <text:p text:style-name="P27">2.2.13 Telefon musi wspierać takie funkcje jak: barge, call forward, call pickup, call park, call waiting, direct transfer, conference, FAC, group call pickup, music on hold, PLAR, redial, shared line.</text:p>
      <text:p text:style-name="P27">2.2.14 Telefon musi posiadać możliwość zasilania z sieci komputerowej (PoE IEEE802.3af i 802.3at class 3 i 4) oraz z wykorzystaniem lokalnego zasilacza.</text:p>
      <text:p text:style-name="P65"><text:span text:style-name="Domyślna_20_czcionka_20_akapitu"><text:span text:style-name="T2">2.1.15<text:tab/>Telefon musi posiadać</text:span></text:span><text:span text:style-name="Domyślna_20_czcionka_20_akapitu"><text:span text:style-name="T22"> </text:span></text:span><text:span text:style-name="Domyślna_20_czcionka_20_akapitu"><text:span text:style-name="T2">licencję A-FLEX-P-</text:span></text:span><text:span text:style-name="Domyślna_20_czcionka_20_akapitu"><text:span text:style-name="T3">ENH</text:span></text:span><text:span text:style-name="Domyślna_20_czcionka_20_akapitu"><text:span text:style-name="T2"> umożliwiającą podłączenie go do CUCM w wersji </text:span></text:span><text:span text:style-name="Domyślna_20_czcionka_20_akapitu"><text:span text:style-name="T3">14</text:span></text:span><text:span text:style-name="Domyślna_20_czcionka_20_akapitu"><text:span text:style-name="T2">.</text:span></text:span><text:span text:style-name="Domyślna_20_czcionka_20_akapitu"><text:span text:style-name="T3">0.1</text:span></text:span><text:span text:style-name="Domyślna_20_czcionka_20_akapitu"><text:span text:style-name="T2">. Dostarczona licencja musi zostać objęta serwisem producenta uprawniającym do aktualizacji do nowych, bieżących wersji wszystkich aplikacji w okresie </text:span></text:span><text:span text:style-name="Domyślna_20_czcionka_20_akapitu"><text:span text:style-name="T3">60</text:span></text:span><text:span text:style-name="Domyślna_20_czcionka_20_akapitu"><text:span text:style-name="T2"> miesięcy. </text:span></text:span><text:span text:style-name="Domyślna_20_czcionka_20_akapitu"><text:span text:style-name="T23">Wykonawca jest zobowiązany zarejestrować</text:span></text:span><text:span text:style-name="Domyślna_20_czcionka_20_akapitu"><text:span text:style-name="T24"> </text:span></text:span><text:span text:style-name="Domyślna_20_czcionka_20_akapitu"><text:span text:style-name="T23">licencj</text:span></text:span><text:span text:style-name="Domyślna_20_czcionka_20_akapitu"><text:span text:style-name="T24">ę</text:span></text:span><text:span text:style-name="Domyślna_20_czcionka_20_akapitu"><text:span text:style-name="T23"> na smart account w</text:span></text:span><text:span text:style-name="Domyślna_20_czcionka_20_akapitu"><text:span text:style-name="T24"> </text:span></text:span><text:span text:style-name="Domyślna_20_czcionka_20_akapitu"><text:span text:style-name="T23">domenie</text:span></text:span><text:span text:style-name="Domyślna_20_czcionka_20_akapitu"><text:span text:style-name="T24"> </text:span></text:span><text:span text:style-name="Domyślna_20_czcionka_20_akapitu"><text:span text:style-name="T23">policja.gov.pl </text:span></text:span><text:span text:style-name="Domyślna_20_czcionka_20_akapitu"><text:span text:style-name="T26">oraz </text:span></text:span><text:span text:style-name="Domyślna_20_czcionka_20_akapitu"><text:span text:style-name="T27">na </text:span></text:span><text:span text:style-name="Domyślna_20_czcionka_20_akapitu"><text:span text:style-name="T26">adres mailowy do aktywacji dostarczonych licencji </text:span></text:span><text:a xlink:type="simple" xlink:href="mailto:dyzurny.ost@policja.gov.pl" text:style-name="Internet_20_link" text:visited-style-name="Visited_20_Internet_20_Link"><text:span text:style-name="Domyślna_20_czcionka_20_akapitu"><text:span text:style-name="T10">dyzurny.ost@policja.gov.p</text:span></text:span><text:span text:style-name="Domyślna_20_czcionka_20_akapitu">l</text:span></text:a><text:span text:style-name="Domyślna_20_czcionka_20_akapitu"><text:span text:style-name="T25"> </text:span></text:span></text:p>
      <text:p text:style-name="P27"/>
      <text:p text:style-name="P41"/>
      <text:p text:style-name="P54"/>
      <text:p text:style-name="P54">2.3 Moduł rozszerzający aparatu telefonicznego CP-8800-V-KEM= <text:s/></text:p>
      <text:p text:style-name="P35"/>
      <text:p text:style-name="P21">Minimalne wymagania dla rozwiązania równoważnego:</text:p>
      <text:p text:style-name="P21"/>
      <text:p text:style-name="P28">2.3.1 Moduł rozszerzający dla telefonów CP-8865-K9.</text:p>
      <text:p text:style-name="P28">2.3.2 Urządzenie musi pozwalać na rozszerzenie funkcjonalności telefonu o dodatkowe klawisze, które mogą zostać zdefiniowane jako dodatkowe linie aparatu lub klawisze szybkiego wybierania.</text:p>
      <text:p text:style-name="P28">2.3.3 Urządzenie musi posiadać co najmniej 14 klawiszy rozszerzających i za pomocą dwóch dodatkowych klawiszy sterujących umożliwiać obsługę do 28 linii lub klawiszy szybkiego wybierania.</text:p>
      <text:p text:style-name="P28">2.3.4 Urządzenie musi posiadać wyświetlacz LCD o przekątnej min 4.3 cala i rozdzielczości 480x272 piksele.</text:p>
      <text:p text:style-name="P28">2.3.5 Moduł rozszerzający musi posiadać funkcjonalność sygnalizacji stanu linii.</text:p>
      <text:p text:style-name="P28">2.3.6 Opisy klawiszy powinny być przedstawione na kolorowym wyświetlaczu LCD.</text:p>
      <text:p text:style-name="P28">.</text:p>
      <text:p text:style-name="P57"/>
      <text:p text:style-name="P57"/>
      <text:p text:style-name="P21"/>
      <text:p text:style-name="P71"><text:span text:style-name="Domyślna_20_czcionka_20_akapitu"><text:span text:style-name="T11">Zadanie nr 2</text:span></text:span></text:p>
      <text:p text:style-name="P60"><text:span text:style-name="Domyślna_20_czcionka_20_akapitu"><text:span text:style-name="T11">Rozbudowa systemu teleinformatycznego w Posterunku Policji w </text:span></text:span><text:span text:style-name="Domyślna_20_czcionka_20_akapitu"><text:span text:style-name="T13">Płotach</text:span></text:span></text:p>
      <text:p text:style-name="P72"/>
      <text:p text:style-name="P44"/>
      <text:p text:style-name="P44">Zestawienie ilościowe przedmiotu zamówienia</text:p>
      <text:p text:style-name="P12"/>
      <text:p text:style-name="P2"><draw:frame draw:style-name="fr1" draw:name="Ramka2" text:anchor-type="paragraph" svg:y="0.034cm" svg:width="11.889cm" style:rel-width="scale" svg:height="8.839cm" style:rel-height="scale" draw:z-index="1"><draw:text-box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33">Punkt</text:p></table:table-cell><table:table-cell table:style-name="Tabela2.A1" office:value-type="string"><text:p text:style-name="P33">Przedmiot zamówienia</text:p></table:table-cell><table:table-cell table:style-name="Tabela2.C1" office:value-type="string"><text:p text:style-name="P33">Ilość</text:p></table:table-cell></table:table-row><table:table-row table:style-name="Tabela2.2"><table:table-cell table:style-name="Tabela2.A2" office:value-type="string"><text:p text:style-name="P3"><text:span text:style-name="Domyślna_20_czcionka_20_akapitu"><text:span text:style-name="T6">1</text:span></text:span><text:span text:style-name="Domyślna_20_czcionka_20_akapitu"><text:span text:style-name="T2">.</text:span></text:span></text:p></table:table-cell><table:table-cell table:style-name="Tabela2.B2" office:value-type="string"><text:p text:style-name="P35">Rozbudowa sieci LAN PP w <text:span text:style-name="T34">Płotach</text:span>:</text:p></table:table-cell><table:table-cell table:style-name="Tabela2.C2" office:value-type="string"><text:p text:style-name="P39"/></table:table-cell></table:table-row><table:table-row table:style-name="Tabela2.2"><table:table-cell table:style-name="Tabela2.A2" office:value-type="string"><text:p text:style-name="P45">1.1</text:p></table:table-cell><table:table-cell table:style-name="Tabela2.B2" office:value-type="string"><text:p text:style-name="P52">Przełącznik C1000-24P-4G-L <text:s/><text:tab/></text:p></table:table-cell><table:table-cell table:style-name="Tabela2.C2" office:value-type="string"><text:p text:style-name="P45"><text:span text:style-name="T31">1</text:span> szt.</text:p></table:table-cell></table:table-row><table:table-row table:style-name="Tabela2.2"><table:table-cell table:style-name="Tabela2.A2" office:value-type="string"><text:p text:style-name="P45">1.2</text:p></table:table-cell><table:table-cell table:style-name="Tabela2.B2" office:value-type="string"><text:p text:style-name="P53">Przełącznik C1000-24T-4G-L<text:tab/><text:tab/></text:p></table:table-cell><table:table-cell table:style-name="Tabela2.C2" office:value-type="string"><text:p text:style-name="P45"><text:span text:style-name="T31">1</text:span> szt.</text:p></table:table-cell></table:table-row><table:table-row table:style-name="Tabela2.2"><table:table-cell table:style-name="Tabela2.A2" office:value-type="string"><text:p text:style-name="P40"><text:span text:style-name="T40">2</text:span>.</text:p></table:table-cell><table:table-cell table:style-name="Tabela2.B2" office:value-type="string"><text:p text:style-name="P35">Rozbudowa infrastruktury telefonii IP PP w <text:span text:style-name="T32">Płotach</text:span>:</text:p></table:table-cell><table:table-cell table:style-name="Tabela2.C2" office:value-type="string"><text:p text:style-name="P39"/></table:table-cell></table:table-row><table:table-row table:style-name="Tabela2.6"><table:table-cell table:style-name="Tabela2.A6" office:value-type="string"><text:p text:style-name="P45"><text:span text:style-name="T40">2</text:span>.1</text:p></table:table-cell><table:table-cell table:style-name="Tabela2.B6" office:value-type="string"><text:p text:style-name="P46">Aparat telefoniczny CP-7821-K9</text:p></table:table-cell><table:table-cell table:style-name="Tabela2.C6" office:value-type="string"><text:p text:style-name="P45"><text:span text:style-name="T31">15</text:span> szt.</text:p></table:table-cell></table:table-row><table:table-row table:style-name="Tabela2.6"><table:table-cell table:style-name="Tabela2.A7" office:value-type="string"><text:p text:style-name="P45"><text:span text:style-name="T40">2</text:span>.2</text:p></table:table-cell><table:table-cell table:style-name="Tabela2.B7" office:value-type="string"><text:p text:style-name="P46">Aparat telefoniczny CP-8865-K9</text:p></table:table-cell><table:table-cell table:style-name="Tabela2.C7" office:value-type="string"><text:p text:style-name="P45">1 szt.</text:p></table:table-cell></table:table-row><table:table-row table:style-name="Tabela2.6"><table:table-cell table:style-name="Tabela2.A8" office:value-type="string"><text:p text:style-name="P45"><text:span text:style-name="T40">2</text:span>.3</text:p></table:table-cell><table:table-cell table:style-name="Tabela2.B8" office:value-type="string"><text:p text:style-name="P46">Moduł rozszerzający aparatu telefonicznego CP-8800-V-KEM</text:p></table:table-cell><table:table-cell table:style-name="Tabela2.C8" office:value-type="string"><text:p text:style-name="P45">1 szt.</text:p></table:table-cell></table:table-row><table:table-row table:style-name="Tabela2.6"><table:table-cell table:style-name="Tabela2.A9" office:value-type="string"><text:p text:style-name="P49"><text:span text:style-name="T40">3</text:span>.</text:p></table:table-cell><table:table-cell table:style-name="Tabela2.B9" office:value-type="string"><text:p text:style-name="P48">Rozbudowa systemu taryfikacji PP w <text:span text:style-name="T36">Płotach</text:span></text:p></table:table-cell><table:table-cell table:style-name="Tabela2.C9" office:value-type="string"><text:p text:style-name="P45"/></table:table-cell></table:table-row><table:table-row table:style-name="Tabela2.6"><table:table-cell table:style-name="Tabela2.A10" office:value-type="string"><text:p text:style-name="P50"><text:span text:style-name="T41">3</text:span>.1</text:p></table:table-cell><table:table-cell table:style-name="Tabela2.B10" office:value-type="string"><text:p text:style-name="P51">Licencje Centinet Kobi 3</text:p></table:table-cell><table:table-cell table:style-name="Tabela2.C10" office:value-type="string"><text:p text:style-name="P47">100 szt.</text:p></table:table-cell></table:table-row></table:table><text:p text:style-name="Standard"><text:s/></text:p><text:p text:style-name="P71"/></draw:text-box></draw:frame><text:span text:style-name="Domyślna_20_czcionka_20_akapitu"><text:span text:style-name="T18"/></text:span></text:p>
      <text:p text:style-name="P5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17"/>
      <text:p text:style-name="P16">1.Rozbudowa sieci LAN PP w <text:span text:style-name="T35">Płotach</text:span></text:p>
      <text:p text:style-name="P37"/>
      <text:p text:style-name="P56"><text:span text:style-name="T37">1.</text:span><text:span text:style-name="T38">1</text:span><text:span text:style-name="T37"> Przełącznik </text:span></text:p>
      <text:p text:style-name="P37"/>
      <text:p text:style-name="P86"/>
      <text:p text:style-name="P85">Minimalne wymagania dla rozwiązania równoważnego:</text:p>
      <text:p text:style-name="P85"/>
      <text:p text:style-name="P83">1.3.1 Przełącznik musi być wyposażony w minimum 24 porty 10/100/1000 RJ45 PoE+.</text:p>
      <text:p text:style-name="P83">1.3.2 Przełącznik musi być wyposażony w minimum 4 gniazda SFP 1G.</text:p>
      <text:p text:style-name="P88"><text:span text:style-name="Domyślna_20_czcionka_20_akapitu"><text:span text:style-name="T2">1.3.3 Gniazda SFP muszą umożliwiać obsadzenie ich modułami typu 1000Base-SX, 1000Base-LX/LH zależnie od potrzeb Zamawiającego.</text:span></text:span></text:p>
      <text:p text:style-name="P88"><text:span text:style-name="Domyślna_20_czcionka_20_akapitu"><text:span text:style-name="T2">1.3.4 Przełącznik musi </text:span></text:span><text:span text:style-name="Domyślna_20_czcionka_20_akapitu"><text:span text:style-name="T5">zapewnić </text:span></text:span><text:span text:style-name="Domyślna_20_czcionka_20_akapitu"><text:span text:style-name="T2"><text:s/></text:span></text:span><text:span text:style-name="Domyślna_20_czcionka_20_akapitu"><text:span text:style-name="T5">c</text:span></text:span><text:span text:style-name="Domyślna_20_czcionka_20_akapitu"><text:span text:style-name="T2">ałkowit</text:span></text:span><text:span text:style-name="Domyślna_20_czcionka_20_akapitu"><text:span text:style-name="T5">ą moc</text:span></text:span><text:span text:style-name="Domyślna_20_czcionka_20_akapitu"><text:span text:style-name="T2"> budżetu </text:span></text:span><text:span text:style-name="Domyślna_20_czcionka_20_akapitu"><text:span text:style-name="T5">POE min. </text:span></text:span><text:span text:style-name="Domyślna_20_czcionka_20_akapitu"><text:span text:style-name="T2">195 W <text:s/>.</text:span></text:span></text:p>
      <text:p text:style-name="P91"><text:span text:style-name="T2">1.3.</text:span><text:span text:style-name="T5">5</text:span><text:span text:style-name="T2"> Przełącznik musi posiadać zdolność przełączania (ang. switching capacity) na poziomie co najmniej 56 Gbps.</text:span></text:p>
      <text:p text:style-name="P83">1.3.<text:span text:style-name="T43">6</text:span> Przełącznik musi być wyposażony w dedykowane, wbudowane porty konsolowe z interfejsami RJ-45 oraz USB.</text:p>
      <text:p text:style-name="P83">1.3.<text:span text:style-name="T43">7</text:span> Przełącznik musi posiadać minimum <text:span text:style-name="T43">512</text:span> <text:span text:style-name="T43">M</text:span>B pamięci DRAM i minimum <text:span text:style-name="T43">256 M</text:span>B pamięci Flash.</text:p>
      <text:p text:style-name="P83">1.3.<text:span text:style-name="T43">8</text:span> Przełącznik musi zapewniać obsługę przynajmniej 4000 VLAN ID.</text:p>
      <text:p text:style-name="P83">1.3.<text:span text:style-name="T43">9</text:span> Przełącznik musi umożliwiać konfigurację minimum 16000 adresów MAC.</text:p>
      <text:p text:style-name="P83">1.3.1<text:span text:style-name="T43">0</text:span> Przełącznik musi zapewniać obsługę dla protokołu NTP.</text:p>
      <text:p text:style-name="P81">1.3.1<text:span text:style-name="T43">1</text:span> Przełącznik musi obsługiwać następujące standardy i funkcjonalności w zakresie warstwy drugiej: 802.1D, 802.3u, 802.3x, 802.3ab, 802.3z, 802.3ad, 802.1p, 802.1s, 802.1w, 802.1Q.</text:p>
      <text:p text:style-name="P81">1.3.1<text:span text:style-name="T43">2</text:span> Przełącznik musi obsługiwać protokół Rapid Spanning Tree <text:s/>per VLAN.</text:p>
      <text:p text:style-name="P81">1.3.1<text:span text:style-name="T43">3</text:span> Przełącznik musi obsługiwać protokół SSH w wersji 2.</text:p>
      <text:p text:style-name="P81">1.3.1<text:span text:style-name="T43">4</text:span> Przełącznik musi umożliwiać agregowanie portów w jeden kanał logiczny zgodnie z protokołem LACP.</text:p>
      <text:p text:style-name="P81">1.3.1<text:span text:style-name="T43">5</text:span> Przełącznik musi obsługiwać protokół CDP w pełni zgodny z protokołem występującym w przełącznikach Cisco Systems w celu zachowania pełnej kompatybilności z funkcjonującymi w sieci Zamawiającego urządzeniami sieciowymi i protokołami, z którymi będzie współpracował.</text:p>
      <text:p text:style-name="P83">1.3.1<text:span text:style-name="T43">6</text:span> Przełącznik musi umożliwiać zapisanie konfiguracji na serwerze TFTP.</text:p>
      <text:p text:style-name="P81">1.3.1<text:span text:style-name="T43">7</text:span> Przełącznik musi umożliwiać edycję konfiguracji w formie pliku tekstowego w trybie offline np. na komputerze, a po jej zapisaniu w pamięci nieulotnej przełącznika, uruchomienie urządzenia z nową konfiguracją.</text:p>
      <text:p text:style-name="P81">1.3.<text:span text:style-name="T43">18</text:span> Przełącznik musi być wyposażony w przewód zasilający o długości minimum 1,5 m.</text:p>
      <text:p text:style-name="P81">1.3.<text:span text:style-name="T43">19</text:span> Przełącznik musi posiadać gwarancję producenta obowiązującą od chwili jego zakupu do 5 lat od ogłoszenia o zaprzestaniu produkcji oferowanego modelu.</text:p>
      <text:p text:style-name="P81"/>
      <text:p text:style-name="P42"/>
      <text:p text:style-name="P30"/>
      <text:p text:style-name="P22"/>
      <text:p text:style-name="P37"/>
      <text:p text:style-name="P62"><text:span text:style-name="Domyślna_20_czcionka_20_akapitu"><text:span text:style-name="T19">1.</text:span></text:span><text:span text:style-name="Domyślna_20_czcionka_20_akapitu"><text:span text:style-name="T20">2</text:span></text:span><text:span text:style-name="Domyślna_20_czcionka_20_akapitu"><text:span text:style-name="T19"> P</text:span></text:span><text:span text:style-name="Domyślna_20_czcionka_20_akapitu"><text:span text:style-name="T21">rzełącznik</text:span></text:span></text:p>
      <text:p text:style-name="P37"/>
      <text:p text:style-name="P38"/>
      <text:p text:style-name="P85">Minimalne wymagania dla rozwiązania równoważnego:</text:p>
      <text:p text:style-name="P85"/>
      <text:p text:style-name="P83">1.3.1 Przełącznik musi być wyposażony w minimum 24 porty 10/100/1000 RJ45 </text:p>
      <text:p text:style-name="P83">1.3.2 Przełącznik musi być wyposażony w minimum 4 gniazda SFP 1G.</text:p>
      <text:p text:style-name="P88"><text:span text:style-name="Domyślna_20_czcionka_20_akapitu"><text:span text:style-name="T2">1.3.3 Gniazda SFP muszą umożliwiać obsadzenie ich modułami typu 1000Base-SX, 1000Base-LX/LH zależnie od potrzeb Zamawiającego.</text:span></text:span></text:p>
      <text:p text:style-name="P91"><text:span text:style-name="T2">1.3.</text:span><text:span text:style-name="T5">5</text:span><text:span text:style-name="T2"> Przełącznik musi posiadać zdolność przełączania (ang. switching capacity) na poziomie co najmniej 56 Gbps.</text:span></text:p>
      <text:p text:style-name="P83">1.3.<text:span text:style-name="T43">6</text:span> Przełącznik musi być wyposażony w dedykowane, wbudowane porty konsolowe z interfejsami RJ-45 oraz USB.</text:p>
      <text:p text:style-name="P83">1.3.<text:span text:style-name="T43">7</text:span> Przełącznik musi posiadać minimum <text:span text:style-name="T43">512</text:span> <text:span text:style-name="T43">M</text:span>B pamięci DRAM i minimum <text:span text:style-name="T43">256 M</text:span>B pamięci Flash.</text:p>
      <text:p text:style-name="P83">1.3.<text:span text:style-name="T43">8</text:span> Przełącznik musi zapewniać obsługę przynajmniej 4000 VLAN ID.</text:p>
      <text:p text:style-name="P83">1.3.<text:span text:style-name="T43">9</text:span> Przełącznik musi umożliwiać konfigurację minimum 16000 adresów MAC.</text:p>
      <text:p text:style-name="P83">1.3.1<text:span text:style-name="T43">0</text:span> Przełącznik musi zapewniać obsługę dla protokołu NTP.</text:p>
      <text:p text:style-name="P81">1.3.1<text:span text:style-name="T43">1</text:span> Przełącznik musi obsługiwać następujące standardy i funkcjonalności w zakresie warstwy drugiej: 802.1D, 802.3u, 802.3x, 802.3ab, 802.3z, 802.3ad, 802.1p, 802.1s, 802.1w, 802.1Q.</text:p>
      <text:p text:style-name="P81">1.3.1<text:span text:style-name="T43">2</text:span> Przełącznik musi obsługiwać protokół Rapid Spanning Tree <text:s/>per VLAN.</text:p>
      <text:p text:style-name="P81">1.3.1<text:span text:style-name="T43">3</text:span> Przełącznik musi obsługiwać protokół SSH w wersji 2.</text:p>
      <text:p text:style-name="P81">1.3.1<text:span text:style-name="T43">4</text:span> Przełącznik musi umożliwiać agregowanie portów w jeden kanał logiczny zgodnie z protokołem LACP.</text:p>
      <text:p text:style-name="P81"><text:soft-page-break/>1.3.1<text:span text:style-name="T43">5</text:span> Przełącznik musi obsługiwać protokół CDP w pełni zgodny z protokołem występującym w przełącznikach Cisco Systems w celu zachowania pełnej kompatybilności z funkcjonującymi w sieci Zamawiającego urządzeniami sieciowymi i protokołami, z którymi będzie współpracował.</text:p>
      <text:p text:style-name="P83">1.3.1<text:span text:style-name="T43">6</text:span> Przełącznik musi umożliwiać zapisanie konfiguracji na serwerze TFTP.</text:p>
      <text:p text:style-name="P81">1.3.1<text:span text:style-name="T43">7</text:span> Przełącznik musi umożliwiać edycję konfiguracji w formie pliku tekstowego w trybie offline np. na komputerze, a po jej zapisaniu w pamięci nieulotnej przełącznika, uruchomienie urządzenia z nową konfiguracją.</text:p>
      <text:p text:style-name="P81">1.3.<text:span text:style-name="T43">18</text:span> Przełącznik musi być wyposażony w przewód zasilający o długości minimum 1,5 m.</text:p>
      <text:p text:style-name="P81">1.3.<text:span text:style-name="T43">19</text:span> Przełącznik musi posiadać gwarancję producenta obowiązującą od chwili jego zakupu do 5 lat od ogłoszenia o zaprzestaniu produkcji oferowanego modelu.</text:p>
      <text:p text:style-name="P43"/>
      <text:p text:style-name="P31"/>
      <text:p text:style-name="P25"><text:span text:style-name="Domyślna_20_czcionka_20_akapitu"><text:span text:style-name="T6"/></text:span></text:p>
      <text:p text:style-name="P68"><text:span text:style-name="Domyślna_20_czcionka_20_akapitu"><text:span text:style-name="T14"/></text:span></text:p>
      <text:p text:style-name="P68"><text:span text:style-name="Domyślna_20_czcionka_20_akapitu"><text:span text:style-name="T14"/></text:span></text:p>
      <text:p text:style-name="P68"><text:span text:style-name="Domyślna_20_czcionka_20_akapitu"><text:span text:style-name="T14"/></text:span></text:p>
      <text:p text:style-name="P68"><text:span text:style-name="Domyślna_20_czcionka_20_akapitu"><text:span text:style-name="T15">2</text:span></text:span><text:span text:style-name="Domyślna_20_czcionka_20_akapitu"><text:span text:style-name="T14">.Rozbudowa infrastruktury telefonii IP PP w </text:span></text:span><text:span text:style-name="Domyślna_20_czcionka_20_akapitu"><text:span text:style-name="T17">Płotach</text:span></text:span></text:p>
      <text:p text:style-name="P35"/>
      <text:p text:style-name="P54"><text:span text:style-name="T41">2</text:span>.1 Aparat telefoniczny CP-7821-K9</text:p>
      <text:p text:style-name="P54"/>
      <text:p text:style-name="P21">Minimalne wymagania dla rozwiązania równoważnego:</text:p>
      <text:p text:style-name="P21"/>
      <text:p text:style-name="P28">1.1.1 Telefon IP wyposażony w złącze w technologii 10/100 Ethernet oraz monochromatyczny wyświetlacz LCD, obsługujący technologię zasilania PoE oraz umożliwiający współpracę z systemem Cisco Unified Communication Manager.</text:p>
      <text:p text:style-name="P28">1.1.2 Telefon musi wspierać protokół SIP.</text:p>
      <text:p text:style-name="P28">1.1.3 Telefon musi posiadać 2 linie.</text:p>
      <text:p text:style-name="P28">1.1.4 Telefon musi być wyposażony w monochromatyczny wyświetlacz LCD o rozdzielczości minimum 128x32 piksele.</text:p>
      <text:p text:style-name="P28">1.1.5 Telefon musi posiadać przynajmniej 2 porty w standardzie 10/100Base-T.</text:p>
      <text:p text:style-name="P28">1.1.6 Telefon musi współpracować z systemem Cisco Unified Communication Manager.</text:p>
      <text:p text:style-name="P28">1.1.7 Telefon musi wspierać co najmniej następujące kodeki: G.711a, G.711µ, G.729a, G.729ab.</text:p>
      <text:p text:style-name="P28">1.1.8 Telefon musi wspierać protokoły VoIP: SIP.</text:p>
      <text:p text:style-name="P28">1.1.9 Telefon musi obsługiwać funkcję konferencji.</text:p>
      <text:p text:style-name="P27">1.1.10 Telefon musi obsługiwać przynajmniej takie protokoły i standardy jak: DHCP Client, TFTP, DNS.</text:p>
      <text:p text:style-name="P27">1.1.11 Telefon musi zapewniać rejestr połączeń odebranych i nieodebranych.</text:p>
      <text:p text:style-name="P27">1.1.12 Transmisja głosu z telefonu i danych z komputera PC musi być przesyłana w dwóch różnych sieciach VLAN.</text:p>
      <text:p text:style-name="P27">1.1.13 Telefon musi wspierać takie funkcje jak: auto barge, call forward, call pickup, call waiting, call transfer, conference, FAC, group call pickup, music on hold, PLAR, redial, shared line.</text:p>
      <text:p text:style-name="P27">1.1.14<text:tab/>Telefon musi posiadać możliwość zasilania z sieci komputerowej (PoE IEEE802.3af Class 1) oraz z wykorzystaniem lokalnego zasilacza.</text:p>
      <text:p text:style-name="P64"><text:span text:style-name="Domyślna_20_czcionka_20_akapitu"><text:span text:style-name="T2">1.1.15<text:tab/>Telefon musi posiadać licencję A-FLEX-P-ACC umożliwiającą podłączenie go do CUCM w wersji 14.0.1. Dostarczona licencja musi zostać objęta serwisem producenta uprawniającym do aktualizacji do nowych, bieżących wersji wszystkich aplikacji w okresie 60 miesięcy. Wykonawca jest zobowiązany zarejestrować licencję na smart account w domenie policja.gov.pl oraz na adres mailowy do aktywacji dostarczonych licencji dyzurny.ost@policja.gov.pl </text:span></text:span></text:p>
      <text:p text:style-name="P27"/>
      <text:p text:style-name="P35"/>
      <text:p text:style-name="P35"/>
      <text:p text:style-name="P35"/>
      <text:p text:style-name="P35"/>
      <text:p text:style-name="P54"><text:span text:style-name="T41">2</text:span>.2 Aparat telefoniczny CP-8865-K9</text:p>
      <text:p text:style-name="P35"/>
      <text:p text:style-name="P21">Minimalne wymagania dla rozwiązania równoważnego:</text:p>
      <text:p text:style-name="P21"/>
      <text:p text:style-name="P28">1.2.1 Telefon IP wyposażony w złącze w technologii 10/100/1000 Base-T oraz kolorowy wyświetlacz, obsługujący technologię zasilania PoE oraz umożliwiający współpracę z systemem Cisco Unified Communication Manager.</text:p>
      <text:p text:style-name="P28">1.2.2 Telefon musi wspierać protokół SIP oraz h.264 do połączeń video.</text:p>
      <text:p text:style-name="P28">1.2.3 Telefon musi być wyposażony w 5 calowy, kolorowy wyświetlacz o rozdzielczości minimum 800 x 480 pikseli.</text:p>
      <text:p text:style-name="P28">1.2.4 Telefon musi posiadać przynajmniej 2 porty w standardzie 10/100/1000 Base-T.</text:p>
      <text:p text:style-name="P28">1.2.5 Telefon musi posiadać wbudowaną kamerę <text:s/>720p HD do rozmów wideo.</text:p>
      <text:p text:style-name="P28"><text:soft-page-break/>1.2.6 Telefon musi posiadać możliwość rozbudowy o minimalnie 3 przystawki.</text:p>
      <text:p text:style-name="P28">1.2.7 Telefon musi współpracować z systemem Cisco Unified Communication Manager.</text:p>
      <text:p text:style-name="P28">1.2.8 Telefon musi wspierać co najmniej następujące kodeki: G.711a, G.711µ, G.729a, G.729ab, G.722, iSAC, iLBC.</text:p>
      <text:p text:style-name="P28">1.2.9 Telefon musi obsługiwać funkcję audio/video konferencji.</text:p>
      <text:p text:style-name="P28">1.2.10 Telefon musi obsługiwać przynajmniej takie protokoły i standardy jak: DHCP Client, TFTP, DNS.</text:p>
      <text:p text:style-name="P27">1.2.11 Telefon musi zapewniać rejestr połączeń odebranych i nieodebranych.</text:p>
      <text:p text:style-name="P27">1.2.12 Transmisja głosu z telefonu i danych z komputera PC musi być przesyłana w dwóch różnych sieciach VLAN.</text:p>
      <text:p text:style-name="P27">1.2.13 Telefon musi wspierać takie funkcje jak: barge, call forward, call pickup, call park, call waiting, direct transfer, conference, FAC, group call pickup, music on hold, PLAR, redial, shared line.</text:p>
      <text:p text:style-name="P27">1.2.14 Telefon musi posiadać możliwość zasilania z sieci komputerowej (PoE IEEE802.3af i 802.3at class 3 i 4) oraz z wykorzystaniem lokalnego zasilacza.</text:p>
      <text:p text:style-name="P65"><text:span text:style-name="Domyślna_20_czcionka_20_akapitu"><text:span text:style-name="T2">1.1.15<text:tab/>Telefon musi posiadać</text:span></text:span><text:span text:style-name="Domyślna_20_czcionka_20_akapitu"><text:span text:style-name="T22"> </text:span></text:span><text:span text:style-name="Domyślna_20_czcionka_20_akapitu"><text:span text:style-name="T2">licencję A-FLEX-P-</text:span></text:span><text:span text:style-name="Domyślna_20_czcionka_20_akapitu"><text:span text:style-name="T3">ENH</text:span></text:span><text:span text:style-name="Domyślna_20_czcionka_20_akapitu"><text:span text:style-name="T2"> umożliwiającą podłączenie go do CUCM w wersji </text:span></text:span><text:span text:style-name="Domyślna_20_czcionka_20_akapitu"><text:span text:style-name="T3">14</text:span></text:span><text:span text:style-name="Domyślna_20_czcionka_20_akapitu"><text:span text:style-name="T2">.</text:span></text:span><text:span text:style-name="Domyślna_20_czcionka_20_akapitu"><text:span text:style-name="T3">0.1</text:span></text:span><text:span text:style-name="Domyślna_20_czcionka_20_akapitu"><text:span text:style-name="T2">. Dostarczona licencja musi zostać objęta serwisem producenta uprawniającym do aktualizacji do nowych, bieżących wersji wszystkich aplikacji w okresie </text:span></text:span><text:span text:style-name="Domyślna_20_czcionka_20_akapitu"><text:span text:style-name="T3">60</text:span></text:span><text:span text:style-name="Domyślna_20_czcionka_20_akapitu"><text:span text:style-name="T2"> miesięcy. </text:span></text:span><text:span text:style-name="Domyślna_20_czcionka_20_akapitu"><text:span text:style-name="T23">Wykonawca jest zobowiązany zarejestrować</text:span></text:span><text:span text:style-name="Domyślna_20_czcionka_20_akapitu"><text:span text:style-name="T24"> </text:span></text:span><text:span text:style-name="Domyślna_20_czcionka_20_akapitu"><text:span text:style-name="T23">licencj</text:span></text:span><text:span text:style-name="Domyślna_20_czcionka_20_akapitu"><text:span text:style-name="T24">ę</text:span></text:span><text:span text:style-name="Domyślna_20_czcionka_20_akapitu"><text:span text:style-name="T23"> na smart account w</text:span></text:span><text:span text:style-name="Domyślna_20_czcionka_20_akapitu"><text:span text:style-name="T24"> </text:span></text:span><text:span text:style-name="Domyślna_20_czcionka_20_akapitu"><text:span text:style-name="T23">domenie</text:span></text:span><text:span text:style-name="Domyślna_20_czcionka_20_akapitu"><text:span text:style-name="T24"> </text:span></text:span><text:span text:style-name="Domyślna_20_czcionka_20_akapitu"><text:span text:style-name="T23">policja.gov.pl </text:span></text:span><text:span text:style-name="Domyślna_20_czcionka_20_akapitu"><text:span text:style-name="T26">oraz </text:span></text:span><text:span text:style-name="Domyślna_20_czcionka_20_akapitu"><text:span text:style-name="T27">na </text:span></text:span><text:span text:style-name="Domyślna_20_czcionka_20_akapitu"><text:span text:style-name="T26">adres mailowy do aktywacji dostarczonych licencji </text:span></text:span><text:a xlink:type="simple" xlink:href="mailto:dyzurny.ost@policja.gov.pl" text:style-name="Internet_20_link" text:visited-style-name="Visited_20_Internet_20_Link"><text:span text:style-name="Domyślna_20_czcionka_20_akapitu"><text:span text:style-name="T10">dyzurny.ost@policja.gov.p</text:span></text:span><text:span text:style-name="Domyślna_20_czcionka_20_akapitu">l</text:span></text:a><text:span text:style-name="Domyślna_20_czcionka_20_akapitu"><text:span text:style-name="T25"> </text:span></text:span></text:p>
      <text:p text:style-name="P27"/>
      <text:p text:style-name="P41"/>
      <text:p text:style-name="P41"/>
      <text:p text:style-name="P54"><text:span text:style-name="T41">2</text:span>.3 Moduł rozszerzający aparatu telefonicznego CP-8800-V-KEM= <text:s/></text:p>
      <text:p text:style-name="P35"/>
      <text:p text:style-name="P21">Minimalne wymagania dla rozwiązania równoważnego:</text:p>
      <text:p text:style-name="P21"/>
      <text:p text:style-name="P28">1.3.1 Moduł rozszerzający dla telefonów CP-8865-K9.</text:p>
      <text:p text:style-name="P28">1.3.2 Urządzenie musi pozwalać na rozszerzenie funkcjonalności telefonu o dodatkowe klawisze, które mogą zostać zdefiniowane jako dodatkowe linie aparatu lub klawisze szybkiego wybierania.</text:p>
      <text:p text:style-name="P28">1.3.3 Urządzenie musi posiadać co najmniej 14 klawiszy rozszerzających i za pomocą dwóch dodatkowych klawiszy sterujących umożliwiać obsługę do 28 linii lub klawiszy szybkiego wybierania.</text:p>
      <text:p text:style-name="P28">1.3.4 Urządzenie musi posiadać wyświetlacz LCD o przekątnej min 4.3 cala i rozdzielczości 480x272 piksele.</text:p>
      <text:p text:style-name="P28">1.3.5 Moduł rozszerzający musi posiadać funkcjonalność sygnalizacji stanu linii.</text:p>
      <text:p text:style-name="P28">1.3.6 Opisy klawiszy powinny być przedstawione na kolorowym wyświetlaczu LCD.</text:p>
      <text:p text:style-name="P28"/>
      <text:p text:style-name="P70"/>
      <text:p text:style-name="P73"/>
      <text:p text:style-name="P61"><text:span text:style-name="Domyślna_20_czcionka_20_akapitu"><text:span text:style-name="T15">3</text:span></text:span><text:span text:style-name="Domyślna_20_czcionka_20_akapitu"><text:span text:style-name="T14">.Rozbudowa systemu taryfikacji PP w P</text:span></text:span><text:span text:style-name="Domyślna_20_czcionka_20_akapitu"><text:span text:style-name="T16">łotach</text:span></text:span></text:p>
      <text:p text:style-name="P36"/>
      <text:p text:style-name="P29"><text:span text:style-name="T41">3</text:span>.1 Wykonawca w ramach rozbudowy istniejącego systemu bilingowego CentiNet Kobi 3 musi dostarczyć dodatkowe <text:span text:style-name="T39">1</text:span>00 licencji na linie, z uwzględnieniem licencji na aplikację WebReporter. Licencje muszą być dostarczone w formie papierowej i elektronicznej.</text:p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zcionka tekstu podstawowego" svg:font-family="'Czcionka tekstu podstawowego'" style:font-family-generic="roman"/>
    <style:font-face style:name="HG Mincho Light J" svg:font-family="'HG Mincho Light J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alibri" style:font-family-complex="Calibri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Calibri" style:font-family-complex="Calibri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tyle5" style:family="paragraph" style:parent-style-name="Standard">
      <style:paragraph-properties fo:margin-left="0cm" fo:margin-right="0cm" fo:line-height="0.49cm" fo:orphans="0" fo:widows="0" fo:hyphenation-ladder-count="no-limit" fo:text-indent="-0.626cm" style:auto-text-indent="false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Style6" style:family="paragraph" style:parent-style-name="Standard">
      <style:paragraph-properties fo:orphans="0" fo:widows="0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Style1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font5" style:family="paragraph" style:parent-style-name="Standard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font6" style:family="paragraph" style:parent-style-name="Standard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font7" style:family="paragraph" style:parent-style-name="Standard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font8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font9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style:font-size-complex="7pt" fo:hyphenate="tru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Czcionka tekstu podstawowego" fo:font-family="'Czcionka tekstu podstawowego'" style:font-family-generic="roman" fo:font-size="8pt" style:font-name-asian="Czcionka tekstu podstawowego" style:font-family-asian="'Czcionka tekstu podstawowego'" style:font-family-generic-asian="roman" style:font-size-asian="8pt" style:font-name-complex="Czcionka tekstu podstawowego" style:font-family-complex="'Czcionka tekstu podstawowego'" style:font-family-generic-complex="roman" style:font-size-complex="8pt" fo:hyphenate="true" loext:hyphenation-no-caps="false" loext:hyphenation-no-last-word="false" loext:hyphenation-word-char-count="no-limit" loext:hyphenation-zone="no-limi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8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8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8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8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Czcionka tekstu podstawowego" fo:font-family="'Czcionka tekstu podstawowego'" style:font-family-generic="roman" fo:font-size="8pt" style:font-name-asian="Czcionka tekstu podstawowego" style:font-family-asian="'Czcionka tekstu podstawowego'" style:font-family-generic-asian="roman" style:font-size-asian="8pt" style:font-name-complex="Czcionka tekstu podstawowego" style:font-family-complex="'Czcionka tekstu podstawowego'" style:font-family-generic-complex="roman" style:font-size-complex="8pt" fo:hyphenate="true" loext:hyphenation-no-caps="false" loext:hyphenation-no-last-word="false" loext:hyphenation-word-char-count="no-limit" loext:hyphenation-zone="no-limit"/>
    </style:style>
    <style:style style:name="xl8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style:font-size-complex="7pt" fo:hyphenate="true" loext:hyphenation-no-caps="false" loext:hyphenation-no-last-word="false" loext:hyphenation-word-char-count="no-limit" loext:hyphenation-zone="no-limit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style:font-size-complex="7pt" fo:hyphenate="true" loext:hyphenation-no-caps="false" loext:hyphenation-no-last-word="false" loext:hyphenation-word-char-count="no-limit" loext:hyphenation-zone="no-limit"/>
    </style:style>
    <style:style style:name="xl8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style:font-size-complex="7pt" fo:hyphenate="true" loext:hyphenation-no-caps="false" loext:hyphenation-no-last-word="false" loext:hyphenation-word-char-count="no-limit" loext:hyphenation-zone="no-limi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style:font-size-complex="7pt" fo:hyphenate="true" loext:hyphenation-no-caps="false" loext:hyphenation-no-last-word="false" loext:hyphenation-word-char-count="no-limit" loext:hyphenation-zone="no-limit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style:font-size-complex="7pt" fo:hyphenate="true" loext:hyphenation-no-caps="false" loext:hyphenation-no-last-word="false" loext:hyphenation-word-char-count="no-limit" loext:hyphenation-zone="no-limit"/>
    </style:style>
    <style:style style:name="xl9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9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xl9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Czcionka tekstu podstawowego" fo:font-family="'Czcionka tekstu podstawowego'" style:font-family-generic="roman" fo:font-size="8pt" fo:font-weight="bold" style:font-name-asian="Czcionka tekstu podstawowego" style:font-family-asian="'Czcionka tekstu podstawowego'" style:font-family-generic-asian="roman" style:font-size-asian="8pt" style:font-weight-asian="bold" style:font-name-complex="Czcionka tekstu podstawowego" style:font-family-complex="'Czcionka tekstu podstawowego'" style:font-family-generic-complex="roman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xl9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Czcionka tekstu podstawowego" fo:font-family="'Czcionka tekstu podstawowego'" style:font-family-generic="roman" fo:font-size="8pt" style:font-name-asian="Czcionka tekstu podstawowego" style:font-family-asian="'Czcionka tekstu podstawowego'" style:font-family-generic-asian="roman" style:font-size-asian="8pt" style:font-name-complex="Czcionka tekstu podstawowego" style:font-family-complex="'Czcionka tekstu podstawowego'" style:font-family-generic-complex="roman" style:font-size-complex="8pt" fo:hyphenate="true" loext:hyphenation-no-caps="false" loext:hyphenation-no-last-word="false" loext:hyphenation-word-char-count="no-limit" loext:hyphenation-zone="no-limit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xl10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10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xl10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10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Czcionka tekstu podstawowego" fo:font-family="'Czcionka tekstu podstawowego'" style:font-family-generic="roman" fo:font-size="8pt" fo:font-weight="bold" style:font-name-asian="Czcionka tekstu podstawowego" style:font-family-asian="'Czcionka tekstu podstawowego'" style:font-family-generic-asian="roman" style:font-size-asian="8pt" style:font-weight-asian="bold" style:font-name-complex="Czcionka tekstu podstawowego" style:font-family-complex="'Czcionka tekstu podstawowego'" style:font-family-generic-complex="roman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xl10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10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xl108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Czcionka tekstu podstawowego" fo:font-family="'Czcionka tekstu podstawowego'" style:font-family-generic="roman" fo:font-size="8pt" style:font-name-asian="Czcionka tekstu podstawowego" style:font-family-asian="'Czcionka tekstu podstawowego'" style:font-family-generic-asian="roman" style:font-size-asian="8pt" style:font-name-complex="Czcionka tekstu podstawowego" style:font-family-complex="'Czcionka tekstu podstawowego'" style:font-family-generic-complex="roman" style:font-size-complex="8pt" fo:hyphenate="true" loext:hyphenation-no-caps="false" loext:hyphenation-no-last-word="false" loext:hyphenation-word-char-count="no-limit" loext:hyphenation-zone="no-limit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xl11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hyphenate="true" loext:hyphenation-no-caps="false" loext:hyphenation-no-last-word="false" loext:hyphenation-word-char-count="no-limit" loext:hyphenation-zone="no-limit"/>
    </style:style>
    <style:style style:name="xl11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hyphenate="true" loext:hyphenation-no-caps="false" loext:hyphenation-no-last-word="false" loext:hyphenation-word-char-count="no-limit" loext:hyphenation-zone="no-limit"/>
    </style:style>
    <style:style style:name="xl112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Normaln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1" style:family="paragraph" style:parent-style-name="Normalny" style:default-outline-level="2" style:list-style-name="">
      <style:paragraph-properties fo:hyphenation-ladder-count="no-limit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Normalny" style:default-outline-level="3">
      <style:paragraph-properties fo:hyphenation-ladder-count="no-limit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Normalny" style:default-outline-level="4">
      <style:paragraph-properties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Normalny" style:default-outline-level="5">
      <style:paragraph-properties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Normalny" style:default-outline-level="6">
      <style:paragraph-properties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6" style:family="paragraph" style:parent-style-name="Normalny" style:default-outline-level="7">
      <style:paragraph-properties fo:hyphenation-ladder-count="no-limit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Normalny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Normalny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Normalny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Calibri" style:font-family-complex="Calibri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Calibri" fo:font-family="Calibri" style:font-family-generic="swiss" style:font-pitch="variable" fo:font-size="10pt" fo:language="en" fo:country="US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5" style:display-name="Domyślna czcionka akapitu5" style:family="text"/>
    <style:style style:name="WW8Num4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font-weight-complex="bold"/>
    </style:style>
    <style:style style:name="WW8Num4z1" style:family="text">
      <style:text-properties style:font-name="Courier New" fo:font-family="'Courier New'" style:font-family-generic="modern" style:font-pitch="fixed" fo:font-size="11pt" style:letter-kerning="true" style:font-name-asian="Andale Sans UI" style:font-family-asian="'Andale Sans UI'" style:font-family-generic-asian="system" style:font-pitch-asian="variable" style:font-size-asian="11pt" style:font-name-complex="Courier New" style:font-family-complex="'Courier New'" style:font-family-generic-complex="modern" style:font-pitch-complex="fixed" style:font-size-complex="11pt"/>
    </style:style>
    <style:style style:name="WW8Num4z2" style:family="text">
      <style:text-properties style:font-name="Wingdings" fo:font-family="Wingdings" style:font-family-generic="system" style:font-pitch="variable" style:font-charset="x-symbol" fo:font-size="11pt" style:letter-kerning="true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8z0" style:family="text">
      <style:text-properties style:font-name="Times New Roman" fo:font-family="'Times New Roman'" style:font-family-generic="roman" style:font-pitch="variable" fo:font-weight="normal" style:font-name-asian="HG Mincho Light J" style:font-family-asian="'HG Mincho Light J'" style:font-family-generic-asian="system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position="0% 100%" fo:font-size="12pt" fo:font-weight="normal" style:font-size-asian="12pt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position="0% 100%" fo:font-size="12pt" fo:font-weight="normal" style:font-size-asian="12pt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fo:font-size="11pt" fo:font-weight="bold" style:letter-kerning="true" style:font-name-asian="Lucida Sans Unicode" style:font-family-asian="'Lucida Sans Unicode'" style:font-family-generic-asian="swiss" style:font-pitch-asian="variable" style:font-size-asian="11pt" style:font-weight-asian="bold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fo:font-size="11pt" fo:letter-spacing="-0.004cm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1pt" style:letter-kerning="true" style:font-name-asian="Andale Sans UI" style:font-family-asian="'Andale Sans UI'" style:font-family-generic-asian="system" style:font-pitch-asian="variable" style:font-size-asian="11pt" style:font-name-complex="Courier New" style:font-family-complex="'Courier New'" style:font-family-generic-complex="modern" style:font-pitch-complex="fixed" style:font-size-complex="11pt"/>
    </style:style>
    <style:style style:name="WW8Num19z2" style:family="text">
      <style:text-properties style:font-name="Wingdings" fo:font-family="Wingdings" style:font-family-generic="system" style:font-pitch="variable" style:font-charset="x-symbol" fo:font-size="11pt" style:letter-kerning="true" style:font-name-asian="Andale Sans UI" style:font-family-asian="'Andale Sans UI'" style:font-family-generic-asian="system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0z0" style:family="text">
      <style:text-properties style:font-name="Arial" fo:font-family="Arial" style:font-family-generic="swiss" style:font-pitch="variable" fo:font-size="11pt" fo:letter-spacing="-0.004cm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letter-kerning="true" style:font-name-asian="Lucida Sans Unicode" style:font-family-asian="'Lucida Sans Unicode'" style:font-family-generic-asian="swiss" style:font-pitch-asian="variable" style:font-size-asian="11pt" style:font-weight-asian="bold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letter-kerning="true" style:font-name-asian="Andale Sans UI" style:font-family-asian="'Andale Sans UI'" style:font-family-generic-asian="system" style:font-pitch-asian="variable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fo:font-size="11pt" style:letter-kerning="true" style:font-name-asian="Lucida Sans Unicode" style:font-family-asian="'Lucida Sans Unicode'" style:font-family-generic-asian="swiss" style:font-pitch-asian="variable" style:font-size-asian="11pt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fo:font-size="11pt" fo:letter-spacing="-0.004cm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text-position="0% 100%" fo:font-size="12pt" fo:font-weight="normal" style:font-size-asian="12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position="0% 100%" fo:font-size="12pt" fo:font-weight="normal" style:font-size-asian="12pt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St14z0" style:family="text">
      <style:text-properties fo:font-weight="normal" style:font-weight-asian="normal"/>
    </style:style>
    <style:style style:name="Domyślna_20_czcionka_20_akapitu2" style:display-name="Domyślna czcionka akapitu2" style:family="text"/>
    <style:style style:name="Absatz-Standardschriftart" style:family="text"/>
    <style:style style:name="Domyślna_20_czcionka_20_akapitu1" style:display-name="Domyślna czcionka akapitu1" style:family="text"/>
    <style:style style:name="Bullet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_20__28_user_29_" style:display-name="Numbering Symbols (user)" style:family="text"/>
    <style:style style:name="Tekst_20_przypisu_20_końcowego_20_Znak" style:display-name="Tekst przypisu końcowego Znak" style:family="text" style:parent-style-name="Domyślna_20_czcionka_20_akapitu2"/>
    <style:style style:name="Endnote_20_Characters" style:display-name="Endnote Characters" style:family="text">
      <style:text-properties style:text-position="super 67%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3" style:display-name="Font Style2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Font_20_Style25" style:display-name="Font Style2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nt_20_Style32" style:display-name="Font Style3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grubieni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752cm" fo:margin-left="1.752cm" fo:margin-right="1.7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Szczegółowy opis przedmiotu zamówienia</dc:title>
    <meta:initial-creator>Kinga</meta:initial-creator>
    <meta:creation-date>2020-06-30T10:30:00Z</meta:creation-date>
    <dc:date>2023-09-26T11:02:54.307000000</dc:date>
    <meta:print-date>1995-11-21T17:41:00Z</meta:print-date>
    <meta:editing-cycles>83</meta:editing-cycles>
    <meta:editing-duration>PT9H50M58S</meta:editing-duration>
    <meta:document-statistic meta:table-count="2" meta:image-count="0" meta:object-count="0" meta:page-count="9" meta:paragraph-count="239" meta:word-count="2829" meta:character-count="21337" meta:non-whitespace-character-count="18706"/>
    <meta:user-defined meta:name="DocumentEncoding">utf-8</meta:user-defined>
    <meta:user-defined meta:name="HTML" meta:value-type="boolean">true</meta:user-defined>
    <meta:template xlink:type="simple" xlink:actuate="onRequest" xlink:title="" xlink:href="../../_2022%20Pyrzyce_na%20gotowe/Zał.%20nr%201%20do%20wniosku%20-%20Szczegółowy%20opis%20przedmiotu%20zamówienia%20%20-zadania%201,2,3.odt/Normal"/>
  </office:meta>
</office:document-meta>
</file>