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end" style:line-height-at-least="0.0694in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Akapitzlistą" style:list-style-name="LFO11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8" style:parent-style-name="Standard" style:list-style-name="WW8Num22" style:family="paragraph">
      <style:paragraph-properties fo:text-align="justify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 fo:color="#000000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Standard" style:list-style-name="WW8Num22" style:family="paragraph">
      <style:paragraph-properties fo:text-align="justify"/>
      <style:text-properties style:font-name="Arial" style:font-name-complex="Arial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Standard" style:list-style-name="WW8Num23" style:family="paragraph">
      <style:paragraph-properties fo:text-align="justify" fo:line-height="115%" fo:margin-left="0.2361in" fo:text-indent="-0.252in">
        <style:tab-stops/>
      </style:paragraph-properties>
      <style:text-properties style:font-name="Arial" style:font-name-complex="Arial"/>
    </style:style>
    <style:style style:name="P18" style:parent-style-name="Standard" style:list-style-name="WW8Num23" style:family="paragraph">
      <style:paragraph-properties fo:text-align="justify" fo:line-height="115%" fo:margin-left="0.2361in" fo:text-indent="-0.252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" style:parent-style-name="Standard" style:list-style-name="WW8Num23" style:family="paragraph">
      <style:paragraph-properties fo:text-align="justify" fo:margin-left="0.75in" fo:text-indent="0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0" style:parent-style-name="Standard" style:list-style-name="WW8Num23" style:family="paragraph">
      <style:paragraph-properties fo:text-align="justify" fo:margin-left="0.75in" fo:text-indent="0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1" style:parent-style-name="Standard" style:list-style-name="WW8Num23" style:family="paragraph">
      <style:paragraph-properties fo:text-align="justify" fo:margin-left="0.75in" fo:text-indent="0in">
        <style:tab-stops>
          <style:tab-stop style:type="left" style:position="0.75in"/>
        </style:tab-stops>
      </style:paragraph-properties>
      <style:text-properties style:font-name="Arial" style:font-name-complex="Arial"/>
    </style:style>
    <style:style style:name="P22" style:parent-style-name="Akapitzlistą" style:list-style-name="WW8Num23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23" style:parent-style-name="Standard" style:list-style-name="WW8Num23" style:family="paragraph">
      <style:paragraph-properties fo:text-align="justify" fo:line-height="115%" fo:margin-left="0.2361in" fo:text-indent="-0.252in">
        <style:tab-stops>
          <style:tab-stop style:type="left" style:position="0.25in"/>
        </style:tab-stops>
      </style:paragraph-properties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font-name="Arial" style:font-name-complex="Arial" fo:letter-spacing="0.0013in"/>
    </style:style>
    <style:style style:name="T28" style:parent-style-name="Domyślnaczcionkaakapitu" style:family="text">
      <style:text-properties style:font-name="Arial" style:font-name-complex="Arial" fo:letter-spacing="0.0013in"/>
    </style:style>
    <style:style style:name="T29" style:parent-style-name="Domyślnaczcionkaakapitu" style:family="text">
      <style:text-properties style:font-name="Arial" style:font-name-complex="Arial" fo:letter-spacing="0.0013in"/>
    </style:style>
    <style:style style:name="T30" style:parent-style-name="Domyślnaczcionkaakapitu" style:family="text">
      <style:text-properties style:font-name="Arial" style:font-name-complex="Arial"/>
    </style:style>
    <style:style style:name="P31" style:parent-style-name="Standard" style:list-style-name="WW8Num23" style:family="paragraph">
      <style:paragraph-properties fo:text-align="justify" fo:line-height="115%" fo:margin-left="0.2361in" fo:text-indent="-0.1965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2" style:parent-style-name="Standard" style:list-style-name="WW8Num23" style:family="paragraph">
      <style:paragraph-properties fo:text-align="justify" fo:line-height="115%" fo:margin-left="0.2361in" fo:text-indent="-0.236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3" style:parent-style-name="Standard" style:list-style-name="WW8Num23" style:family="paragraph">
      <style:paragraph-properties fo:text-align="justify" fo:line-height="115%" fo:margin-left="0.2361in" fo:text-indent="-0.2361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4" style:parent-style-name="Standard" style:list-style-name="WW8Num23" style:family="paragraph">
      <style:paragraph-properties fo:text-align="justify" fo:margin-left="0.1979in" fo:text-indent="-0.1979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5" style:parent-style-name="Standard" style:list-style-name="WW8Num23" style:family="paragraph">
      <style:paragraph-properties fo:text-align="justify" fo:margin-left="0.177in" fo:text-indent="-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6" style:parent-style-name="Standard" style:family="paragraph">
      <style:paragraph-properties fo:text-align="justify" fo:margin-left="0.177in" fo:text-indent="-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7" style:parent-style-name="Standard" style:family="paragraph">
      <style:paragraph-properties fo:text-align="justify" fo:margin-left="0.177in" fo:text-indent="-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8" style:parent-style-name="Standard" style:family="paragraph">
      <style:paragraph-properties fo:text-align="justify" fo:margin-left="0.177in" fo:text-indent="-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paragraph-properties fo:text-align="justify" fo:margin-left="0.177in" fo:text-indent="-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justify" fo:margin-left="0.177in" fo:text-indent="-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1" style:parent-style-name="Standard" style:family="paragraph">
      <style:paragraph-properties fo:text-align="justify" fo:margin-left="0.177in" fo:text-indent="-0.1666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2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43" style:parent-style-name="Standard" style:list-style-name="WW8Num24" style:family="paragraph">
      <style:paragraph-properties fo:text-align="justify">
        <style:tab-stops>
          <style:tab-stop style:type="left" style:position="1.375in"/>
        </style:tab-stops>
      </style:paragraph-properties>
      <style:text-properties style:font-name="Arial" style:font-name-complex="Arial"/>
    </style:style>
    <style:style style:name="P44" style:parent-style-name="Standard" style:list-style-name="WW8Num24" style:family="paragraph">
      <style:paragraph-properties fo:text-align="justify"/>
      <style:text-properties style:font-name="Arial" style:font-name-complex="Arial"/>
    </style:style>
    <style:style style:name="P45" style:parent-style-name="Standard" style:list-style-name="WW8Num24" style:family="paragraph">
      <style:paragraph-properties fo:text-align="justify"/>
      <style:text-properties style:font-name="Arial" style:font-name-complex="Arial"/>
    </style:style>
    <style:style style:name="P46" style:parent-style-name="Standard" style:list-style-name="WW8Num24" style:family="paragraph">
      <style:paragraph-properties fo:text-align="justify"/>
      <style:text-properties style:font-name="Arial" style:font-name-complex="Arial"/>
    </style:style>
    <style:style style:name="P47" style:parent-style-name="Standard" style:list-style-name="WW8Num24" style:family="paragraph">
      <style:paragraph-properties fo:text-align="justify"/>
      <style:text-properties style:font-name="Arial" style:font-name-complex="Arial"/>
    </style:style>
    <style:style style:name="P48" style:parent-style-name="Standard" style:list-style-name="WW8Num24" style:family="paragraph">
      <style:paragraph-properties fo:text-align="justify"/>
      <style:text-properties style:font-name="Arial" style:font-name-complex="Arial"/>
    </style:style>
    <style:style style:name="P49" style:parent-style-name="Standard" style:list-style-name="WW8Num24" style:family="paragraph">
      <style:paragraph-properties fo:text-align="justify"/>
      <style:text-properties style:font-name="Arial" style:font-name-complex="Arial"/>
    </style:style>
    <style:style style:name="P50" style:parent-style-name="Standard" style:list-style-name="WW8Num24" style:family="paragraph">
      <style:paragraph-properties fo:text-align="justify"/>
      <style:text-properties style:font-name="Arial" style:font-name-complex="Arial"/>
    </style:style>
    <style:style style:name="P51" style:parent-style-name="Standard" style:list-style-name="WW8Num24" style:family="paragraph">
      <style:paragraph-properties fo:text-align="justify"/>
      <style:text-properties style:font-name="Arial" style:font-name-complex="Arial"/>
    </style:style>
    <style:style style:name="P5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53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54" style:parent-style-name="Standard" style:list-style-name="WW8Num9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55" style:parent-style-name="Standard" style:list-style-name="WW8Num9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Arial" style:font-name-complex="Arial"/>
    </style:style>
    <style:style style:name="P56" style:parent-style-name="Standard" style:list-style-name="WW8Num9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57" style:parent-style-name="Standard" style:list-style-name="WW8Num9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Arial" style:font-name-complex="Arial"/>
    </style:style>
    <style:style style:name="P58" style:parent-style-name="Standard" style:family="paragraph">
      <style:paragraph-properties fo:text-align="end"/>
      <style:text-properties style:font-name="Arial" style:font-name-complex="Arial"/>
    </style:style>
  </office:automatic-styles>
  <office:body>
    <office:text text:use-soft-page-breaks="true">
      <text:p text:style-name="P1">Załącznik nr 3 do Umowy<text:s/></text:p>
      <text:p text:style-name="P3"><text:line-break/><text:tab/><text:tab/><text:tab/><text:tab/><text:tab/><text:tab/><text:tab/><text:tab/></text:p>
      <text:p text:style-name="P4">Zasady odbioru Przedmiotu Umowy</text:p>
      <text:p text:style-name="P5"/>
      <text:p text:style-name="P6"/>
      <text:list text:style-name="LFO11" text:continue-numbering="true">
        <text:list-item>
          <text:p text:style-name="P7">Przedmiot umowy zostanie dostarczony do<text:s/>Komendy Wojewódzkiej Policji w Szczecinie ul. Małopolska 47.</text:p>
        </text:list-item>
      </text:list>
      <text:list text:style-name="WW8Num22">
        <text:list-item text:start-value="2">
          <text:p text:style-name="P8"><text:span text:style-name="T9">W</text:span><text:span text:style-name="T10">ykonawca w terminie do<text:s/></text:span><text:span text:style-name="T11">5</text:span><text:span text:style-name="T12"><text:s/>dni roboczych od podpisania Umowy przedstawi do akceptacji Zamawiającego Harmonogram prac związany z realizacją Przedmiotu umowy (planowaną datę odbioru jakościowego, harmonogram dostaw sprzętu). Zamawiający w</text:span><text:span text:style-name="T13"><text:s/>przypadku braku uwag akceptuje Harmonogramu w ciągu do 2 dni roboczych od daty jego otrzymania.</text:span></text:p>
        </text:list-item>
        <text:list-item>
          <text:p text:style-name="P14">Odbiory jakościowe i ilościowe zostaną dokonane w przez Komisje powołane do odbioru Przedmiotu umowy w obecności przedstawiciela/i Wykonawcy.</text:p>
        </text:list-item>
      </text:list>
      <text:p text:style-name="P15"/>
      <text:p text:style-name="P16">I. Odbiór jakościowy:</text:p>
      <text:list text:style-name="WW8Num23">
        <text:list-item text:start-value="1">
          <text:p text:style-name="P17">Odbiór jakościowy w zakresie spełnienia wymagań i funkcjonalności określonego <text:s text:c="9"/><text:s text:c="2"/><text:s text:c="2"/>w Załączniku nr 1 do Umowy sprzętu przeprowadzony zostanie przez Komisję powołaną do odbioru Przedmiotu zamówienia ze strony Zamawiającego, w obecności przedstawicieli Wykonawcy.</text:p>
        </text:list-item>
        <text:list-item>
          <text:p text:style-name="P18">O przygotowaniu przedmiotu umowy do odbioru jakościowego Wykonawca powiadomi Zamawiającego z co najmniej 48 godzinnym wyprzedzeniem, podając:</text:p>
          <text:list text:continue-numbering="true">
            <text:list-item>
              <text:p text:style-name="P19">numer Umowy,</text:p>
            </text:list-item>
            <text:list-item>
              <text:p text:style-name="P20">planowaną datę dostarczenia produktu do odbioru jakościowego,</text:p>
            </text:list-item>
            <text:list-item>
              <text:p text:style-name="P21">numery seryjne<text:s/>produktów.</text:p>
            </text:list-item>
          </text:list>
        </text:list-item>
        <text:list-item>
          <text:p text:style-name="P22">Odbiór jakościowy przeprowadzony zostanie w Komendzie<text:s/>Wojewódzkiej Policji<text:s text:c="16"/><text:s/>w Szczecinie przy ul. Małopolskiej 47<text:s/>w<text:s/>ciągu 5 dni roboczych od daty dostarczenia Przedmiotu umowy.</text:p>
        </text:list-item>
        <text:list-item>
          <text:p text:style-name="P23"><text:span text:style-name="T24">C</text:span><text:span text:style-name="T25">elem czynności kontrolnych prowadzonych w ramach odbioru ja</text:span><text:span text:style-name="T26">kościowego będzie sprawdzenie poprawności działania i<text:s/></text:span><text:span text:style-name="T27">jakości dostarczonego przedmiotu umowy <text:s text:c="13"/></text:span><text:span text:style-name="T28"><text:s/></text:span><text:span text:style-name="T29"><text:s/>z parametrami/funkcjonalnością zawartymi w<text:s/></text:span><text:span text:style-name="T30">Umowie.</text:span></text:p>
        </text:list-item>
        <text:list-item>
          <text:p text:style-name="P31">Odbiorowi jakościowemu podlegać będzie całościowo przedmiot zamówienia dostarczony przez<text:s/>Wykonawcę.</text:p>
        </text:list-item>
        <text:list-item>
          <text:p text:style-name="P32">Wykonawca będzie odpowiedzialny za dostarczenie, wniesienie, rozpakowanie sprzętu do odbioru jakościowego, oraz prezentację parametrów i funkcjonalności wskazanych przez Zamawiającego.</text:p>
        </text:list-item>
        <text:list-item>
          <text:p text:style-name="P33">Wykonawca musi zapewnić pełną dokumentację standardowo dostarczoną przez producentów - dokumentacja ta dostarczona będzie w języku polskim lub angielskim.</text:p>
        </text:list-item>
        <text:list-item>
          <text:p text:style-name="P34">Jeżeli w czasie odbioru jakościowego jakikolwiek produkt nie będzie działał poprawnie lub nie spełni wymagań ukompletowania, konfiguracyjnych, czy funkcjonalnych<text:s/>sprzęt przeznaczony do odbioru jakościowego zostanie zwrócony Wykonawcy, a cała procedura odbioru zostanie powtórzona od początku.</text:p>
        </text:list-item>
        <text:list-item>
          <text:p text:style-name="P35">Odbiór jakościowy zostanie potwierdzony podpisaniem przez przedstawicieli Zamawiającego i Wykonawcy protokołu odbioru jakościowego, którego wzór określa Załącznik nr 4 do Umowy.</text:p>
        </text:list-item>
      </text:list>
      <text:p text:style-name="P36"/>
      <text:p text:style-name="P37"/>
      <text:p text:style-name="P38"/>
      <text:p text:style-name="P39"/>
      <text:p text:style-name="P40"/>
      <text:p text:style-name="P41"/>
      <text:p text:style-name="P42">II. Odbiór ilościowy:</text:p>
      <text:list text:style-name="WW8Num24">
        <text:list-item text:start-value="1">
          <text:p text:style-name="P43">Pozytywny wynik odbioru jakościowego warunkuje przystąpienie Stron do odbiorów ilościowych Przedmiotu umowy.</text:p>
        </text:list-item>
        <text:list-item>
          <text:p text:style-name="P44">Przed przystąpieniem do odbioru ilościowego Wykonawca<text:s/>zobowiązany jest do przygotowania i dostarczenia do Zamawiającego wypełnionych protokołów odbioru ilościowego zawierającego nazwę Przedmiotu umowy, ilość, ceny oraz numery seryjne Sprzętu.</text:p>
        </text:list-item>
        <text:list-item>
          <text:p text:style-name="P45">Celem czynności kontrolnych prowadzonych w ramach odbioru ilościowego jest sprawdzenie kompletności dostarczonego Przedmiotu umowy.</text:p>
        </text:list-item>
        <text:list-item>
          <text:p text:style-name="P46">Dostarczony Przedmiot umowy zostanie odebrany ilościowo najpóźniej w kolejnym dniu roboczym od daty dostawy Przedmiotu umowy do wskazanych przez Zamawiającego lokalizacji.</text:p>
        </text:list-item>
        <text:list-item>
          <text:p text:style-name="P47">Wykonawca zapewni<text:s/>opakowanie towaru wymagane do zabezpieczenia go przed uszkodzeniem w drodze do miejsca przeznaczenia. Opakowania muszą odpowiadać normom europejskim w zakresie utylizacji i będą własnością Zamawiającego.</text:p>
        </text:list-item>
        <text:list-item>
          <text:p text:style-name="P48">Wykonawca będzie odpowiedzialny za wniesienie, rozpakowanie dostarczonego Przedmiotu umowy.</text:p>
        </text:list-item>
        <text:list-item>
          <text:p text:style-name="P49">Pozytywny wynik odbioru ilościowego zostanie potwierdzony podpisaniem protokołu odbioru ilościowego, którego wzór określa Załącznik nr 5 do Umowy.</text:p>
        </text:list-item>
        <text:list-item>
          <text:p text:style-name="P50">Pozytywny wynik odbioru ilościowego nie zwalnia Wykonawcy od odpowiedzialności za wady ujawnione w terminie późniejszym.</text:p>
        </text:list-item>
        <text:list-item>
          <text:p text:style-name="P51">Z chwilą podpisania przez Strony protokołu odbioru ilościowego, w tym bez uwag lub bez zastrzeżeń, na Zamawiającego przechodzi prawo własności Sprzętu oraz korzyści <text:s text:c="10"/>i ciężary związane ze Sprzętem oraz niebezpieczeństwo przypadkowej utraty lub uszkodzenia Sprzętu.</text:p>
        </text:list-item>
      </text:list>
      <text:p text:style-name="P52"/>
      <text:p text:style-name="P53">III. Odbiór Przedmiotu umowy:</text:p>
      <text:list text:style-name="WW8Num9">
        <text:list-item text:start-value="1">
          <text:p text:style-name="P54">Na podstawie podpisanego bez uwag protokołu odbioru jakościowego oraz protokołu ilościowego zostanie podpisany przez przedstawicieli Zamawiającego i Wykonawcy protokół odbioru Przedmiotu umowy, którego wzór określa Załącznik nr 6 do Umowy.</text:p>
        </text:list-item>
        <text:list-item>
          <text:p text:style-name="P55">Przed podpisaniem protokołu odbioru Przedmiotu umowy, Wykonawca złoży pisemne oświadczenie o treści „Wykonawca gwarantuje, że wykonane prace są zgodne<text:s/><text:s text:c="13"/><text:s text:c="5"/><text:s/>z Umową, Przedmiot umowy spełnia wszystkie wymagania funkcjonalno-techniczne <text:s text:c="7"/>i jest wolny od wad fizycznych i prawnych”.</text:p>
        </text:list-item>
        <text:list-item>
          <text:p text:style-name="P56">Wszystkie protokoły zostaną sporządzone w czterech jednobrzmiących egzemplarzach, z czego jeden otrzyma Wykonawca,<text:s/>trzy - Zamawiający.</text:p>
        </text:list-item>
        <text:list-item>
          <text:p text:style-name="P57">Wszystkie czynności odbiorcze muszą się zakończyć w terminie wykonania Umowy.</text:p>
        </text:list-item>
      </text:list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21z0" style:display-name="WW8Num21z0" style:family="text">
      <style:text-properties style:font-name="Arial" style:font-name-asian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8Num22z0" style:display-name="WW8Num22z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8Num24z0" style:display-name="WW8Num24z0" style:family="text">
      <style:text-properties style:font-name="Arial" style:font-name-asian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8Num24z1" style:display-name="WW8Num24z1" style:family="text">
      <style:text-properties style:font-name="Symbol" style:font-name-asian="Symbol" style:font-name-complex="Symbol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9z0" style:display-name="WW8Num9z0" style:family="text">
      <style:text-properties style:font-name-complex="Times New Roman" fo:font-size="11pt" style:font-size-asian="11pt" style:font-size-complex="11pt"/>
    </style:style>
    <style:style style:name="WW_CharLFO1LVL1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_CharLFO1LVL2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_CharLFO1LVL3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_CharLFO1LVL4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_CharLFO1LVL5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_CharLFO1LVL6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_CharLFO1LVL7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_CharLFO1LVL8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style:style style:name="WW_CharLFO1LVL9" style:family="text">
      <style:text-properties style:font-name="Arial" style:font-name-complex="Times New Roman" fo:font-style="normal" style:font-style-asian="normal" style:font-style-complex="normal" fo:color="#000000" fo:font-size="11pt" style:font-size-asian="11pt" style:font-size-complex="11pt"/>
    </style:style>
    <text:list-style style:name="WW8Num21" style:display-name="WW8Num2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/>
    </style:style>
    <text:list-style style:name="WW8Num22" style:display-name="WW8Num22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3LVL2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3LVL3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3LVL4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3LVL5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3LVL6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3LVL7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3LVL8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3LVL9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text:list-style style:name="WW8Num23" style:display-name="WW8Num2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1.0625in" text:min-label-width="0.125in" text:list-level-position-and-space-mode="label-alignment">
          <style:list-level-label-alignment text:label-followed-by="listtab" fo:margin-left="1.1875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Arial" style:font-name-complex="Times New Roman" fo:font-weight="normal" style:font-weight-asian="normal" style:font-weight-complex="normal" fo:font-size="11pt" style:font-size-asian="11pt" style:font-size-complex="11pt" fo:language="pl" fo:country="PL"/>
    </style:style>
    <style:style style:name="WW_CharLFO4LVL2" style:family="text">
      <style:text-properties style:font-name="Symbol" style:font-name-complex="Symbol"/>
    </style:style>
    <text:list-style style:name="WW8Num24" style:display-name="WW8Num2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size="11pt" style:font-size-asian="11pt" style:font-size-complex="11pt"/>
    </style:style>
    <text:list-style style:name="WW8Num9" style:display-name="WW8Num9">
      <text:list-level-style-number text:level="1" text:style-name="WW_CharLFO5LVL1" style:num-suffix="." style:num-format="1">
        <style:list-level-properties text:space-before="1.6298in" text:min-label-width="0.25in" text:list-level-position-and-space-mode="label-alignment">
          <style:list-level-label-alignment text:label-followed-by="listtab" fo:margin-left="1.8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.Szymanski</dc:creator>
    <meta:creation-date>2019-02-25T12:49:00Z</meta:creation-date>
    <dc:date>2020-06-29T08:20:00Z</dc:date>
    <meta:template xlink:href="Normal" xlink:type="simple"/>
    <meta:editing-cycles>14</meta:editing-cycles>
    <meta:editing-duration>PT960S</meta:editing-duration>
    <meta:document-statistic meta:page-count="2" meta:paragraph-count="9" meta:word-count="689" meta:character-count="4816" meta:row-count="34" meta:non-whitespace-character-count="4136"/>
  </office:meta>
</office:document-meta>
</file>