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" fo:letter-spacing="0.004cm" style:font-name-complex="Arial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letter-spacing="0.004cm" style:font-name-complex="Arial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" fo:letter-spacing="0.004cm" style:font-name-complex="Arial"/>
    </style:style>
    <style:style style:name="P5" style:family="paragraph" style:parent-style-name="Standard">
      <style:paragraph-properties fo:margin-left="0cm" fo:margin-right="11.379cm" fo:margin-top="0cm" fo:margin-bottom="0cm" style:contextual-spacing="false" style:line-height-at-least="0.176cm" fo:text-indent="0cm" style:auto-text-indent="false"/>
      <style:text-properties fo:color="#000000" loext:opacity="100%" style:font-name="Arial" fo:letter-spacing="0.004cm" style:font-name-complex="Arial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" fo:letter-spacing="0.004cm" officeooo:paragraph-rsid="000d8bd4" style:font-name-complex="Ari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letter-spacing="0.005cm" style:font-name-complex="Arial"/>
    </style:style>
    <style:style style:name="P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288cm"/>
        </style:tab-stops>
      </style:paragraph-properties>
      <style:text-properties fo:color="#000000" loext:opacity="100%" style:font-name="Arial" fo:letter-spacing="0.005cm" style:font-name-complex="Arial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" fo:letter-spacing="-0.007cm" style:font-name-complex="Ari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" fo:font-size="10pt" fo:letter-spacing="0.005cm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style:line-height-at-least="0.176cm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288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33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>
        <style:tab-stops>
          <style:tab-stop style:position="1.337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 style:list-style-name="L1">
      <style:paragraph-properties fo:margin-top="0cm" fo:margin-bottom="0cm" style:contextual-spacing="false" style:line-height-at-least="0.176cm"/>
      <style:text-properties fo:color="#000000" loext:opacity="100%" style:font-name="Arial" fo:letter-spacing="0.004cm" style:font-name-complex="Arial"/>
    </style:style>
    <style:style style:name="P17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Arial" fo:letter-spacing="0.004cm" style:font-name-complex="Arial"/>
    </style:style>
    <style:style style:name="P18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fo:orphans="0" fo:widows="0" style:text-autospace="none">
        <style:tab-stops>
          <style:tab-stop style:position="-0.688cm"/>
          <style:tab-stop style:position="-0.335cm"/>
          <style:tab-stop style:position="0.501cm"/>
        </style:tab-stops>
      </style:paragraph-properties>
      <style:text-properties fo:color="#000000" loext:opacity="100%" style:font-name="Arial" fo:letter-spacing="0.005cm" style:font-name-complex="Arial"/>
    </style:style>
    <style:style style:name="P19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T1" style:family="text">
      <style:text-properties fo:color="#000000" loext:opacity="100%" style:font-name="Arial" fo:letter-spacing="0.004cm" style:font-name-complex="Arial"/>
    </style:style>
    <style:style style:name="T2" style:family="text">
      <style:text-properties fo:color="#000000" loext:opacity="100%" style:font-name="Arial" style:font-name-complex="Arial"/>
    </style:style>
    <style:style style:name="T3" style:family="text">
      <style:text-properties fo:color="#000000" loext:opacity="100%" style:font-name="Arial" fo:letter-spacing="0.005cm" style:font-name-complex="Arial"/>
    </style:style>
    <style:style style:name="T4" style:family="text">
      <style:text-properties fo:color="#000000" loext:opacity="100%" style:font-name="Arial" fo:letter-spacing="-0.007cm" style:font-name-asian="Arial" style:font-name-complex="Arial"/>
    </style:style>
    <style:style style:name="T5" style:family="text">
      <style:text-properties fo:color="#000000" loext:opacity="100%" style:font-name="Arial" fo:letter-spacing="-0.007cm" style:font-name-complex="Arial"/>
    </style:style>
    <style:style style:name="T6" style:family="text">
      <style:text-properties fo:color="#000000" loext:opacity="100%" style:font-name="Arial" fo:font-size="10pt" fo:letter-spacing="-0.007cm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letter-spacing="-0.007cm" style:font-size-asian="10pt" style:font-name-complex="Arial" style:font-size-complex="10pt"/>
    </style:style>
    <style:style style:name="T8" style:family="text">
      <style:text-properties officeooo:rsid="000d8bd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7 do Umowy <text:line-break/><text:tab/><text:tab/><text:tab/><text:tab/><text:tab/></text:p>
      <text:p text:style-name="P14">Protokół odbioru przedmiotu umowy - wzór</text:p>
      <text:p text:style-name="P3"/>
      <text:p text:style-name="P12"><text:span text:style-name="T1">do Umowy nr </text:span><text:span text:style-name="T2">............................. </text:span><text:span text:style-name="T3">z dnia....…………........r.</text:span></text:p>
      <text:p text:style-name="P7">na................................/nazwa projektu/..........................</text:p>
      <text:p text:style-name="P2"/>
      <text:p text:style-name="P2">Miejsce dokonania odbioru:</text:p>
      <text:p text:style-name="P2"/>
      <text:p text:style-name="P2">.......................................................................................................</text:p>
      <text:p text:style-name="P2">Data dokonania odbioru:</text:p>
      <text:p text:style-name="P2"/>
      <text:p text:style-name="P2">.......................................................................................................</text:p>
      <text:p text:style-name="P2">Ze strony Wykonawcy:</text:p>
      <text:p text:style-name="P2"/>
      <text:p text:style-name="P2">.......................................................................................................</text:p>
      <text:p text:style-name="P11"><text:span text:style-name="T4"><text:s/></text:span><text:span text:style-name="T5">(nazwa i adres)</text:span></text:p>
      <text:p text:style-name="P9"/>
      <text:p text:style-name="P2">.......................................................................................................</text:p>
      <text:p text:style-name="P11"><text:span text:style-name="T4"><text:s/></text:span><text:span text:style-name="T5">(osoba upoważniona do udziału w odbiorze)</text:span></text:p>
      <text:p text:style-name="P5">Ze strony Zamawiającego:</text:p>
      <text:p text:style-name="P2">.......................................................................................................</text:p>
      <text:p text:style-name="P9">(nazwa i adres)</text:p>
      <text:p text:style-name="P2">Komisja do obioru przedmiotu zamówienia w składzie:</text:p>
      <text:list xml:id="list1558420102" text:style-name="L1">
        <text:list-item>
          <text:p text:style-name="P16">…………………………………………………….</text:p>
        </text:list-item>
        <text:list-item>
          <text:p text:style-name="P16">…………………………………………………….</text:p>
        </text:list-item>
        <text:list-item>
          <text:p text:style-name="P16">…………………………………………………….</text:p>
        </text:list-item>
        <text:list-item>
          <text:p text:style-name="P16">…………………………………………………….</text:p>
        </text:list-item>
        <text:list-item>
          <text:p text:style-name="P16">…………………………………………………….</text:p>
        </text:list-item>
      </text:list>
      <text:p text:style-name="P2"/>
      <text:p text:style-name="P4">na podstawie przeprowadzonych czynności kontrolnych oraz Protokołu odbioru jakościowego i ilościowego *, <text:s/>potwierdza:</text:p>
      <text:list xml:id="list1228877760" text:style-name="L2">
        <text:list-item>
          <text:p text:style-name="P18">kompletność dostarczonego produktu;*</text:p>
        </text:list-item>
        <text:list-item>
          <text:p text:style-name="P19"><text:span text:style-name="T3">zgodność </text:span><text:span text:style-name="T1">jakości dostarczonego produktu z parametrami/funkcjonalnością z opisem Przedmiotu umowy;*</text:span></text:p>
        </text:list-item>
        <text:list-item>
          <text:p text:style-name="P17">wykonanie zamówienia zgodne z warunkami zawartymi w Umowie.</text:p>
        </text:list-item>
      </text:list>
      <text:p text:style-name="P8"/>
      <text:p text:style-name="P13"><text:span text:style-name="T3">Uwagi…………………………………………………………………………………………………………………………………………………………………………………………………………… </text:span><text:span text:style-name="T1">Podpisy Komisji do odbioru przedmiotu zamówienia: </text:span></text:p>
      <text:p text:style-name="P2">Przewodniczący:</text:p>
      <text:p text:style-name="P2">.............................................................</text:p>
      <text:p text:style-name="P2">Członkowie:</text:p>
      <text:p text:style-name="P2">1. ............................................................<text:tab/><text:tab/>1………………………………………</text:p>
      <text:p text:style-name="P2">2. ............................................................<text:tab/><text:tab/>2………………………………………</text:p>
      <text:p text:style-name="P6">3...........................................................…</text:p>
      <text:p text:style-name="P6"><text:span text:style-name="T8">4……………………………………………..</text:span><text:tab/><text:tab/>3.......................................................</text:p>
      <text:p text:style-name="P11"><text:span text:style-name="T4"><text:s text:c="3"/></text:span><text:span text:style-name="T6"><text:s text:c="2"/></text:span><text:span text:style-name="T7">(ze strony Zamawiającego) <text:s/><text:tab/><text:tab/><text:tab/><text:tab/><text:tab/>(ze strony Wykonawcy)</text:span></text:p>
      <text:p text:style-name="P10"/>
      <text:p text:style-name="P10">*niewłaściw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5z0" style:family="text">
      <style:text-properties fo:color="#000000" loext:opacity="100%" style:font-name="Times New Roman" fo:font-family="'Times New Roman'" style:font-family-generic="roman" style:font-pitch="variable" fo:font-size="11pt" fo:letter-spacing="0.004cm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5T12:58:01.412000000</meta:creation-date>
    <dc:date>2020-06-29T09:41:24.381000000</dc:date>
    <meta:editing-duration>PT7M24S</meta:editing-duration>
    <meta:editing-cycles>10</meta:editing-cycles>
    <meta:generator>LibreOffice/7.2.2.2$Windows_X86_64 LibreOffice_project/02b2acce88a210515b4a5bb2e46cbfb63fe97d56</meta:generator>
    <meta:print-date>2019-02-26T11:11:45.664000000</meta:print-date>
    <meta:document-statistic meta:table-count="0" meta:image-count="0" meta:object-count="0" meta:page-count="1" meta:paragraph-count="37" meta:word-count="130" meta:character-count="1976" meta:non-whitespace-character-count="1866"/>
  </office:meta>
</office:document-meta>
</file>