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61cm" table:align="left" style:writing-mode="lr-tb"/>
    </style:style>
    <style:style style:name="Tabela3.A" style:family="table-column">
      <style:table-column-properties style:column-width="8.535cm"/>
    </style:style>
    <style:style style:name="Tabela3.B" style:family="table-column">
      <style:table-column-properties style:column-width="7.925cm"/>
    </style:style>
    <style:style style:name="Tabela3.1" style:family="table-row">
      <style:table-row-properties style:min-row-height="0.84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3.034cm" fo:keep-together="auto"/>
    </style:style>
    <style:style style:name="Tabela3.3" style:family="table-row">
      <style:table-row-properties style:min-row-height="2.418cm" fo:keep-together="auto"/>
    </style:style>
    <style:style style:name="Tabela3.4" style:family="table-row">
      <style:table-row-properties style:min-row-height="2.8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37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337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.353cm" loext:contextual-spacing="false">
        <style:tab-stops>
          <style:tab-stop style:position="5.001cm" style:type="right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cm" fo:margin-bottom="0.353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.353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Arial" fo:language="en" fo:country="US" style:font-name-complex="Arial"/>
    </style:style>
    <style:style style:name="P16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style:font-name="Arial" style:font-name-complex="Arial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9" style:family="paragraph" style:parent-style-name="Text_20_body_20_indent">
      <style:paragraph-properties fo:margin-left="0.501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" fo:language="pl" fo:country="PL" fo:font-weight="bold" style:font-weight-asian="bold" style:font-name-complex="Arial" style:font-weight-complex="bold"/>
    </style:style>
    <style:style style:name="P20" style:family="paragraph" style:parent-style-name="Text_20_body_20_indent">
      <style:paragraph-properties fo:margin-left="0.501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" fo:language="pl" fo:country="PL" style:font-name-complex="Arial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U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8 do umowy</text:p>
      <text:p text:style-name="P21"><text:tab/><text:tab/><text:tab/><text:tab/><text:tab/><text:tab/><text:tab/><text:tab/><text:tab/><text:tab/></text:p>
      <text:p text:style-name="P20"/>
      <text:p text:style-name="P4">WZÓR ZGŁOSZENIA SERWISOWEGO</text:p>
      <text:p text:style-name="P9"/>
      <text:p text:style-name="P3">Formularz zgłoszeniow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  <text:p text:style-name="P2">Data zgłoszenia: </text:p>
            <text:p text:style-name="P13"/>
          </table:table-cell>
          <table:table-cell table:style-name="Tabela3.B1" office:value-type="string">
            <text:p text:style-name="P5"/>
            <text:p text:style-name="P14"/>
          </table:table-cell>
        </table:table-row>
        <table:table-row table:style-name="Tabela3.2">
          <table:table-cell table:style-name="Tabela3.B1" table:number-columns-spanned="2" office:value-type="string">
            <text:p text:style-name="P5">Dane zgłaszającego usterkę:</text:p>
            <text:p text:style-name="P8">Firma:<text:tab/>................................................................................</text:p>
            <text:p text:style-name="P8">Adres:<text:tab/></text:p>
            <text:p text:style-name="P8">Imię i nazwisko:<text:tab/>…………..</text:p>
            <text:p text:style-name="P10"><text:span text:style-name="T2">Tel./TEL.FAX</text:span><text:span text:style-name="T1">:</text:span><text:span text:style-name="T2">……………………......……………………………………………………………</text:span></text:p>
            <text:p text:style-name="P15">e-mail: …………………………………………………………………………………………….</text:p>
          </table:table-cell>
          <table:covered-table-cell/>
        </table:table-row>
        <table:table-row table:style-name="Tabela3.3">
          <table:table-cell table:style-name="Tabela3.B1" table:number-columns-spanned="2" office:value-type="string">
            <text:p text:style-name="P6">Dane urządzeń uszkodzonych:</text:p>
            <text:p text:style-name="P8">Nazwa:........................................................................................................................................</text:p>
            <text:p text:style-name="P8">Model: ........................................................................................................................................</text:p>
            <text:p text:style-name="P10"><text:span text:style-name="T3">Nr </text:span><text:span text:style-name="T2">seryjny</text:span><text:span text:style-name="T3">: .......................................................................................................................................</text:span></text:p>
            <text:p text:style-name="P15">Ilość : <text:s/>……………………………………………...…………………………………………………….</text:p>
          </table:table-cell>
          <table:covered-table-cell/>
        </table:table-row>
        <table:table-row table:style-name="Tabela3.4">
          <table:table-cell table:style-name="Tabela3.B1" table:number-columns-spanned="2" office:value-type="string">
            <text:p text:style-name="P11"><text:span text:style-name="T1">Opis uszkodzenia</text:span><text:span text:style-name="T2">: ......................................................................................................................………………………………………………………………………………………………..</text:span></text:p>
            <text:p text:style-name="P12">................................................................................................................................................……………………………………………………………………………………………..</text:p>
          </table:table-cell>
          <table:covered-table-cell/>
        </table:table-row>
      </table:table>
      <text:p text:style-name="P17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n" fo:country="US"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59:11.076000000</meta:creation-date>
    <dc:date>2019-03-18T12:20:20.33</dc:date>
    <meta:editing-duration>PT3M38S</meta:editing-duration>
    <meta:editing-cycles>5</meta:editing-cycles>
    <meta:generator>LibreOffice/6.2.5.2$Windows_X86_64 LibreOffice_project/1ec314fa52f458adc18c4f025c545a4e8b22c159</meta:generator>
    <meta:print-date>2019-02-26T11:12:15.951000000</meta:print-date>
    <dc:creator>Cezary Biel</dc:creator>
    <meta:document-statistic meta:table-count="1" meta:image-count="0" meta:object-count="0" meta:page-count="1" meta:paragraph-count="19" meta:word-count="42" meta:character-count="1202" meta:non-whitespace-character-count="1165"/>
  </office:meta>
</office:document-meta>
</file>