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30" style:parent-style-name="Akapitzlistą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1" style:parent-style-name="Akapitzlistą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Hiperłącze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42" style:parent-style-name="Akapitzlistą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style:font-name-complex="Arial" fo:font-weight="bold" style:font-weight-asian="bold"/>
    </style:style>
    <style:style style:name="P44" style:parent-style-name="Akapitzlistą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P48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49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50" style:parent-style-name="Akapitzlistą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P52" style:parent-style-name="Akapitzlistą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58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59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60" style:parent-style-name="Akapitzlistą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P62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63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64" style:parent-style-name="Akapitzlistą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Arial" style:font-name-complex="Arial" fo:font-weight="bold" style:font-weight-asian="bold"/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Akapitzlistą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" style:font-name-complex="Arial" fo:font-weight="bold" style:font-weight-asian="bold"/>
    </style:style>
    <style:style style:name="P6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3.6583in"/>
        </style:tab-stops>
      </style:paragraph-properties>
      <style:text-properties style:font-name="Arial" style:font-name-complex="Arial" style:font-weight-complex="bold"/>
    </style:style>
    <style:style style:name="P71" style:parent-style-name="Standard" style:family="paragraph">
      <style:paragraph-properties fo:text-align="justify" style:line-height-at-least="0.1388in">
        <style:tab-stops>
          <style:tab-stop style:type="left" style:position="3.6583in"/>
        </style:tab-stops>
      </style:paragraph-properties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style:font-weight-complex="bold"/>
    </style:style>
    <style:style style:name="P74" style:parent-style-name="Standard" style:family="paragraph">
      <style:paragraph-properties fo:text-align="justify" style:line-height-at-least="0.1388in"/>
      <style:text-properties style:font-name="Arial" style:font-name-complex="Arial" style:font-weight-complex="bold"/>
    </style:style>
    <style:style style:name="P75" style:parent-style-name="Standard" style:family="paragraph">
      <style:paragraph-properties fo:text-align="justify" style:line-height-at-least="0.1388in" fo:margin-left="0.0986in">
        <style:tab-stops>
          <style:tab-stop style:type="left" style:position="2.9611in"/>
        </style:tab-stops>
      </style:paragraph-properties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77" style:parent-style-name="Domyślnaczcionkaakapitu" style:family="text">
      <style:text-properties style:font-name="Arial" style:font-name-complex="Arial" style:font-weight-complex="bold"/>
    </style:style>
    <style:style style:name="P78" style:parent-style-name="Standard" style:family="paragraph">
      <style:paragraph-properties fo:text-align="justify" fo:line-height="150%" fo:background-color="#FFFFFF">
        <style:tab-stops>
          <style:tab-stop style:type="left" style:position="2.9611in"/>
        </style:tab-stops>
      </style:paragraph-properties>
      <style:text-properties style:font-name="Arial" style:font-name-asian="Arial" style:font-name-complex="Arial" style:font-weight-complex="bold" fo:color="#000000" fo:letter-spacing="-0.0013in"/>
    </style:style>
    <style:style style:name="P79" style:parent-style-name="Standard" style:family="paragraph">
      <style:paragraph-properties fo:text-align="justify" fo:line-height="150%" fo:background-color="#FFFFFF">
        <style:tab-stops>
          <style:tab-stop style:type="left" style:position="2.9611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line-height="150%" fo:background-color="#FFFFFF">
        <style:tab-stops>
          <style:tab-stop style:type="left" style:position="2.9611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color="#000000"/>
    </style:style>
    <style:style style:name="T82" style:parent-style-name="Domyślnaczcionkaakapitu" style:family="text">
      <style:text-properties style:font-name="Arial" style:font-name-complex="Arial" fo:color="#000000"/>
    </style:style>
    <style:style style:name="T83" style:parent-style-name="Domyślnaczcionkaakapitu" style:family="text">
      <style:text-properties style:font-name="Arial" style:font-name-complex="Arial" fo:color="#000000"/>
    </style:style>
    <style:style style:name="T84" style:parent-style-name="Domyślnaczcionkaakapitu" style:family="text">
      <style:text-properties style:font-name="Arial" style:font-name-complex="Arial" fo:color="#000000"/>
    </style:style>
    <style:style style:name="T8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86" style:parent-style-name="Textbod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87" style:parent-style-name="Textbod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88" style:parent-style-name="Textbod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89" style:parent-style-name="Textbody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margin-bottom="0in" fo:line-height="150%">
        <style:tab-stops>
          <style:tab-stop style:type="left" style:position="2.9611in"/>
        </style:tab-stops>
      </style:paragraph-properties>
    </style:style>
    <style:style style:name="T9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margin-bottom="0in" fo:line-height="150%">
        <style:tab-stops>
          <style:tab-stop style:type="left" style:position="-2.0388in"/>
        </style:tab-stops>
      </style:paragraph-properties>
      <style:text-properties style:font-name="Arial" style:font-name-complex="Arial"/>
    </style:style>
    <style:style style:name="P99" style:parent-style-name="Standard" style:family="paragraph">
      <style:paragraph-properties fo:text-align="justify" fo:margin-bottom="0in" fo:line-height="150%">
        <style:tab-stops>
          <style:tab-stop style:type="left" style:position="-2.0388in"/>
        </style:tab-stops>
      </style:paragraph-properties>
      <style:text-properties style:font-name="Arial" style:font-name-complex="Arial"/>
    </style:style>
    <style:style style:name="P100" style:parent-style-name="Standard" style:family="paragraph">
      <style:paragraph-properties fo:text-align="justify" fo:margin-bottom="0in" fo:line-height="150%">
        <style:tab-stops>
          <style:tab-stop style:type="left" style:position="2.9611in"/>
        </style:tab-stops>
      </style:paragraph-properties>
      <style:text-properties style:font-name="Arial" style:font-name-complex="Arial"/>
    </style:style>
    <style:style style:name="P101" style:parent-style-name="Textbody" style:family="paragraph">
      <style:paragraph-properties fo:text-align="justify" fo:margin-bottom="0in" fo:line-height="150%"/>
    </style:style>
    <style:style style:name="T102" style:parent-style-name="Domyślnaczcionkaakapitu1" style:family="text">
      <style:text-properties style:font-name="Arial" style:font-name-asian="TimesNewRomanPSMT" style:font-name-complex="Arial" fo:color="#000000" fo:font-size="11pt" style:font-size-asian="11pt" style:font-size-complex="11pt"/>
    </style:style>
    <style:style style:name="T103" style:parent-style-name="Domyślnaczcionkaakapitu1" style:family="text">
      <style:text-properties style:font-name="Arial" style:font-name-asian="TimesNewRomanPSMT" style:font-name-complex="Arial" fo:color="#000000" fo:font-size="11pt" style:font-size-asian="11pt" style:font-size-complex="11pt"/>
    </style:style>
    <style:style style:name="T104" style:parent-style-name="Domyślnaczcionkaakapitu1" style:family="text">
      <style:text-properties style:font-name="Arial" style:font-name-asian="TimesNewRomanPSMT" style:font-name-complex="Arial" fo:font-weight="bold" style:font-weight-asian="bold" style:font-weight-complex="bold" fo:color="#000000" fo:font-size="11pt" style:font-size-asian="11pt" style:font-size-complex="11pt"/>
    </style:style>
    <style:style style:name="P105" style:parent-style-name="Textbody" style:family="paragraph">
      <style:paragraph-properties fo:text-align="justify" fo:margin-bottom="0in" fo:line-height="150%"/>
    </style:style>
    <style:style style:name="P106" style:parent-style-name="Textbody" style:family="paragraph">
      <style:paragraph-properties fo:text-align="justify" fo:margin-bottom="0in" fo:line-height="150%"/>
    </style:style>
    <style:style style:name="T107" style:parent-style-name="Domyślnaczcionkaakapitu1" style:family="text">
      <style:text-properties style:font-name="Arial" style:font-name-asian="TimesNewRomanPSMT" style:font-name-complex="Arial" fo:font-weight="bold" style:font-weight-asian="bold" style:font-weight-complex="bold" fo:color="#000000" fo:font-size="11pt" style:font-size-asian="11pt" style:font-size-complex="11pt"/>
    </style:style>
    <style:style style:name="P108" style:parent-style-name="Textbody" style:family="paragraph">
      <style:paragraph-properties fo:text-align="justify" fo:margin-bottom="0in" fo:line-height="150%"/>
    </style:style>
    <style:style style:name="P109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11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1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1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1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1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1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1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1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1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1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7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28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0pt" style:language-asian="zh" style:country-asian="CN"/>
    </style:style>
    <style:style style:name="P129" style:parent-style-name="Normalny" style:family="paragraph">
      <style:paragraph-properties fo:text-align="center" style:vertical-align="auto" fo:margin-bottom="0in" fo:margin-right="0.2791in">
        <style:tab-stops>
          <style:tab-stop style:type="left" style:position="6.0048in"/>
        </style:tab-stops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30" style:parent-style-name="Normalny" style:family="paragraph">
      <style:paragraph-properties fo:text-align="center" style:vertical-align="auto" fo:margin-bottom="0in" fo:margin-right="0.2791in">
        <style:tab-stops>
          <style:tab-stop style:type="left" style:position="6.0048in"/>
        </style:tab-stops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31" style:parent-style-name="Normalny" style:family="paragraph">
      <style:paragraph-properties fo:widows="2" fo:orphans="2" fo:text-align="justify" style:vertical-align="auto" fo:margin-bottom="0in" fo:text-indent="0.4923in"/>
      <style:text-properties style:font-name="Times New Roman" style:font-name-asian="Times New Roman" style:font-name-complex="Times New Roman" fo:color="#000000" style:letter-kerning="false" style:language-asian="zh" style:country-asian="CN"/>
    </style:style>
    <style:style style:name="P132" style:parent-style-name="Normalny" style:family="paragraph">
      <style:paragraph-properties fo:widows="2" fo:orphans="2" fo:text-align="justify" style:vertical-align="auto" fo:margin-bottom="0in" fo:line-height="0.1944in"/>
      <style:text-properties fo:hyphenate="true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134" style:parent-style-name="Normalny" style:family="paragraph">
      <style:paragraph-properties fo:widows="2" fo:orphans="2" fo:text-align="justify" style:vertical-align="auto" fo:margin-bottom="0in" fo:line-height="0.1944in" fo:margin-left="0.2958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fo:hyphenate="true"/>
    </style:style>
    <style:style style:name="P135" style:parent-style-name="Normalny" style:family="paragraph">
      <style:paragraph-properties fo:widows="2" fo:orphans="2" fo:text-align="justify" style:vertical-align="auto" fo:margin-bottom="0in" fo:line-height="0.1944in" fo:margin-left="0.2958in" fo:text-indent="-0.2958in">
        <style:tab-stops/>
      </style:paragraph-properties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2pt" style:font-size-asian="12pt" style:font-size-complex="10pt" style:language-asian="zh" style:country-asian="CN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2pt" style:font-size-asian="12pt" style:font-size-complex="10pt" style:language-asian="zh" style:country-asian="CN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2pt" style:font-size-asian="12pt" style:font-size-complex="10pt" style:language-asian="zh" style:country-asian="CN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2pt" style:font-size-asian="12pt" style:font-size-complex="10pt" style:language-asian="zh" style:country-asian="CN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2pt" style:font-size-asian="12pt" style:font-size-complex="10pt" style:language-asian="zh" style:country-asian="CN"/>
    </style:style>
    <style:style style:name="P141" style:parent-style-name="Normalny" style:family="paragraph">
      <style:paragraph-properties fo:widows="2" fo:orphans="2" fo:text-align="justify" style:vertical-align="auto" fo:margin-bottom="0in" fo:line-height="0.1944in" fo:margin-left="0.2958in" fo:text-indent="-0.2958in">
        <style:tab-stops/>
      </style:paragraph-properties>
      <style:text-properties fo:hyphenate="true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C9211E" style:letter-kerning="false" fo:font-size="12pt" style:font-size-asian="12pt" style:font-size-complex="10pt" style:language-asian="zh" style:country-asian="CN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P146" style:parent-style-name="Normalny" style:family="paragraph">
      <style:paragraph-properties fo:widows="2" fo:orphans="2" fo:text-align="justify" style:vertical-align="auto" fo:margin-bottom="0in" fo:line-height="0.1944in" fo:margin-left="0.2958in" fo:text-indent="-0.2958in">
        <style:tab-stops/>
      </style:paragraph-properties>
      <style:text-properties fo:hyphenate="true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P152" style:parent-style-name="Normalny" style:family="paragraph">
      <style:paragraph-properties fo:widows="2" fo:orphans="2" fo:text-align="justify" style:vertical-align="auto" fo:margin-bottom="0in" fo:line-height="0.1944in" fo:margin-left="0.2958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P156" style:parent-style-name="Normalny" style:family="paragraph">
      <style:paragraph-properties fo:widows="2" fo:orphans="2" fo:text-align="justify" style:vertical-align="auto" fo:margin-bottom="0in" fo:line-height="0.1944in" fo:margin-left="0.2958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fo:hyphenate="true"/>
    </style:style>
    <style:style style:name="P157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58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59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60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61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62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63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64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6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6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67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68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69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70" style:parent-style-name="Standard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Szczecin, dnia 09.10.2023 r.</text:span></text:p>
      <text:p text:style-name="P20"/>
      <text:p text:style-name="P21">ZAPROSZENIE DO ZŁOŻENIA OFERT</text:p>
      <text:p text:style-name="P22"><text:span text:style-name="T23">Zamawiający: Komenda Wojewódzka Policji w Szczecinie przy ul. Małopolskiej 47, <text:s text:c="8"/>70-515 Szczecin<text:s/></text:span><text:span text:style-name="T24">zaprasza do<text:s/></text:span><text:span text:style-name="T25">złożenia oferty na dostawę środków ochrony osobistej<text:s/></text:span><text:span text:style-name="T26">Szczegółowy opis przedmiotu zamówienia</text:span><text:span text:style-name="T27"><text:s/>stanowi<text:s/></text:span><text:span text:style-name="T28">załącznik nr 1 do zaproszenia</text:span></text:p>
      <text:p text:style-name="P29"/>
      <text:list text:style-name="WWNum2" text:continue-numbering="true">
        <text:list-item>
          <text:p text:style-name="P30">Sposób przygotowania oferty:</text:p>
        </text:list-item>
      </text:list>
      <text:p text:style-name="P31"><text:span text:style-name="T32">Ofertę należy złożyć na załączonym formularzu oferty cenowej –<text:s/></text:span><text:span text:style-name="T33">załącznik nr 2,<text:s/></text:span><text:span text:style-name="T34"><text:s/>drogą elektronic</text:span><text:span text:style-name="T35">zną do dnia:<text:s/></text:span><text:span text:style-name="T36">18.10</text:span><text:span text:style-name="T37">.2023 r.</text:span><text:span text:style-name="T38"><text:s/>na adres e-mail:<text:s/></text:span><text:a xlink:href="mailto:agnieszka.jankowska@sc.policja.gov.pl" office:target-frame-name="_top" xlink:show="replace"><text:span text:style-name="T39">agnieszka.jankowska@sc.policja.gov.pl</text:span></text:a><text:span text:style-name="T40">.<text:s/></text:span></text:p>
      <text:p text:style-name="P41">Zamawiający przewiduje składanie ofert na poszczególne części według załącznika<text:line-break/>nr 1. Osoba prowadząca sprawę:<text:s/>Agnieszka Jankowska Wydział Zaopatrzenia<text:s/><text:line-break/>i Inwestycji KWP Szczecin.</text:p>
      <text:list text:style-name="WWNum2" text:continue-numbering="true">
        <text:list-item>
          <text:p text:style-name="P42"><text:span text:style-name="T43">Realizacja zamówienia będzie powierzona dostawcy, który:</text:span></text:p>
        </text:list-item>
      </text:list>
      <text:p text:style-name="P44"><text:span text:style-name="T45">- złoży ofertę zgodną z przedmiotem zamówienia i otrzyma największą ilość punktów oraz na podstawie <text:s/>zawartej umowy<text:s/></text:span><text:span text:style-name="T46">załącznik nr<text:s/></text:span><text:span text:style-name="T47">3</text:span></text:p>
      <text:p text:style-name="P48">- zamawiający wymaga, aby cały asortyment był fabrycznie nowy wolny od wad technicznych i prawnych, dopuszczony do obrotu, gat. I spełniał normy jakościowe<text:s/><text:line-break/>i użytkowe zgodnie z załączoną dokumentacją postępowania zakupowego.</text:p>
      <text:p text:style-name="P49">- maksymalny czas realizacji<text:s/>zamówienia do 15 grudnia<text:s text:c="2"/>od daty podpisania umowy (załącznik nr 3).</text:p>
      <text:list text:style-name="WWNum2" text:continue-numbering="true">
        <text:list-item>
          <text:p text:style-name="P50"><text:span text:style-name="T51">Warunki płatności:</text:span></text:p>
        </text:list-item>
      </text:list>
      <text:p text:style-name="P52"><text:span text:style-name="T53">Płatność na rachunek dostawcy wskazany w fakturze, nastąpi w terminie od daty dostarczenia faktury wraz z towarem zgodnie z zawartą umową oraz odbiorem<text:s/></text:span><text:span text:style-name="T54">jakościowo-ilościowym przez poszczególnych odbiorców zgodnie z<text:s/></text:span><text:span text:style-name="T55">załącznikiem nr 4</text:span><text:span text:style-name="T56">.</text:span></text:p>
      <text:p text:style-name="P57"/>
      <text:p text:style-name="P58"/>
      <text:p text:style-name="P59"/>
      <text:list text:style-name="WWNum2" text:continue-numbering="true">
        <text:list-item>
          <text:p text:style-name="P60"><text:span text:style-name="T61">Pozostałe warunki:</text:span></text:p>
        </text:list-item>
      </text:list>
      <text:p text:style-name="P62">Dostawa towaru na koszt Dostawcy i własne ryzyko, wraz z wyładunkiem <text:s text:c="25"/>do miejsca wskazanego przez <text:s/>Zamawiającego wg. załącznika<text:s/>nr 4.</text:p>
      <text:p text:style-name="P63"/>
      <text:list text:style-name="WWNum2" text:continue-numbering="true">
        <text:list-item>
          <text:p text:style-name="P64"><text:span text:style-name="T65">Ocena ofert</text:span><text:span text:style-name="T66">:</text:span></text:p>
        </text:list-item>
      </text:list>
      <text:p text:style-name="P67"><text:span text:style-name="T68">Przy wyborze oferty Zamawiający będzie kierował się następującymi kryteriami:</text:span></text:p>
      <text:p text:style-name="P69">C - cena oferty brutto – <text:s/>waga 70 %</text:p>
      <text:p text:style-name="P70">cena ofertowa brutto musi obejmować wszelkie koszty ponoszone przez Wykonawcę związane <text:s/>z wykonaniem przedmiotu<text:s/>zamówienia.</text:p>
      <text:p text:style-name="P71"><text:span text:style-name="T72"><text:s/></text:span><text:span text:style-name="T73"><text:s text:c="54"/>najniższa oferowana cena</text:span></text:p>
      <text:p text:style-name="P74"><text:s text:c="6"/><text:tab/>cena oferty brutto <text:s/>=--------------------------------------------x 70 (pkt)</text:p>
      <text:p text:style-name="P75"><text:span text:style-name="T76"><text:s text:c="59"/></text:span><text:span text:style-name="T77">cena oferty badanej</text:span></text:p>
      <text:p text:style-name="P78">maksymalną liczbę punktów w tym kryterium oceny ofert – 70 pkt otrzyma Wykonawca, który <text:s/>zaoferuje najniższą cenę</text:p>
      <text:p text:style-name="P79">T - Termin płatności faktur: <text:s/>od dnia otrzymania <text:s/>faktury przez <text:s/>Zamawiającego – waga 20%</text:p>
      <text:p text:style-name="P80"><text:span text:style-name="T81">Zamawiający przyzna ofertom następującą punktację w<text:s/></text:span><text:span text:style-name="T82">tym kryterium zgodnie <text:s text:c="16"/></text:span><text:span text:style-name="T83"><text:line-break/></text:span><text:span text:style-name="T84">z poniższym zapisem</text:span><text:span text:style-name="T85">:</text:span></text:p>
      <text:p text:style-name="P86">14 dni – 20 dni <text:s text:c="2"/>– 0 pkt</text:p>
      <text:p text:style-name="P87">21 dni i powyżej – 20 punktów</text:p>
      <text:p text:style-name="P88"/>
      <text:p text:style-name="P89"><text:span text:style-name="T90">Zamawiający nie dopuszcza terminu płatności faktur poniżej 14 dni.<text:s/></text:span><text:span text:style-name="T91"><text:s/>W przypadku wpisania przez Wykonawcę <text:s/>terminu płatności faktur poniżej<text:s/></text:span><text:span text:style-name="T92">14 dni, Zamawiający odrzuci ofertę jako niezgodną z ogłoszeniem. W przypadku nie wpisania przez Wykonawcę terminu płatności faktur Zamawiający przyjmie termin płatności 14 dni i nie przyzna punktów w tym kryterium.</text:span></text:p>
      <text:p text:style-name="P93"><text:span text:style-name="T94">Z – zatrudnienie przy realizacji zadania<text:s/></text:span><text:span text:style-name="T95">jednej lub więcej osób na umowę o pracę<text:s/></text:span><text:span text:style-name="T96"><text:s text:c="2"/>-<text:s/></text:span><text:span text:style-name="T97">waga 10 %</text:span></text:p>
      <text:soft-page-break/>
      <text:list text:style-name="WWNum11">
        <text:list-item>
          <text:p text:style-name="P98">brak zatrudnienia przy realizacji zadania osób na umowę o pracę w pełnym wymiarze czasu pracy 0 pkt.</text:p>
        </text:list-item>
        <text:list-item>
          <text:p text:style-name="P99">zatrudnienie przy realizacji zadania jednej lub więcej osób na umowę o pracę w pełnym wymiarze czasu<text:s/>pracy – 10 pkt</text:p>
        </text:list-item>
      </text:list>
      <text:p text:style-name="P100">W przypadku nie wpisania przez Wykonawcę ilości osób zatrudnionych na umowę o pracę <text:s text:c="7"/>w pełnym wymiarze czasu pracy, Zamawiający przyjmie brak zatrudnienia i nie przyzna punktów <text:s/>w tym kryterium.</text:p>
      <text:p text:style-name="P101"><text:span text:style-name="T102">Zamawiający uzna za najkorzystniejszą of</text:span><text:span text:style-name="T103">ertę Wykonawcy, który spełni warunki udziału <text:s text:c="12"/>w postępowaniu, nie podlega wykluczeniu, a jego oferta nie będzie podlegać odrzuceniu oraz otrzyma największą liczbę punktów zgodnie z wzorem:<text:s/></text:span><text:span text:style-name="T104"><text:s/></text:span></text:p>
      <text:p text:style-name="P105"/>
      <text:p text:style-name="P106"><text:span text:style-name="T107">Ocena punktowa oferty OPO = C + T + Z</text:span></text:p>
      <text:p text:style-name="P108"/>
      <text:list text:style-name="WWNum2" text:continue-numbering="true">
        <text:list-item>
          <text:p text:style-name="P109">Komenda Wojewódzka Policji w Szczecinie zastrzega sobie prawo unieważnienia zapytania ofertowego bez podania przyczyny.<text:s/></text:p>
        </text:list-item>
      </text:list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Niniejsze zapytanie nie jest zobowiązaniem do realizacji zamówienia i nie rodzi skutków prawnych, nie jest ofertą w rozumieniu<text:s/>Kodeksu Cywilnego.</text:p>
      <text:p text:style-name="P129"/>
      <text:p text:style-name="P130">KLAUZULA INFORMACYJNA DOTYCZĄCA DANYCH OSOBOWYCH UZYSKANYCH W RAMACH POSTĘPOWANIA O UDZIELENIE ZAMÓWIENIA PUBLICZNEGO</text:p>
      <text:p text:style-name="P131"/>
      <text:p text:style-name="P132"><text:span text:style-name="T133">W związku realizowanym postępowaniem informuję, że:<text:s/></text:span></text:p>
      <text:p text:style-name="P134"/>
      <text:list text:style-name="LFO15" text:continue-numbering="true">
        <text:list-item>
          <text:p text:style-name="P135"><text:span text:style-name="T136">Zgodnie z art. 13 ust. 1 i 2 rozporządzenia Parlamentu<text:s/></text:span><text:span text:style-name="T137">Europejskiego i Rady (UE) 2016/679 z dnia 27 kwietnia 2016 r. w sprawie ochrony osób fizycznych w związku</text:span><text:span text:style-name="T138"><text:line-break/></text:span><text:span text:style-name="T139">z przetwarzaniem danych osobowych i w sprawie swobodnego przepływu takich danych oraz uchylenia dyrektywy 95/46/WE (ogólne rozporządzenie o ochronie d</text:span><text:span text:style-name="T140">anych) (Dz. Urz. UE L 119 z 04.05.2016, str. 1), dalej „RODO”, Zamawiający informuje, że:</text:span></text:p>
        </text:list-item>
        <text:list-item>
          <text:p text:style-name="P141"><text:span text:style-name="T142">administratorem Pana/Pani danych osobowych jest Komendant Wojewódzki Policji w Szczecinie ul. Małopolska 47,70-515 Szczecin Pani/Pana dane osobowe przetwarzane będą n</text:span><text:span text:style-name="T143">a podstawie art. 6 ust. 1 lit. c RODO w celu związanym z udzieleniem zamówienia na zakup</text:span><text:span text:style-name="T144"><text:s/></text:span><text:span text:style-name="T145">ochrony osobistej dla Komendy Wojewódzkiej Policji w Szczecinie oraz jednostkami wskazanymi w umowie.<text:s/></text:span></text:p>
        </text:list-item>
        <text:list-item>
          <text:p text:style-name="P146"><text:span text:style-name="T147">Odbiorcami Pani/Pana danych osobowych będą osoby lub podmioty, k</text:span><text:span text:style-name="T148">tórym udostępniona zostanie dokumentacja biorące udział w postępowaniu</text:span><text:span text:style-name="T149"><text:s/></text:span><text:span text:style-name="T150">obowiązek podania przez Panią/Pana danych osobowych bezpośrednio Pani/Pana dotyczących jest wymogiem ustawowym określonym w przepisach uPzp, związanym z udziałem w postępowaniu o udziel</text:span><text:span text:style-name="T151">enie zamówienia publicznego; konsekwencje niepodania określonych danych wynikają z uPzp;</text:span></text:p>
        </text:list-item>
      </text:list>
      <text:p text:style-name="P152"><text:span text:style-name="T153">w odniesieniu do Pani/Pana danych osobowych decyzje nie będą podejmowane</text:span><text:span text:style-name="T154"><text:line-break/></text:span><text:span text:style-name="T155">w sposób zautomatyzowany, stosowanie do art. 22 RODO;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0" fo:orphans="0" fo:margin-bottom="0in" fo:line-height="100%"/>
      <style:text-properties style:font-name="Arial" style:font-name-asian="Lucida Sans Unicode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/>
    </style:style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/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Times New Roman" style:font-name-complex="Courier New"/>
    </style:style>
    <style:style style:name="WW_CharLFO4LVL4" style:family="text">
      <style:text-properties style:font-name="Symbol"/>
    </style:style>
    <style:style style:name="WW_CharLFO4LVL5" style:family="text">
      <style:text-properties style:font-name="Times New Roman" style:font-name-complex="Courier New"/>
    </style:style>
    <style:style style:name="WW_CharLFO4LVL7" style:family="text">
      <style:text-properties style:font-name="Symbol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complex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Times New Roman" style:font-name-complex="Courier New"/>
    </style:style>
    <style:style style:name="WW_CharLFO5LVL7" style:family="text">
      <style:text-properties style:font-name="Symbol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Times New Roman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Times New Roman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Times New Roman" style:font-name-complex="Courier New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Times New Roman" style:font-name-complex="Courier New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keep-with-next="always" fo:text-align="center" fo:margin-bottom="0in" fo:line-height="100%" fo:margin-left="1.0833in" fo:margin-right="0.1965in">
        <style:tab-stops>
          <style:tab-stop style:type="left" style:position="1.0833in"/>
          <style:tab-stop style:type="center" style:position="3.5437in"/>
          <style:tab-stop style:type="right" style:position="6.8909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Times New Roman" fo:font-weight="bold" style:font-weight-asian="bold" fo:color="#333399" fo:letter-spacing="0.0416in" fo:font-size="14pt" style:font-size-asian="14pt" style:font-size-complex="10pt" style:language-asian="ar" style:country-asian="SA"/>
    </style:style>
    <style:style style:name="P5" style:parent-style-name="Standard" style:family="paragraph">
      <style:paragraph-properties fo:keep-with-next="always" fo:text-align="center" fo:margin-bottom="0in" fo:line-height="100%">
        <style:tab-stops>
          <style:tab-stop style:type="center" style:position="3.5437in"/>
          <style:tab-stop style:type="right" style:position="6.8909in"/>
        </style:tab-stops>
      </style:paragraph-properties>
      <style:text-properties style:font-name="Arial" style:font-name-asian="Times New Roman" style:font-name-complex="Times New Roman" fo:font-weight="bold" style:font-weight-asian="bold" fo:color="#333399" fo:letter-spacing="0.0416in" fo:font-size="14pt" style:font-size-asian="14pt" style:font-size-complex="10pt" style:language-asian="ar" style:country-asian="SA"/>
    </style:style>
    <style:style style:name="P6" style:parent-style-name="Standard" style:family="paragraph">
      <style:paragraph-properties fo:keep-with-next="always" fo:text-align="center" fo:margin-bottom="0in" fo:line-height="100%">
        <style:tab-stops>
          <style:tab-stop style:type="center" style:position="3.5437in"/>
          <style:tab-stop style:type="right" style:position="6.8909in"/>
        </style:tab-stops>
      </style:paragraph-properties>
      <style:text-properties style:font-name="Arial" style:font-name-asian="Times New Roman" style:font-name-complex="Times New Roman" fo:font-weight="bold" style:font-weight-asian="bold" fo:color="#333399" fo:letter-spacing="0.0416in" fo:font-size="14pt" style:font-size-asian="14pt" style:font-size-complex="10pt" style:language-asian="ar" style:country-asian="SA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center" style:position="3.5437in"/>
          <style:tab-stop style:type="right" style:position="6.8909in"/>
        </style:tab-stops>
      </style:paragraph-properties>
      <style:text-properties style:font-name="Arial" style:font-name-asian="Times New Roman" style:font-name-complex="Times New Roman" fo:font-weight="bold" style:font-weight-asian="bold" fo:color="#333399" fo:letter-spacing="0.0416in" fo:font-size="14pt" style:font-size-asian="14pt" style:font-size-complex="10pt" style:language-asian="ar" style:country-asian="SA"/>
    </style:style>
    <style:style style:name="P8" style:parent-style-name="Standard" style:family="paragraph">
      <style:paragraph-properties fo:keep-with-next="always" fo:text-align="center" fo:margin-bottom="0in" fo:line-height="100%">
        <style:tab-stops>
          <style:tab-stop style:type="center" style:position="3.5437in"/>
          <style:tab-stop style:type="right" style:position="6.8909in"/>
        </style:tab-stops>
      </style:paragraph-properties>
      <style:text-properties style:font-name="Arial" style:font-name-asian="Times New Roman" style:font-name-complex="Times New Roman" fo:color="#333399" fo:font-size="10pt" style:font-size-asian="10pt" style:font-size-complex="10pt" style:language-asian="ar" style:country-asian="SA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Arial" style:font-name-asian="Times New Roman" style:font-name-complex="Arial" fo:color="#333399" fo:font-size="10pt" style:font-size-asian="10pt" style:font-size-complex="10pt" fo:language="de" fo:country="DE" style:language-asian="ar" style:country-asian="SA"/>
    </style:style>
    <style:style style:name="T11" style:parent-style-name="Hiperłącze" style:family="text">
      <style:text-properties style:font-name="Arial" style:font-name-asian="Times New Roman" style:font-name-complex="Arial" fo:font-size="10pt" style:font-size-asian="10pt" style:font-size-complex="10pt" fo:language="de" fo:country="DE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list text:style-name="WWNum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2"><text:span text:style-name="T3"><draw:frame draw:z-index="251659264" draw:style-name="a0" draw:name="Obraz 1" text:anchor-type="paragraph" svg:x="-0.725in" svg:y="0.26319in" svg:width="1.16299in" svg:height="1.17323in" style:rel-width="scale" style:rel-height="scale"><draw:image xlink:href="media/image1.png" xlink:type="simple" xlink:show="embed" xlink:actuate="onLoad"/><svg:title/><svg:desc/></draw:frame></text:span><text:span text:style-name="T4">KOMENDA WOJEWÓDZKA <text:s/>POLICJI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">W SZCZECINIE</text:p>
        <text:p text:style-name="P6">WYDZIAŁ ZAOPATRZENIA I INWESTYCJI</text:p>
        <text:p text:style-name="P7"/>
        <text:p text:style-name="P8">70 - 521 Szczecin, ul. Plac św. Piotra i Pawła 4/5, <text:s text:c="4"/>tel. <text:s/>47 – 78 – 425,</text:p>
        <text:p text:style-name="P9"><text:span text:style-name="T10">e-mail:<text:s/></text:span><text:a xlink:href="mailto:wzii@szczecin.kwp.gov.pl" office:target-frame-name="_top" xlink:show="replace"><text:span text:style-name="T11">wzii@szczecin.kwp.gov.pl</text:span></text:a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Maślana</meta:initial-creator>
    <dc:creator>Agnieszka Jankowska</dc:creator>
    <meta:creation-date>2019-04-04T10:51:00Z</meta:creation-date>
    <dc:date>2023-10-09T11:08:00Z</dc:date>
    <meta:print-date>2021-04-08T12:38:00Z</meta:print-date>
    <meta:template xlink:href="Normal" xlink:type="simple"/>
    <meta:editing-cycles>78</meta:editing-cycles>
    <meta:editing-duration>PT7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85" meta:character-count="5485" meta:row-count="39" meta:non-whitespace-character-count="4710"/>
  </office:meta>
</office:document-meta>
</file>