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/>
    </style:style>
    <style:style style:name="P20" style:parent-style-name="Standard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P27" style:parent-style-name="Akapitzlistą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" style:parent-style-name="Akapitzlistą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font-weight="bold" style:font-weight-asian="bold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Hiperłącze" style:family="text">
      <style:text-properties style:font-name="Arial" style:font-name-complex="Arial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P39" style:parent-style-name="Akapitzlistą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P41" style:parent-style-name="Akapitzlistą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P45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6" style:parent-style-name="Akapitzlistą" style:family="paragraph">
      <style:paragraph-properties fo:text-align="justify" fo:line-height="150%"/>
      <style:text-properties style:font-name="Arial" style:font-name-complex="Arial"/>
    </style:style>
    <style:style style:name="P47" style:parent-style-name="Akapitzlistą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P49" style:parent-style-name="Akapitzlistą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58" style:parent-style-name="Akapitzlistą" style:family="paragraph">
      <style:paragraph-properties fo:text-align="justify" fo:margin-bottom="0in" fo:line-height="150%"/>
    </style:style>
    <style:style style:name="T59" style:parent-style-name="Domyślnaczcionkaakapitu" style:family="text">
      <style:text-properties style:font-name="Arial" style:font-name-complex="Arial" fo:font-weight="bold" style:font-weight-asian="bold"/>
    </style:style>
    <style:style style:name="P60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61" style:parent-style-name="Akapitzlistą" style:family="paragraph">
      <style:paragraph-properties fo:text-align="justify" fo:line-height="150%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T63" style:parent-style-name="Domyślnaczcionkaakapitu" style:family="text">
      <style:text-properties style:font-name="Arial" style:font-name-complex="Arial"/>
    </style:style>
    <style:style style:name="P64" style:parent-style-name="Akapitzlistą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Arial" style:font-name-complex="Arial" fo:font-weight="bold" style:font-weight-asian="bold"/>
    </style:style>
    <style:style style:name="P66" style:parent-style-name="Akapitzlistą" style:family="paragraph">
      <style:paragraph-properties fo:text-align="justify" fo:line-height="150%" fo:margin-left="0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3.6583in"/>
        </style:tab-stops>
      </style:paragraph-properties>
      <style:text-properties style:font-name="Arial" style:font-name-complex="Arial" style:font-weight-complex="bold"/>
    </style:style>
    <style:style style:name="P68" style:parent-style-name="Standard" style:family="paragraph">
      <style:paragraph-properties fo:text-align="justify" style:line-height-at-least="0.1388in">
        <style:tab-stops>
          <style:tab-stop style:type="left" style:position="3.6583in"/>
        </style:tab-stops>
      </style:paragraph-properties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style:font-weight-complex="bold"/>
    </style:style>
    <style:style style:name="P71" style:parent-style-name="Standard" style:family="paragraph">
      <style:paragraph-properties fo:text-align="justify" style:line-height-at-least="0.1388in"/>
      <style:text-properties style:font-name="Arial" style:font-name-complex="Arial" style:font-weight-complex="bold"/>
    </style:style>
    <style:style style:name="P72" style:parent-style-name="Standard" style:family="paragraph">
      <style:paragraph-properties fo:text-align="justify" style:line-height-at-least="0.1388in" fo:margin-left="0.0986in">
        <style:tab-stops>
          <style:tab-stop style:type="left" style:position="2.9611in"/>
        </style:tab-stops>
      </style:paragraph-properties>
    </style:style>
    <style:style style:name="T73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7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P76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asian="Arial" style:font-name-complex="Arial" style:font-weight-complex="bold" fo:color="#000000" fo:letter-spacing="-0.0013in"/>
    </style:style>
    <style:style style:name="P77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 fo:line-height="150%" fo:background-color="#FFFFFF">
        <style:tab-stops>
          <style:tab-stop style:type="left" style:position="2.9611in"/>
        </style:tab-stops>
      </style:paragraph-properties>
    </style:style>
    <style:style style:name="T79" style:parent-style-name="Domyślnaczcionkaakapitu" style:family="text">
      <style:text-properties style:font-name="Arial" style:font-name-complex="Arial" fo:color="#000000"/>
    </style:style>
    <style:style style:name="T80" style:parent-style-name="Domyślnaczcionkaakapitu" style:family="text">
      <style:text-properties style:font-name="Arial" style:font-name-complex="Arial" fo:color="#000000"/>
    </style:style>
    <style:style style:name="T81" style:parent-style-name="Domyślnaczcionkaakapitu" style:family="text">
      <style:text-properties style:font-name="Arial" style:font-name-complex="Arial" fo:color="#000000"/>
    </style:style>
    <style:style style:name="T82" style:parent-style-name="Domyślnaczcionkaakapitu" style:family="text">
      <style:text-properties style:font-name="Arial" style:font-name-complex="Arial" fo:color="#000000"/>
    </style:style>
    <style:style style:name="T83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P84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5" style:parent-style-name="Textbody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50%"/>
    </style:style>
    <style:style style:name="T8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1" style:parent-style-name="Textbody" style:family="paragraph">
      <style:paragraph-properties fo:text-align="justify" fo:margin-bottom="0in" fo:line-height="150%"/>
    </style:style>
    <style:style style:name="T92" style:parent-style-name="Domyślnaczcionkaakapitu1" style:family="text">
      <style:text-properties style:font-name="Arial" style:font-name-asian="TimesNewRomanPSMT" style:font-name-complex="Arial" fo:color="#000000" fo:font-size="11pt" style:font-size-asian="11pt" style:font-size-complex="11pt"/>
    </style:style>
    <style:style style:name="T93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94" style:parent-style-name="Textbody" style:family="paragraph">
      <style:paragraph-properties fo:text-align="justify" fo:margin-bottom="0in" fo:line-height="150%"/>
    </style:style>
    <style:style style:name="T95" style:parent-style-name="Domyślnaczcionkaakapitu1" style:family="text">
      <style:text-properties style:font-name="Arial" style:font-name-asian="TimesNewRomanPSMT" style:font-name-complex="Arial" fo:font-weight="bold" style:font-weight-asian="bold" style:font-weight-complex="bold" fo:color="#000000" fo:font-size="11pt" style:font-size-asian="11pt" style:font-size-complex="11pt"/>
    </style:style>
    <style:style style:name="P9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97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98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00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etter-kerning="false" fo:font-size="12pt" style:font-size-asian="12pt" style:font-size-complex="10pt" style:language-asian="zh" style:country-asian="CN"/>
    </style:style>
    <style:style style:name="P101" style:parent-style-name="Normalny" style:family="paragraph">
      <style:paragraph-properties fo:text-align="center" style:vertical-align="auto" fo:margin-bottom="0in" fo:margin-right="0.2791in"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02" style:parent-style-name="Normalny" style:family="paragraph">
      <style:paragraph-properties fo:text-align="center" style:vertical-align="auto" fo:margin-bottom="0in" fo:margin-right="0.2791in">
        <style:tab-stops>
          <style:tab-stop style:type="left" style:position="6.0048in"/>
        </style:tab-stops>
      </style:paragraph-properties>
      <style:text-properties style:font-name="Times New Roman" style:font-name-asian="Times New Roman" style:font-name-complex="Times New Roman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03" style:parent-style-name="Normalny" style:family="paragraph">
      <style:paragraph-properties fo:widows="2" fo:orphans="2" fo:text-align="justify" style:vertical-align="auto" fo:margin-bottom="0in" fo:text-indent="0.4923in"/>
      <style:text-properties style:font-name="Times New Roman" style:font-name-asian="Times New Roman" style:font-name-complex="Times New Roman" fo:color="#000000" style:letter-kerning="false" style:language-asian="zh" style:country-asian="CN"/>
    </style:style>
    <style:style style:name="P104" style:parent-style-name="Normalny" style:family="paragraph">
      <style:paragraph-properties fo:widows="2" fo:orphans="2" fo:text-align="justify" style:vertical-align="auto" fo:margin-bottom="0in" fo:line-height="0.1944in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107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fo:hyphenate="true"/>
    </style:style>
    <style:style style:name="P108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11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T112" style:parent-style-name="Domyślnaczcionkaakapitu" style:family="text">
      <style:text-properties style:font-name="Times New Roman" style:font-name-asian="Times New Roman" style:font-name-complex="Times New Roman" fo:color="#00000A" style:letter-kerning="false" fo:font-size="12pt" style:font-size-asian="12pt" style:font-size-complex="10pt" style:language-asian="zh" style:country-asian="CN"/>
    </style:style>
    <style:style style:name="P113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16" style:parent-style-name="Domyślnaczcionkaakapitu" style:family="text">
      <style:text-properties style:font-name="Times New Roman" style:font-name-asian="Times New Roman" style:font-name-complex="Times New Roman" fo:color="#C9211E" style:letter-kerning="false" fo:font-size="12pt" style:font-size-asian="12pt" style:font-size-complex="10pt" style:language-asian="zh" style:country-asian="CN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18" style:parent-style-name="Normalny" style:family="paragraph">
      <style:paragraph-properties fo:widows="2" fo:orphans="2" fo:text-align="justify" style:vertical-align="auto" fo:margin-bottom="0in" fo:line-height="0.1944in" fo:margin-left="0.2958in" fo:text-indent="-0.2958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23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0pt" style:language-asian="zh" style:country-asian="CN"/>
    </style:style>
    <style:style style:name="P128" style:parent-style-name="Normalny" style:family="paragraph">
      <style:paragraph-properties fo:widows="2" fo:orphans="2" fo:text-align="justify" style:vertical-align="auto" fo:margin-bottom="0in" fo:line-height="0.1944in" fo:margin-left="0.2958in">
        <style:tab-stops/>
      </style:paragraph-properties>
      <style:text-properties style:font-name="Times New Roman" style:font-name-asian="Times New Roman" style:font-name-complex="Times New Roman" fo:font-style="italic" style:font-style-asian="italic" fo:color="#000000" style:letter-kerning="false" style:language-asian="pl" style:country-asian="PL" fo:hyphenate="true"/>
    </style:style>
    <style:style style:name="P129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0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1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2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3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4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5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6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7" style:parent-style-name="Standard" style:family="paragraph">
      <style:paragraph-properties fo:text-align="justify" fo:margin-bottom="0in" fo:line-height="150%"/>
      <style:text-properties style:font-name="Arial" style:font-name-complex="Arial"/>
    </style:style>
    <style:style style:name="P138" style:parent-style-name="Standard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Szczecin, dnia 19.10.2023 r.</text:span></text:p>
      <text:p text:style-name="P20"/>
      <text:p text:style-name="P21">ZAPROSZENIE DO ZŁOŻENIA OFERT</text:p>
      <text:p text:style-name="P22"><text:span text:style-name="T23">Zamawiający: Komenda Wojewódzka Policji w Szczecinie przy ul. Małopolskiej 47, <text:s text:c="8"/>70-515 Szczecin<text:s/></text:span><text:span text:style-name="T24">zaprasza do<text:s/></text:span><text:span text:style-name="T25">złożenia oferty na dostawę środków ochrony osobistej dla zespołów i komórek regionalnych DVI - szczegółowy opis przedmiotu zamówienia stanowi załącznik nr 1 do zaproszenia.</text:span><text:span text:style-name="T26"><text:s/></text:span></text:p>
      <text:list text:style-name="WWNum2" text:continue-numbering="true">
        <text:list-item>
          <text:p text:style-name="P27">Sposób przygotowania oferty:</text:p>
        </text:list-item>
      </text:list>
      <text:p text:style-name="P28"><text:span text:style-name="T29">Ofertę należy złożyć na załączonym formularzu oferty c</text:span><text:span text:style-name="T30">enowej –<text:s/></text:span><text:span text:style-name="T31">załącznik nr 1,<text:s/></text:span><text:span text:style-name="T32"><text:s/>drogą elektroniczną do dnia:<text:s/></text:span><text:span text:style-name="T33">26.10</text:span><text:span text:style-name="T34">.2023 r.</text:span><text:span text:style-name="T35"><text:s/>na adres e-mail:<text:s/></text:span><text:a xlink:href="mailto:agnieszka.jankowska@sc.policja.gov.pl" office:target-frame-name="_top" xlink:show="replace"><text:span text:style-name="T36">agnieszka.jankowska@sc.policja.gov.pl</text:span></text:a><text:span text:style-name="T37">. Zamawiający przewiduje składanie ofert na poszczególne części według<text:s/></text:span><text:span text:style-name="T38">załącznika nr 1. Osoba prowadząca sprawę: Agnieszka Jankowska Wydział Zaopatrzenia i Inwestycji KWP Szczecin.</text:span></text:p>
      <text:list text:style-name="WWNum2" text:continue-numbering="true">
        <text:list-item>
          <text:p text:style-name="P39"><text:span text:style-name="T40">Realizacja zamówienia będzie powierzona dostawcy, który:</text:span></text:p>
        </text:list-item>
      </text:list>
      <text:p text:style-name="P41"><text:span text:style-name="T42">- złoży ofertę zgodną z przedmiotem zamówienia i otrzyma największą ilość punktów oraz na</text:span><text:span text:style-name="T43"><text:s/>podstawie <text:s/>zawartej umowy<text:s/></text:span><text:span text:style-name="T44">załącznik nr 2</text:span></text:p>
      <text:p text:style-name="P45">- zamawiający wymaga, aby cały asortyment był fabrycznie nowy wolny od wad technicznych i prawnych, dopuszczony do obrotu, gat. I spełniał normy jakościowe<text:s/><text:line-break/>i użytkowe zgodnie z załączoną dokumentacją postępowania<text:s/>zakupowego.</text:p>
      <text:p text:style-name="P46">- maksymalny czas realizacji zamówienia do 3 0listopada 2023<text:s text:c="2"/>od daty podpisania umowy (załącznik nr 2).</text:p>
      <text:list text:style-name="WWNum2" text:continue-numbering="true">
        <text:list-item>
          <text:p text:style-name="P47"><text:span text:style-name="T48">Warunki płatności:</text:span></text:p>
        </text:list-item>
      </text:list>
      <text:p text:style-name="P49"><text:span text:style-name="T50">Płatność na rachunek dostawcy wskazany w fakturze, nastąpi w terminie od daty dostarczenia faktury wraz z towarem zgodnie z zaw</text:span><text:span text:style-name="T51">artą umową oraz odbiorem jakościowo-ilościowym<text:s/></text:span><text:span text:style-name="T52">załącznik nr 3</text:span><text:span text:style-name="T53"><text:s/>przez poszczególnych odbiorców zgodnie z<text:s/></text:span><text:span text:style-name="T54">załącznikiem nr 4</text:span><text:span text:style-name="T55">.</text:span></text:p>
      <text:p text:style-name="P56"/>
      <text:p text:style-name="P57"/>
      <text:soft-page-break/>
      <text:list text:style-name="WWNum2" text:continue-numbering="true">
        <text:list-item>
          <text:p text:style-name="P58"><text:span text:style-name="T59">Pozostałe warunki:</text:span></text:p>
        </text:list-item>
      </text:list>
      <text:p text:style-name="P60">Dostawa towaru na koszt Dostawcy i własne ryzyko, wraz z wyładunkiem <text:s text:c="25"/>do miejsca<text:s/>wskazanego przez <text:s/>Zamawiającego wg. załącznika nr 4.</text:p>
      <text:list text:style-name="WWNum2" text:continue-numbering="true">
        <text:list-item>
          <text:p text:style-name="P61"><text:span text:style-name="T62">Ocena ofert</text:span><text:span text:style-name="T63">:</text:span></text:p>
        </text:list-item>
      </text:list>
      <text:p text:style-name="P64"><text:span text:style-name="T65">Przy wyborze oferty Zamawiający będzie kierował się następującymi kryteriami:</text:span></text:p>
      <text:p text:style-name="P66">C - cena oferty brutto – <text:s/>waga 60 %</text:p>
      <text:p text:style-name="P67">cena ofertowa brutto musi obejmować wszelkie koszty ponoszone przez<text:s/>Wykonawcę związane <text:s/>z wykonaniem przedmiotu zamówienia.</text:p>
      <text:p text:style-name="P68"><text:span text:style-name="T69"><text:s/></text:span><text:span text:style-name="T70"><text:s text:c="54"/>najniższa oferowana cena</text:span></text:p>
      <text:p text:style-name="P71"><text:s text:c="6"/><text:tab/>cena oferty brutto <text:s/>=--------------------------------------------x 60 (pkt)</text:p>
      <text:p text:style-name="P72"><text:span text:style-name="T73"><text:s text:c="37"/></text:span><text:span text:style-name="T74"><text:s text:c="22"/></text:span><text:span text:style-name="T75">cena oferty badanej</text:span></text:p>
      <text:p text:style-name="P76">maksymalną liczbę punktów w tym kryterium oceny ofert – 60 pkt otrzyma Wykonawca, który <text:s/>zaoferuje najniższą cenę</text:p>
      <text:p text:style-name="P77">T - Termin płatności faktur: <text:s/>od dnia otrzymania <text:s/>faktury przez <text:s/>Zamawiającego – waga 40%</text:p>
      <text:p text:style-name="P78"><text:span text:style-name="T79">Zamawiając</text:span><text:span text:style-name="T80">y przyzna ofertom następującą punktację w tym kryterium zgodnie <text:s text:c="16"/></text:span><text:span text:style-name="T81"><text:line-break/></text:span><text:span text:style-name="T82">z poniższym zapisem</text:span><text:span text:style-name="T83">:</text:span></text:p>
      <text:p text:style-name="P84">14 dni – 20 dni <text:s text:c="2"/>– 10 pkt</text:p>
      <text:p text:style-name="P85">21 dni i powyżej – 40 punktów</text:p>
      <text:p text:style-name="P86"><text:span text:style-name="T87">Zamawiający nie dopuszcza terminu płatności faktur poniżej 14 dni.<text:s/></text:span><text:span text:style-name="T88"><text:s/>W przypadku wpisania przez<text:s/></text:span><text:span text:style-name="T89">Wykonawcę <text:s/>terminu płatności faktur poniżej 14 dni, Zamawiający odrzuci ofertę jako niezgodną z ogłoszeniem. W przypadku nie wpisania przez Wykonawcę terminu płatności faktur Zamawiający przyjmie termin płatności 14 dni i nie przyzna punktów w tym kryteriu</text:span><text:span text:style-name="T90">m.</text:span></text:p>
      <text:p text:style-name="P91"><text:span text:style-name="T92">Ocena oferty zgodnie z wzorem:<text:s/></text:span><text:span text:style-name="T93"><text:s/></text:span></text:p>
      <text:p text:style-name="P94"><text:span text:style-name="T95">Ocena punktowa oferty OPO = C + T<text:s/></text:span></text:p>
      <text:list text:style-name="WWNum2" text:continue-numbering="true">
        <text:list-item>
          <text:p text:style-name="P96">Komenda Wojewódzka Policji w Szczecinie zastrzega sobie prawo unieważnienia zapytania ofertowego bez podania przyczyny.<text:s/></text:p>
        </text:list-item>
        <text:list-item>
          <text:p text:style-name="P97">Zakup realizowany na podstawie art.2 ust.1 pkt. 1 Pzp z dnia 11 września 2019 (t.j Dz. U z 2023 r poz. 1605 ze zm.)</text:p>
        </text:list-item>
      </text:list>
      <text:p text:style-name="P98"/>
      <text:p text:style-name="P99"/>
      <text:p text:style-name="P100">Niniejsze zapytanie nie jest zobowiązaniem do realizacji<text:s/>zamówienia i nie rodzi skutków prawnych, nie jest ofertą w rozumieniu Kodeksu Cywilnego.</text:p>
      <text:p text:style-name="P101"/>
      <text:p text:style-name="P102">KLAUZULA INFORMACYJNA DOTYCZĄCA DANYCH OSOBOWYCH UZYSKANYCH W RAMACH POSTĘPOWANIA O UDZIELENIE ZAMÓWIENIA PUBLICZNEGO</text:p>
      <text:p text:style-name="P103"/>
      <text:p text:style-name="P104"><text:span text:style-name="T105">W związku realizowanym postępowaniem informuję,</text:span><text:span text:style-name="T106"><text:s/>że:<text:s/></text:span></text:p>
      <text:p text:style-name="P107"/>
      <text:list text:style-name="LFO14" text:continue-numbering="true">
        <text:list-item>
          <text:p text:style-name="P108"><text:span text:style-name="T109">Zgodnie z art. 13 ust. 1 i 2 rozporządzenia Parlamentu Europejskiego i Rady (UE) 2016/679 z dnia 27 kwietnia 2016 r. w sprawie ochrony osób fizycznych w związku</text:span><text:span text:style-name="T110"><text:line-break/></text:span><text:span text:style-name="T111">z przetwarzaniem danych osobowych i w sprawie swobodnego przepływu takich danych oraz<text:s/></text:span><text:span text:style-name="T112">uchylenia dyrektywy 95/46/WE (ogólne rozporządzenie o ochronie danych) (Dz. Urz. UE L 119 z 04.05.2016, str. 1), dalej „RODO”, Zamawiający informuje, że:</text:span></text:p>
        </text:list-item>
        <text:list-item>
          <text:p text:style-name="P113"><text:span text:style-name="T114">administratorem Pana/Pani danych osobowych jest Komendant Wojewódzki Policji w Szczecinie ul. Małopols</text:span><text:span text:style-name="T115">ka 47,70-515 Szczecin Pani/Pana dane osobowe przetwarzane będą na podstawie art. 6 ust. 1 lit. c RODO w celu związanym z udzieleniem zamówienia na zakup</text:span><text:span text:style-name="T116"><text:s/></text:span><text:span text:style-name="T117">ochrony osobistej dla Komendy Wojewódzkiej Policji w Szczecinie oraz jednostkami wskazanymi w umowie.<text:s/></text:span></text:p>
        </text:list-item>
        <text:list-item>
          <text:p text:style-name="P118"><text:span text:style-name="T119">Odbiorcami Pani/Pana danych osobowych będą osoby lub podmioty, którym udostępniona zostanie dokumentacja biorące udział w postępowaniu</text:span><text:span text:style-name="T120"><text:s/></text:span><text:span text:style-name="T121">obowiązek podania przez Panią/Pana danych osobowych bezpośrednio Pani/Pana dotyczących jest wymogiem ustawowym określonym</text:span><text:span text:style-name="T122"><text:s/>w przepisach uPzp, związanym z udziałem w postępowaniu o udzielenie zamówienia publicznego; konsekwencje niepodania określonych danych wynikają z uPzp;</text:span></text:p>
        </text:list-item>
      </text:list>
      <text:p text:style-name="P123"><text:span text:style-name="T124">w odniesieniu do Pani/Pana danych osobowych decyzje nie będą podejmowane</text:span><text:span text:style-name="T125"><text:line-break/></text:span><text:span text:style-name="T126">w sposób zautomatyzowany, stos</text:span><text:span text:style-name="T127">owanie do art. 22 RODO;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widows="0" fo:orphans="0" fo:margin-bottom="0in" fo:line-height="100%"/>
      <style:text-properties style:font-name="Arial" style:font-name-asian="Lucida Sans Unicode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 fo:line-height="100%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Lucida Sans Unicode" style:font-name-complex="Arial" fo:font-weight="bold" style:font-weight-asian="bold" style:font-weight-complex="bold" style:letter-kerning="true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Times New Roman" style:letter-kerning="true" fo:font-size="12pt" style:font-size-asian="12pt" style:font-size-complex="12pt" style:language-asian="hi" style:country-asian="IN" style:language-complex="hi" style:country-complex="IN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/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Times New Roman" style:font-name-complex="Courier New"/>
    </style:style>
    <style:style style:name="WW_CharLFO4LVL4" style:family="text">
      <style:text-properties style:font-name="Symbol"/>
    </style:style>
    <style:style style:name="WW_CharLFO4LVL5" style:family="text">
      <style:text-properties style:font-name="Times New Roman" style:font-name-complex="Courier New"/>
    </style:style>
    <style:style style:name="WW_CharLFO4LVL7" style:family="text">
      <style:text-properties style:font-name="Symbol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Times New Roman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Times New Roman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Times New Roman"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keep-with-next="always" fo:text-align="center" fo:margin-bottom="0in" fo:line-height="100%" fo:margin-left="1.0833in" fo:margin-right="0.1965in">
        <style:tab-stops>
          <style:tab-stop style:type="left" style:position="1.0833in"/>
          <style:tab-stop style:type="center" style:position="3.5437in"/>
          <style:tab-stop style:type="right" style:position="6.8909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5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6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7" style:parent-style-name="Standard" style:family="paragraph">
      <style:paragraph-properties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font-weight="bold" style:font-weight-asian="bold" fo:color="#333399" fo:letter-spacing="0.0416in" fo:font-size="14pt" style:font-size-asian="14pt" style:font-size-complex="10pt" style:language-asian="ar" style:country-asian="SA"/>
    </style:style>
    <style:style style:name="P8" style:parent-style-name="Standard" style:family="paragraph">
      <style:paragraph-properties fo:keep-with-next="always" fo:text-align="center" fo:margin-bottom="0in" fo:line-height="100%">
        <style:tab-stops>
          <style:tab-stop style:type="center" style:position="3.5437in"/>
          <style:tab-stop style:type="right" style:position="6.8909in"/>
        </style:tab-stops>
      </style:paragraph-properties>
      <style:text-properties style:font-name="Arial" style:font-name-asian="Times New Roman" style:font-name-complex="Times New Roman" fo:color="#333399" fo:font-size="10pt" style:font-size-asian="10pt" style:font-size-complex="10pt" style:language-asian="ar" style:country-asian="SA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Arial" style:font-name-asian="Times New Roman" style:font-name-complex="Arial" fo:color="#333399" fo:font-size="10pt" style:font-size-asian="10pt" style:font-size-complex="10pt" fo:language="de" fo:country="DE" style:language-asian="ar" style:country-asian="SA"/>
    </style:style>
    <style:style style:name="T11" style:parent-style-name="Hiperłącze" style:family="text">
      <style:text-properties style:font-name="Arial" style:font-name-asian="Times New Roman" style:font-name-complex="Arial" fo:font-size="10pt" style:font-size-asian="10pt" style:font-size-complex="10pt" fo:language="de" fo:country="DE" style:language-asian="ar" style:country-asian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list text:style-name="WWNum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2"><text:span text:style-name="T3"><draw:frame draw:z-index="251659264" draw:style-name="a0" draw:name="Obraz 1" text:anchor-type="paragraph" svg:x="-0.725in" svg:y="0.26319in" svg:width="1.16299in" svg:height="1.17323in" style:rel-width="scale" style:rel-height="scale"><draw:image xlink:href="media/image1.png" xlink:type="simple" xlink:show="embed" xlink:actuate="onLoad"/><svg:title/><svg:desc/></draw:frame></text:span><text:span text:style-name="T4">KOMENDA WOJEWÓDZKA <text:s/>POLICJI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">W SZCZECINIE</text:p>
        <text:p text:style-name="P6">WYDZIAŁ ZAOPATRZENIA I INWESTYCJI</text:p>
        <text:p text:style-name="P7"/>
        <text:p text:style-name="P8">70 - 521 Szczecin, ul. Plac św. Piotra i Pawła 4/5, <text:s text:c="4"/>tel. <text:s/>47 – 78 – 425,</text:p>
        <text:p text:style-name="P9"><text:span text:style-name="T10">e-mail:<text:s/></text:span><text:a xlink:href="mailto:wzii@szczecin.kwp.gov.pl" office:target-frame-name="_top" xlink:show="replace"><text:span text:style-name="T11">wzii@szczecin.kwp.gov.pl</text:span></text:a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Maślana</meta:initial-creator>
    <dc:creator>Agnieszka Jankowska</dc:creator>
    <meta:creation-date>2019-04-04T10:51:00Z</meta:creation-date>
    <dc:date>2023-10-19T12:57:00Z</dc:date>
    <meta:print-date>2021-04-08T12:38:00Z</meta:print-date>
    <meta:template xlink:href="Normal" xlink:type="simple"/>
    <meta:editing-cycles>88</meta:editing-cycles>
    <meta:editing-duration>PT82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3" meta:character-count="4916" meta:row-count="35" meta:non-whitespace-character-count="4222"/>
  </office:meta>
</office:document-meta>
</file>