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Tekstpodstawowywcięty21" style:family="paragraph">
      <style:paragraph-properties fo:text-align="center" fo:margin-left="0in">
        <style:tab-stops>
          <style:tab-stop style:type="left" style:position="1.4916in"/>
        </style:tab-stops>
      </style:paragraph-properties>
      <style:text-properties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P3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</style:style>
    <style:style style:name="T4" style:parent-style-name="Domyślnaczcionkaakapitu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5" style:parent-style-name="Domyślnaczcionkaakapitu" style:family="text">
      <style:text-properties fo:font-style="normal" style:font-style-asian="normal" style:font-style-complex="normal" fo:color="#000000"/>
    </style:style>
    <style:style style:name="P6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/>
    </style:style>
    <style:style style:name="TableColumn8" style:family="table-column">
      <style:table-column-properties style:column-width="0.5284in" style:use-optimal-column-width="false"/>
    </style:style>
    <style:style style:name="TableColumn9" style:family="table-column">
      <style:table-column-properties style:column-width="2.9152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7" style:family="table">
      <style:table-properties style:width="6.6923in" fo:margin-left="0in" table:align="left"/>
    </style:style>
    <style:style style:name="TableRow14" style:family="table-row">
      <style:table-row-properties style:min-row-height="0.3409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P25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Cell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100%"/>
      <style:text-properties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TableContents" style:family="paragraph">
      <style:paragraph-properties fo:text-align="start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margin-top="0.1187in" fo:margin-bottom="0.1187in" fo:line-height="115%"/>
    </style:style>
    <style:style style:name="T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margin-top="0.0791in" fo:margin-bottom="0.0791in" fo:line-height="115%"/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margin-top="0.0791in" fo:margin-bottom="0.0791in" fo:line-height="115%"/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line-height="115%"/>
    </style:style>
    <style:style style:name="T1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line-height="115%"/>
    </style:style>
    <style:style style:name="T1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132" style:parent-style-name="Domyślnaczcionkaakapitu" style:family="text">
      <style:text-properties fo:font-size="11pt" style:font-size-asian="11pt" style:font-size-complex="11pt" fo:language="pl" fo:country="PL"/>
    </style:style>
    <style:style style:name="P133" style:parent-style-name="Normalny" style:family="paragraph">
      <style:text-properties fo:font-size="11pt" style:font-size-asian="11pt" style:font-size-complex="11pt" fo:language="pl" fo:country="PL"/>
    </style:style>
    <style:style style:name="P134" style:parent-style-name="Normalny" style:family="paragraph">
      <style:text-properties fo:font-size="11pt" style:font-size-asian="11pt" style:font-size-complex="11pt" fo:language="pl" fo:country="PL"/>
    </style:style>
    <style:style style:name="P135" style:parent-style-name="Normalny" style:family="paragraph">
      <style:text-properties fo:font-size="11pt" style:font-size-asian="11pt" style:font-size-complex="11pt" fo:language="pl" fo:country="PL"/>
    </style:style>
    <style:style style:name="P136" style:parent-style-name="Normalny" style:family="paragraph">
      <style:text-properties fo:font-size="11pt" style:font-size-asian="11pt" style:font-size-complex="11pt" fo:language="pl" fo:country="PL"/>
    </style:style>
    <style:style style:name="P137" style:parent-style-name="Normalny" style:family="paragraph">
      <style:text-properties fo:font-size="11pt" style:font-size-asian="11pt" style:font-size-complex="11pt" fo:language="pl" fo:country="PL"/>
    </style:style>
    <style:style style:name="P138" style:parent-style-name="Normalny" style:family="paragraph">
      <style:text-properties fo:font-size="11pt" style:font-size-asian="11pt" style:font-size-complex="11pt" fo:language="pl" fo:country="PL"/>
    </style:style>
    <style:style style:name="P139" style:parent-style-name="Normalny" style:family="paragraph">
      <style:text-properties fo:font-size="11pt" style:font-size-asian="11pt" style:font-size-complex="11pt" fo:language="pl" fo:country="PL"/>
    </style:style>
    <style:style style:name="P140" style:parent-style-name="Normalny" style:family="paragraph">
      <style:text-properties fo:font-size="11pt" style:font-size-asian="11pt" style:font-size-complex="11pt" fo:language="pl" fo:country="PL"/>
    </style:style>
    <style:style style:name="P141" style:parent-style-name="Normalny" style:family="paragraph">
      <style:text-properties fo:font-size="11pt" style:font-size-asian="11pt" style:font-size-complex="11pt" fo:language="pl" fo:country="PL"/>
    </style:style>
    <style:style style:name="P142" style:parent-style-name="Normalny" style:family="paragraph">
      <style:text-properties fo:font-size="11pt" style:font-size-asian="11pt" style:font-size-complex="11pt" fo:language="pl" fo:country="PL"/>
    </style:style>
    <style:style style:name="P143" style:parent-style-name="Normalny" style:family="paragraph">
      <style:text-properties fo:font-size="11pt" style:font-size-asian="11pt" style:font-size-complex="11pt" fo:language="pl" fo:country="PL"/>
    </style:style>
    <style:style style:name="P144" style:parent-style-name="Normalny" style:family="paragraph">
      <style:text-properties fo:font-size="11pt" style:font-size-asian="11pt" style:font-size-complex="11pt" fo:language="pl" fo:country="PL"/>
    </style:style>
    <style:style style:name="P145" style:parent-style-name="Normalny" style:family="paragraph">
      <style:text-properties fo:font-size="11pt" style:font-size-asian="11pt" style:font-size-complex="11pt" fo:language="pl" fo:country="PL"/>
    </style:style>
    <style:style style:name="P146" style:parent-style-name="Normalny" style:family="paragraph">
      <style:text-properties fo:font-size="11pt" style:font-size-asian="11pt" style:font-size-complex="11pt" fo:language="pl" fo:country="PL"/>
    </style:style>
    <style:style style:name="P147" style:parent-style-name="Normalny" style:family="paragraph">
      <style:text-properties fo:font-size="11pt" style:font-size-asian="11pt" style:font-size-complex="11pt" fo:language="pl" fo:country="PL"/>
    </style:style>
    <style:style style:name="P148" style:parent-style-name="Normalny" style:family="paragraph">
      <style:text-properties fo:font-size="11pt" style:font-size-asian="11pt" style:font-size-complex="11pt" fo:language="pl" fo:country="PL"/>
    </style:style>
    <style:style style:name="P149" style:parent-style-name="Normalny" style:family="paragraph">
      <style:text-properties fo:font-size="11pt" style:font-size-asian="11pt" style:font-size-complex="11pt" fo:language="pl" fo:country="PL"/>
    </style:style>
    <style:style style:name="P150" style:parent-style-name="Normalny" style:family="paragraph">
      <style:text-properties fo:font-size="11pt" style:font-size-asian="11pt" style:font-size-complex="11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line-height="115%"/>
    </style:style>
    <style:style style:name="T1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line-height="115%"/>
    </style:style>
    <style:style style:name="T1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line-height="115%"/>
    </style:style>
    <style:style style:name="T1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 fo:line-height="115%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6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/>
    </style:style>
    <style:style style:name="P207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 fo:font-size="9pt" style:font-size-asian="9pt" style:font-size-complex="9pt"/>
    </style:style>
    <style:style style:name="P208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 fo:font-size="9pt" style:font-size-asian="9pt" style:font-size-complex="9pt"/>
    </style:style>
    <style:style style:name="P209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/>
    </style:style>
    <style:style style:name="P210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/>
    </style:style>
    <style:style style:name="P211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/>
    </style:style>
    <style:style style:name="P212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/>
    </style:style>
    <style:style style:name="P213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/>
    </style:style>
    <style:style style:name="P214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</style:style>
    <style:style style:name="T215" style:parent-style-name="Domyślnaczcionkaakapitu" style:family="text">
      <style:text-properties fo:font-style="normal" style:font-style-asian="normal" style:font-style-complex="normal" fo:color="#000000"/>
    </style:style>
  </office:automatic-styles>
  <office:body>
    <office:text text:use-soft-page-breaks="true">
      <text:p text:style-name="P1"><text:tab/><text:tab/><text:tab/><text:tab/><text:tab/><text:tab/><text:tab/><text:tab/><text:tab/><text:tab/><text:tab/>Załącznik nr 1</text:p>
      <text:p text:style-name="P2">Formularz oferty cenowej</text:p>
      <text:p text:style-name="P3"><text:span text:style-name="T4">Dane Wykonawcy …..........</text:span><text:span text:style-name="T5">.......................................................................................................................</text:span>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zęść</text:p>
          </table:table-cell>
          <table:table-cell table:style-name="TableCell17">
            <text:p text:style-name="P18">Asortyment*</text:p>
          </table:table-cell>
          <table:table-cell table:style-name="TableCell19">
            <text:p text:style-name="P20">jm.</text:p>
          </table:table-cell>
          <table:table-cell table:style-name="TableCell21">
            <text:p text:style-name="P22">Ilość</text:p>
          </table:table-cell>
          <table:table-cell table:style-name="TableCell23">
            <text:p text:style-name="P24">Cena jednostkowa</text:p>
            <text:p text:style-name="P25">brutto</text:p>
          </table:table-cell>
          <table:table-cell table:style-name="TableCell26">
            <text:p text:style-name="P27">Wartość brutto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TableContents"><text:span text:style-name="T32">Kask</text:span><text:span text:style-name="T33"><text:s/>ochronny</text:span><text:s/>-<text:s/><text:span text:style-name="T34">materiał polietylen wysokiej gęstości HDPE, czasza hełmu wentylowana, potnik nylonowy, 6-punktowa więźba z terylenu-tekstylna, regulacja za pomocą pokrętła Evolution<text:s/></text:span><text:span text:style-name="T35"><text:tab/>(głębokość, obwód), przystosowany do użytkowania w zakresie temperatur od -40</text:span><text:span text:style-name="T36">°C do +50°C, z przodu wodoodporna kieszeń na wizytówki imienne (identyfikator), możliwość mocowania akcesoriów, powierzchnia na umieszczenie logo z przodu, z tyłu oraz po bokach hełmu, kolor biały, zgodny z normą EN397 oraz EN50365</text:span></text:p>
          </table:table-cell>
          <table:table-cell table:style-name="TableCell37">
            <text:p text:style-name="P38">szt</text:p>
          </table:table-cell>
          <table:table-cell table:style-name="TableCell39">
            <text:p text:style-name="P40">6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TableContents"><text:span text:style-name="T49">Peleryna<text:s/></text:span><text:span text:style-name="T50">p/deszczowa typu ponczo</text:span><text:span text:style-name="T51"><text:s/>-</text:span><text:s/><text:span text:style-name="T52">materiał: poliester 100%, na wzrost 150-190 cm, wodoodporność min 2000 mm, bezrękawowa w rozmiarze XXL, przedłużany kaptur zabezpieczający przed intensywnym deszczem</text:span></text:p>
            <text:p text:style-name="P53"/>
          </table:table-cell>
          <table:table-cell table:style-name="TableCell54">
            <text:p text:style-name="P55">szt</text:p>
          </table:table-cell>
          <table:table-cell table:style-name="TableCell56">
            <text:p text:style-name="P57">13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TableContents"><text:span text:style-name="T66">Rękawice antyprzecięciowe</text:span><text:span text:style-name="T67"><text:s/>- ochrona przed<text:s/></text:span><text:span text:style-name="T68">uderzeniem, odporność na przecięcie poziom C, elastyczny podkład z dzianiny o uigleniu 13, powleczenie pianką nitrylową ułatwiające uchwyt w suchych i mokrych warunkach, wzmocnienia w okolicy kciuka podwyższające bezpieczeństwo i trwałość, regulacja na nad</text:span><text:span text:style-name="T69">garstku dla bezpiecznego dopasowania, oddychający podkład bezszwowy, certyfikowana na zgodność z CE, EN ISO<text:s/></text:span><text:soft-page-break/><text:span text:style-name="T70">21420 Manualność 3,EN 388:2016 – 4X43CP, EN 407 X1XXXX</text:span></text:p>
          </table:table-cell>
          <table:table-cell table:style-name="TableCell71">
            <text:p text:style-name="P72">par</text:p>
          </table:table-cell>
          <table:table-cell table:style-name="TableCell73">
            <text:p text:style-name="P74">12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<text:span text:style-name="T84">Rękawice robocze ochronne</text:span><text:span text:style-name="T85"><text:s/>- materiał: wierzch wykonany z elastycznej tkaniny<text:s/></text:span><text:span text:style-name="T86">bawełnianej, część chwytna wykonana z jednego kawałka licowej skóry koziej, z zapięcie na rzep ze ściągaczem, zgodne z normą CE EN 420, NSI/ISEA 105: 2016 PRZECIĘCIE – poziom A4</text:span></text:p>
          </table:table-cell>
          <table:table-cell table:style-name="TableCell87">
            <text:p text:style-name="P88">par</text:p>
          </table:table-cell>
          <table:table-cell table:style-name="TableCell89">
            <text:p text:style-name="P90">18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<text:span text:style-name="T100">Okulary przeciwodpryskowe</text:span><text:span text:style-name="T101"><text:s/>- materiał szyby: poliwęglan chroniący<text:s/></text:span><text:span text:style-name="T102">przed uderzeniami do 45 m/s, stopień zaciemnienia: 1.2, kolor szybki: bezbarwny, zgodne z normą EN 166, EN 170, CE, powłoka szybki ANTI-FOG</text:span></text:p>
          </table:table-cell>
          <table:table-cell table:style-name="TableCell103">
            <text:p text:style-name="P104">szt</text:p>
          </table:table-cell>
          <table:table-cell table:style-name="TableCell105">
            <text:p text:style-name="P106">11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<text:span text:style-name="T116">Rękawice długie PCV</text:span><text:span text:style-name="T117"><text:s/>- rękawice ochronne wykonane z PCV, zakończone rękawem, oblewane PCV zarówno po<text:s/></text:span><text:span text:style-name="T118">stronie wewnętrznej jak i zewnętrznej, zakończone rękawem, długość z rękawem min. 60 cm w celu ochrony ręki powyżej łokcia, rękaw zakończony ściągaczem, odporne na ścieraniem, zgodne z normami EN388 (poziomy odporności: 4 1 2 1 X) oraz EN420</text:span></text:p>
          </table:table-cell>
          <table:table-cell table:style-name="TableCell119">
            <text:p text:style-name="P120">par</text:p>
          </table:table-cell>
          <table:table-cell table:style-name="TableCell121">
            <text:p text:style-name="P122">11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Normalny"><text:span text:style-name="T131">Apteczka pierwszej pomocy</text:span><text:span text:style-name="T132"><text:s/>- 3 szt. - duży zestaw do tamowania krwi 4-in-1, 2 szt. - mały zestaw do tamowania krwi 4-in-1</text:span></text:p>
            <text:p text:style-name="P133">4 szt. - plaster beżowy (plaster na opuszki palców) 4 szt. - plaster beżowy średni<text:s/></text:p>
            <text:p text:style-name="P134">1 szt. - plaster tekstylny rolka</text:p>
            <text:p text:style-name="P135">8 szt. - plaster tekstylny 10 x 6 cm<text:s/></text:p>
            <text:p text:style-name="P136">8 szt. - plaster beżowy duży<text:s/></text:p>
            <text:p text:style-name="P137">4 szt. - plaster beżowy (plaster na palce)</text:p>
            <text:p text:style-name="P138">2 szt.- bandaż elastyczny 6 cm x 4 m<text:s/></text:p>
            <text:p text:style-name="P139">5 szt.- opaska nietkana 20x30 cm</text:p>
            <text:p text:style-name="P140">1 szt. - chusta opatrunkowa 60x80<text:s/></text:p>
            <text:p text:style-name="P141">6 szt. - kompres opatrunkowy 10x10</text:p>
            <text:p text:style-name="P142">2 szt. - kompres na<text:s/>oko 50x70 mm<text:s/></text:p>
            <text:p text:style-name="P143">2 szt. - worek foliowy 1 szt. - taśma chirurgiczna, 2 szt. - opaska elastyczna<text:s/></text:p>
            <text:p text:style-name="P144">1 szt. - okład chłodzący Instant Cold Pack<text:s/></text:p>
            <text:p text:style-name="P145">1 szt. - nożyczki ratunkowe<text:s/></text:p>
            <text:p text:style-name="P146">1 szt. - koc ratunkowy termoizolacyjny<text:s/></text:p>
            <text:p text:style-name="P147">1 szt. - instrukcja pierwszej pomocy<text:s/></text:p>
            <text:p text:style-name="P148">2 pary rękawiczki jednorazowe.</text:p>
            <text:p text:style-name="P149">wymiary: 310 x 86 x 260, waga: 1151 g,</text:p>
            <text:p text:style-name="P150">okres przydatności: 5 lat, wykonana z: materiał EVA powlekany poliuretanem, PE, PES, PVC, nylon, podwójny suwak ze stopu<text:s/><text:soft-page-break/>cynku.</text:p>
          </table:table-cell>
          <table:table-cell table:style-name="TableCell151">
            <text:p text:style-name="P152">kpl</text:p>
          </table:table-cell>
          <table:table-cell table:style-name="TableCell153">
            <text:p text:style-name="P154">17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<text:span text:style-name="T164">Płyn do dezynfekcji ran</text:span><text:span text:style-name="T165"><text:s/>- antyseptyczny płyn do<text:s/></text:span><text:span text:style-name="T166">dezynfekcji i oczyszczania ran, pojemność min. 50 ml, pojemnik z tworzywa sztucznego wyposażony w atomizer</text:span></text:p>
          </table:table-cell>
          <table:table-cell table:style-name="TableCell167">
            <text:p text:style-name="P168">szt</text:p>
          </table:table-cell>
          <table:table-cell table:style-name="TableCell169">
            <text:p text:style-name="P170">8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<text:span text:style-name="T180">Krem ochronny przeciwsłoneczny z filtrem</text:span><text:span text:style-name="T181"><text:s/>- filtr 50+ zapewniający ochronę skóry przed promieniowaniem UVA i UVB, opakowanie: tuba z<text:s/></text:span><text:span text:style-name="T182">tworzywa sztucznego, pojemność min. 50 ml.</text:span></text:p>
          </table:table-cell>
          <table:table-cell table:style-name="TableCell183">
            <text:p text:style-name="P184">szt</text:p>
          </table:table-cell>
          <table:table-cell table:style-name="TableCell185">
            <text:p text:style-name="P186">6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<text:span text:style-name="T196">Płyn na komary i kleszcze</text:span><text:s/><text:span text:style-name="T197">- zawartość DEET min. 50%, działanie min. 6 h, pojemność min. 75 ml, pojemnik z tworzywa sztucznego wyposażony w atomizer.</text:span></text:p>
          </table:table-cell>
          <table:table-cell table:style-name="TableCell198">
            <text:p text:style-name="P199">szt</text:p>
          </table:table-cell>
          <table:table-cell table:style-name="TableCell200">
            <text:p text:style-name="P201">6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*Niepotrzebne wykreślić</text:p>
      <text:p text:style-name="P207">Zobowiązujemy się<text:s/>zrealizować przedmiot zamówienia określony w ogłoszeniu i na warunkach określonych w ogłoszeniu. Gwarantujemy że produkt jest nowy, fabrycznie zapakowany i wolny od wad.</text:p>
      <text:p text:style-name="P208"/>
      <text:p text:style-name="P209">Termin płatności faktury :……………………………………………….</text:p>
      <text:p text:style-name="P210">Termin realizacji zamówienia:…………………………………………..</text:p>
      <text:p text:style-name="P211"/>
      <text:p text:style-name="P212"/>
      <text:p text:style-name="P213"/>
      <text:p text:style-name="P214"><text:span text:style-name="T215">Podpis i pieczątk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-asian="Times New Roman" style:font-name-complex="Times New Roman" fo:color="#000000" fo:language="pl" fo:country="PL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reformattedText" style:display-name="Preformatted Text" style:family="paragraph" style:parent-style-name="Standard">
      <style:text-properties fo:font-size="10pt" style:font-size-asian="10pt" style:font-size-complex="10pt" fo:hyphenate="false"/>
    </style:style>
    <style:style style:name="Tekstpodstawowywcięty21" style:display-name="Tekst podstawowy wcięty 21" style:family="paragraph" style:parent-style-name="Standard">
      <style:paragraph-properties fo:margin-left="0.4916in">
        <style:tab-stops/>
      </style:paragraph-properties>
      <style:text-properties fo:font-style="italic" style:font-style-asian="italic" style:font-style-complex="italic" fo:color="#33333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" fo:language="pl" fo:country="PL" style:language-asian="zh" style:country-asian="CN" style:language-complex="hi" style:country-complex="IN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5" style:display-name="WW8Num5">
      <text:list-level-style-bullet text:level="1" text:style-name="WW_CharLFO1LVL1" text:bullet-char="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Jankowska</dc:creator>
    <meta:creation-date>2009-04-16T11:32:00Z</meta:creation-date>
    <dc:date>2023-10-19T12:37:00Z</dc:date>
    <meta:print-date>2023-10-19T12:23:00Z</meta:print-date>
    <meta:template xlink:href="Normal" xlink:type="simple"/>
    <meta:editing-cycles>164</meta:editing-cycles>
    <meta:editing-duration>PT8532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33" meta:character-count="4429" meta:row-count="31" meta:non-whitespace-character-count="3804"/>
  </office:meta>
</office:document-meta>
</file>