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officeooo:rsid="0019ed7a" officeooo:paragraph-rsid="0019ed7a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2pt" officeooo:rsid="0019ed7a" officeooo:paragraph-rsid="0019ed7a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fo:font-size="12pt" fo:font-weight="normal" officeooo:rsid="0019ed7a" officeooo:paragraph-rsid="0019ed7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fo:font-size="12pt" fo:font-weight="normal" officeooo:rsid="001a092d" officeooo:paragraph-rsid="001a092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fo:font-size="12pt" fo:font-weight="normal" officeooo:rsid="001b3a98" officeooo:paragraph-rsid="001b3a98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01cm" style:auto-text-indent="false" style:page-number="auto" fo:background-color="transparent" style:writing-mode="page"/>
      <style:text-properties fo:font-size="12pt" fo:font-weight="normal" officeooo:rsid="0019ed7a" officeooo:paragraph-rsid="0019ed7a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3cm" style:auto-text-indent="false" style:page-number="auto" fo:background-color="transparent" style:writing-mode="page"/>
      <style:text-properties fo:font-size="12pt" fo:font-weight="normal" officeooo:rsid="001a092d" officeooo:paragraph-rsid="001a092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3cm" style:auto-text-indent="false" style:page-number="auto" fo:background-color="transparent" style:writing-mode="page"/>
      <style:text-properties fo:font-size="12pt" fo:font-weight="normal" officeooo:rsid="001a092d" officeooo:paragraph-rsid="001b3a9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19ed7a" officeooo:paragraph-rsid="0019ed7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rsid="0019ed7a" officeooo:paragraph-rsid="0019ed7a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rsid="001fdef1" officeooo:paragraph-rsid="001fdef1"/>
    </style:style>
    <style:style style:name="P12" style:family="paragraph" style:parent-style-name="Standard">
      <style:text-properties officeooo:rsid="001fdef1" officeooo:paragraph-rsid="00201dea"/>
    </style:style>
    <style:style style:name="P13" style:family="paragraph" style:parent-style-name="Standard">
      <style:text-properties officeooo:paragraph-rsid="001fdef1"/>
    </style:style>
    <style:style style:name="P14" style:family="paragraph" style:parent-style-name="Standard">
      <style:paragraph-properties fo:line-height="150%" fo:text-align="center" style:justify-single-word="false" style:writing-mode="page"/>
      <style:text-properties fo:font-size="12pt" fo:font-weight="bold" officeooo:rsid="001a092d" officeooo:paragraph-rsid="001b3a9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092d"/>
    </style:style>
    <style:style style:name="T3" style:family="text">
      <style:text-properties officeooo:rsid="001b3a98"/>
    </style:style>
    <style:style style:name="T4" style:family="text">
      <style:text-properties officeooo:rsid="001fde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2">Komenda Wojewódzka Policji <text:s text:c="55"/>Szczecin 28.02.2024 r.</text:p>
      <text:p text:style-name="P11">w Szczecinie </text:p>
      <text:p text:style-name="P11">ul. Małopolska 4, </text:p>
      <text:p text:style-name="P13"><text:span text:style-name="T4">70-515 Szczecin </text:span><text:s text:c="86"/></text:p>
      <text:p text:style-name="P1"><text:s text:c="10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9">PROTOKÓŁ Z WYBORU OFERTY</text:p>
      <text:p text:style-name="P10"/>
      <text:p text:style-name="P3">1. Przedmiot zamówienia :<text:span text:style-name="T1">Meble do pracowni Wizualizavji Śladów Zespołu Daktyloskopii Laboratorium Kryminalistycznego KWP w Szczecinie </text:span></text:p>
      <text:p text:style-name="P6">- Stanowisko przyścienne (3825x750x100 ) <text:s/>1 szt</text:p>
      <text:p text:style-name="P6">- kratownica nierdzewna o wym 800x900mm <text:s/>2 szt</text:p>
      <text:p text:style-name="P6">- kratownica niewrdzewna <text:s/>wym. 850X600 <text:s/>1 szt</text:p>
      <text:p text:style-name="P6">- półka wisz aca ze stali nierdzewnej 700x250 mm</text:p>
      <text:p text:style-name="P3">2. <text:span text:style-name="T2">Wartość szacunkowa zamówienia </text:span></text:p>
      <text:p text:style-name="P6">- <text:span text:style-name="T2">netto <text:s text:c="5"/>35 000,00 zł </text:span></text:p>
      <text:p text:style-name="P6">- <text:span text:style-name="T2">brutto <text:s text:c="3"/>43 050,00 zł</text:span></text:p>
      <text:p text:style-name="P4">3. Kryteria, którymi Zamawiający będzie sie kierował przy wyborze oferty: najniższa cena</text:p>
      <text:p text:style-name="P4">4. Zożone oferty:</text:p>
      <text:p text:style-name="P7">* PLASTMET Sp. Z o.o. Sp.K., 64-720 Lubacz, ul. Bol. Chrobrego 1 <text:s text:c="4"/><text:span text:style-name="T3">42 018,77 zł brutto</text:span></text:p>
      <text:p text:style-name="P8">*<text:span text:style-name="T3">KOETTERMANN Sp.z o.o., ul. Szamocka 8, 01-748 Warszawa <text:s text:c="11"/>49 052,40 zł brutto</text:span></text:p>
      <text:p text:style-name="P5">5. Najkorzystniejszą oferte zaproponowała firma</text:p>
      <text:p text:style-name="P14">PLASTMET Sp. Z o.o. Sp.K., 64-720 Lubacz, ul. Bol. Chrobrego 1</text:p>
      <text:p text:style-name="P5">6. Całkowity koszt zamówienia <text:span text:style-name="T1">42 018,77 zł brut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</meta:editing-duration>
    <meta:editing-cycles>6</meta:editing-cycles>
    <meta:generator>LibreOffice/5.4.4.2$Windows_x86 LibreOffice_project/2524958677847fb3bb44820e40380acbe820f960</meta:generator>
    <dc:date>2024-02-29T10:48:26.313000000</dc:date>
    <meta:print-date>2024-02-28T13:56:23.017000000</meta:print-date>
    <meta:document-statistic meta:table-count="0" meta:image-count="0" meta:object-count="0" meta:page-count="1" meta:paragraph-count="21" meta:word-count="144" meta:character-count="1209" meta:non-whitespace-character-count="803"/>
    <meta:user-defined meta:name="Info 1"/>
    <meta:user-defined meta:name="Info 2"/>
    <meta:user-defined meta:name="Info 3"/>
    <meta:user-defined meta:name="Info 4"/>
  </office:meta>
</office:document-meta>
</file>