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4.54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4.438cm"/>
    </style:style>
    <style:style style:name="co13" style:family="table-column">
      <style:table-column-properties fo:break-before="auto" style:column-width="6.7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4.302cm"/>
    </style:style>
    <style:style style:name="co16" style:family="table-column">
      <style:table-column-properties fo:break-before="auto" style:column-width="6.316cm"/>
    </style:style>
    <style:style style:name="co17" style:family="table-column">
      <style:table-column-properties fo:break-before="auto" style:column-width="6.645cm"/>
    </style:style>
    <style:style style:name="co18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342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wrap-option="wrap" fo:border="0.74pt solid #000000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>
      <style:text-properties style:font-name="Liberation Sans1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1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T11" style:family="text">
      <style:text-properties style:font-name="Liberation Sans2"/>
    </style:style>
    <style:style style:name="T8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2"/>
    </style:style>
    <style:style style:name="T12" style:family="text">
      <style:text-properties style:font-name="Liberation Sans2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 Część I" table:style-name="ta1"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visibility="collapse" table:default-cell-style-name="Default"/>
        <table:table-row table:style-name="ro1">
          <table:table-cell table:number-columns-repeated="2"/>
          <table:table-cell table:style-name="ce16"/>
          <table:table-cell table:number-columns-repeated="6"/>
        </table:table-row>
        <table:table-row table:style-name="ro1">
          <table:table-cell/>
          <table:table-cell office:value-type="string" calcext:value-type="string">
            <text:p>………………………………</text:p>
          </table:table-cell>
          <table:table-cell table:style-name="ce16"/>
          <table:table-cell table:number-columns-repeated="6"/>
        </table:table-row>
        <table:table-row table:style-name="ro1">
          <table:table-cell/>
          <table:table-cell office:value-type="string" calcext:value-type="string">
            <text:p>Pieczęć Wykonawcy</text:p>
          </table:table-cell>
          <table:table-cell table:style-name="ce16"/>
          <table:table-cell table:number-columns-repeated="2"/>
          <table:table-cell office:value-type="string" calcext:value-type="string">
            <text:p><text:span text:style-name="T13">Załącznik 1a</text:span>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16" office:value-type="string" calcext:value-type="string">
            <text:p>FORMULARZ OFERTY CENOWEJ <text:s/>ZAŁĄCZNIK NR 1 DO UMOWY 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CZĘŚĆ I <text:s/>- Świadczenie usług na terenie miasta <text:s/>i gminy Koszalin oraz powiatów koszalińskiego, sławieńskiego, białogardzkiego , kołobrzeskiego , szczecineckiego, świdwińskiego , drawskiego i łobeskiego</text:p>
          </table:table-cell>
          <table:covered-table-cell table:number-columns-repeated="5"/>
          <table:table-cell table:number-columns-repeated="2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Szacunkowa ilość usług /km</text:p>
          </table:table-cell>
          <table:table-cell table:style-name="ce17" office:value-type="string" calcext:value-type="string">
            <text:p>Cena brutto za wykonanie jednej usługi <text:span text:style-name="T12">* za przejazd </text:span>1km <text:span text:style-name="T12">**</text:span></text:p>
          </table:table-cell>
          <table:table-cell table:style-name="ce17" office:value-type="string" calcext:value-type="string">
            <text:p>Wartość usług <text:s/>ilość usług/km x cena brutto usługi /1 km ( AXB ) 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 calcext:value-type="string">
            <text:p>Dezynfekcja samochód osobowy <text:s/>lub typu furgon do 3,5tony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 calcext:value-type="string">
            <text:p><text:span text:style-name="T5">Dezynsekcja samochód osobowy  lub typu furgon do 3,5tony </text:span>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4"/>
        </table:table-row>
        <table:table-row table:style-name="ro12">
          <table:table-cell/>
          <table:table-cell table:style-name="ce12" office:value-type="string" calcext:value-type="string">
            <text:p>Sprzątanie wydzielin wydalin bez prania tapicerki samochód osobowy <text:s/>lub typu furgon do 3,5tony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4"/>
        </table:table-row>
        <table:table-row table:style-name="ro13">
          <table:table-cell/>
          <table:table-cell table:style-name="ce12" office:value-type="string" calcext:value-type="string">
            <text:p><text:span text:style-name="T6">cena za 1km</text:span><text:span text:style-name="T7">* *</text:span></text:p>
          </table:table-cell>
          <table:table-cell table:style-name="ce18" office:value-type="string" calcext:value-type="string">
            <text:p>300 km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4"/>
        </table:table-row>
        <table:table-row table:style-name="ro14">
          <table:table-cell/>
          <table:table-cell table:style-name="ce13" office:value-type="string" calcext:value-type="string" table:number-columns-spanned="3" table:number-rows-spanned="1">
            <text:p>RAZEM </text:p>
          </table:table-cell>
          <table:covered-table-cell table:number-columns-repeated="2" table:style-name="ce11"/>
          <table:table-cell table:style-name="ce18" office:value-type="string" calcext:value-type="string">
            <text:p>…………… ZŁ</text:p>
          </table:table-cell>
          <table:table-cell table:number-columns-repeated="4"/>
        </table:table-row>
        <table:table-row table:style-name="ro15">
          <table:table-cell/>
          <table:table-cell table:style-name="ce22" office:value-type="string" calcext:value-type="string" table:number-columns-spanned="6" table:number-rows-spanned="1">
            <text:p>* cena brutto obejmuje wykonanie kompletnej usługi wraz ze środkami chemicznymi, materiałami i robocizną oraz sporządzeniem odpowiedniej dokumentacji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table:style-name="ce15" office:value-type="string" calcext:value-type="string">
            <text:p>*<text:span text:style-name="T12">*</text:span> należy określić cenę  1km przebiegu, w przypadku realizacji zlecenia poza granicami administracyjnymi powiatu koszalińskiego i miasta Koszalin.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W przypadku realizacji zlecenia w granicach powiatu koszalińskiego i miasta Koszalin co ceny usługi nie będą doliczane koszty transportu. 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………………………………</text:p>
          </table:table-cell>
          <table:table-cell office:value-type="string" calcext:value-type="string">
            <text:p>dnia …………..</text:p>
          </table:table-cell>
          <table:table-cell/>
          <table:table-cell office:value-type="string" calcext:value-type="string">
            <text:p>………………………………………………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Podpis Wykonawcy</text:p>
          </table:table-cell>
          <table:table-cell table:number-columns-repeated="4"/>
        </table:table-row>
      </table:table>
      <table:table table:name="Część II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row table:style-name="ro1">
          <table:table-cell table:number-columns-repeated="5"/>
          <table:table-cell table:style-name="ce16"/>
          <table:table-cell table:number-columns-repeated="2"/>
        </table:table-row>
        <table:table-row table:style-name="ro1">
          <table:table-cell/>
          <table:table-cell office:value-type="string" calcext:value-type="string">
            <text:p>………………………………</text:p>
          </table:table-cell>
          <table:table-cell table:number-columns-repeated="3"/>
          <table:table-cell table:style-name="ce16"/>
          <table:table-cell table:number-columns-repeated="2"/>
        </table:table-row>
        <table:table-row table:style-name="ro1">
          <table:table-cell/>
          <table:table-cell office:value-type="string" calcext:value-type="string">
            <text:p>Pieczęć Wykonawcy</text:p>
          </table:table-cell>
          <table:table-cell table:number-columns-repeated="3"/>
          <table:table-cell table:style-name="ce16" office:value-type="string" calcext:value-type="string">
            <text:p>Załącznik 1b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FORMULARZ OFERTY CENOWEJ <text:s/>ZAŁĄCZNIK NR 1 DO UMOWY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8">
          <table:table-cell/>
          <table:table-cell table:style-name="ce27" office:value-type="string" calcext:value-type="string" table:number-columns-spanned="7" table:number-rows-spanned="1">
            <text:p>CZĘŚĆ I I - <text:s/>Świadczenie usług na terenie miasta <text:s/>i gminy Szczecin i Świnoujście oraz powiatów: polickiego, gryfińskiego, stargardzkiego, goleniowskiego, pyrzyckiego, choszczeńskiego, myśliborskiego, <text:s/>kamieńskiego, gryfickiego i <text:s/>wałeckiego</text:p>
          </table:table-cell>
          <table:covered-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Szacunkowa ilość usług /km</text:p>
          </table:table-cell>
          <table:table-cell table:style-name="ce17" office:value-type="string" calcext:value-type="string">
            <text:p>Cena brutto za wykonanie jednej usługi <text:span text:style-name="T12">*, za przejazd </text:span>1km <text:span text:style-name="T12">**</text:span></text:p>
          </table:table-cell>
          <table:table-cell table:style-name="ce17" office:value-type="string" calcext:value-type="string">
            <text:p>Wartość usług = ilość usług/km <text:s/>x cena brutto usługi /1 km ( AXB ) 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Dezynfekcja samochód osobowy <text:s/>lub typu furgon do 3,5tony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3"/>
        </table:table-row>
        <table:table-row table:style-name="ro3">
          <table:table-cell/>
          <table:table-cell table:style-name="ce12" office:value-type="string" calcext:value-type="string">
            <text:p><text:span text:style-name="T5">Dezynsekcja samochód osobowy  lub typu furgon do 3,5tony </text:span>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3"/>
        </table:table-row>
        <table:table-row table:style-name="ro9">
          <table:table-cell/>
          <table:table-cell table:style-name="ce12" office:value-type="string" calcext:value-type="string">
            <text:p>Sprzątanie wydzielin wydalin bez prania tapicerki samochód osobowy <text:s/>lub typu furgon do 3,5tony 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3"/>
        </table:table-row>
        <table:table-row table:style-name="ro10">
          <table:table-cell/>
          <table:table-cell table:style-name="ce12" office:value-type="string" calcext:value-type="string">
            <text:p><text:span text:style-name="T6">cena za 1km</text:span><text:span text:style-name="T7">** </text:span></text:p>
          </table:table-cell>
          <table:table-cell table:style-name="ce18" office:value-type="string" calcext:value-type="string">
            <text:p>500 km</text:p>
          </table:table-cell>
          <table:table-cell table:style-name="ce18" office:value-type="string" calcext:value-type="string">
            <text:p>……… ZŁ </text:p>
          </table:table-cell>
          <table:table-cell table:style-name="ce18" office:value-type="string" calcext:value-type="string">
            <text:p>…………… ZŁ</text:p>
          </table:table-cell>
          <table:table-cell table:number-columns-repeated="3"/>
        </table:table-row>
        <table:table-row table:style-name="ro11">
          <table:table-cell/>
          <table:table-cell table:style-name="ce13" office:value-type="string" calcext:value-type="string" table:number-columns-spanned="3" table:number-rows-spanned="1">
            <text:p>RAZEM </text:p>
          </table:table-cell>
          <table:covered-table-cell table:number-columns-repeated="2" table:style-name="ce11"/>
          <table:table-cell table:style-name="ce18" office:value-type="string" calcext:value-type="string">
            <text:p>…………… ZŁ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5" office:value-type="string" calcext:value-type="string">
            <text:p>* cena brutto obejmuje wykonanie kompletnej usługi wraz ze środkami chemicznymi, materiałami i robocizną oraz sporządzeniem odpowiedniej dokumentacji</text:p>
          </table:table-cell>
          <table:table-cell table:number-columns-repeated="6"/>
        </table:table-row>
        <table:table-row table:style-name="ro1">
          <table:table-cell/>
          <table:table-cell table:style-name="ce15" office:value-type="string" calcext:value-type="string">
            <text:p>*<text:span text:style-name="T12">*</text:span> należy określić cenę 1km przebiegu, w przypadku realizacji zlecenia poza granicami administracyjnym Gminy Miasta Szczecin i Powiatu Polickiego.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 przypadku realizacji zlecenia na terenie Gminy Miasta Szczecin i Powiatu Polickiego do ceny usługi nie będą doliczane koszty transportu. 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 calcext:value-type="string">
            <text:p>………………………………</text:p>
          </table:table-cell>
          <table:table-cell office:value-type="string" calcext:value-type="string">
            <text:p>dnia …………..</text:p>
          </table:table-cell>
          <table:table-cell/>
          <table:table-cell office:value-type="string" calcext:value-type="string">
            <text:p>………………………………………………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odpis Wykonawcy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.00.0000</text:date>, <text:time style:data-style-name="N2" text:time-value="08:18:50.90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9:57:08.223000000</meta:creation-date>
    <dc:date>2024-05-28T08:20:53.497000000</dc:date>
    <meta:editing-duration>PT5H59M59S</meta:editing-duration>
    <meta:editing-cycles>14</meta:editing-cycles>
    <meta:generator>LibreOffice/7.6.4.1$Windows_X86_64 LibreOffice_project/e19e193f88cd6c0525a17fb7a176ed8e6a3e2aa1</meta:generator>
    <meta:document-statistic meta:table-count="2" meta:cell-count="72" meta:object-count="0"/>
  </office:meta>
</office:document-meta>
</file>