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7349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15e2a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87e1e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bb73f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3" style:family="paragraph" style:parent-style-name="Standard">
      <style:text-properties fo:color="#000000" loext:opacity="100%" style:font-name="Arial-BoldMT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15" style:family="paragraph" style:parent-style-name="Standard">
      <style:text-properties fo:color="#000000" loext:opacity="100%" style:font-name="Arial-BoldMT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9e78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1c6e09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6036f" style:font-size-asian="10pt" style:font-weight-asian="bold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7349e" style:font-size-asian="10pt" style:font-weight-asian="bold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15e2a" style:font-size-asian="10pt" style:font-weight-asian="bold" style:font-size-complex="10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2c8ed" style:font-size-asian="10pt" style:font-weight-asian="bold" style:font-size-complex="10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87e1e" style:font-size-asian="10pt" style:font-weight-asian="bold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e69d4" style:font-size-asian="10pt" style:font-weight-asian="bold" style:font-size-complex="10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6036f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7349e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eb4bd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12c8ed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4" fo:font-size="10pt" officeooo:paragraph-rsid="0006036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Arial4" fo:font-size="10pt" officeooo:paragraph-rsid="0007349e" style:font-size-asian="10pt" style:font-size-complex="10pt"/>
    </style:style>
    <style:style style:name="P6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15e2a" style:font-size-asian="10pt" style:font-name-complex="Arial2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7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pt" officeooo:paragraph-rsid="0007349e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ArialMT" fo:font-size="10pt" officeooo:paragraph-rsid="0006036f" style:font-size-asian="10pt"/>
    </style:style>
    <style:style style:name="P72" style:family="paragraph" style:parent-style-name="Standard">
      <style:paragraph-properties fo:text-align="start" style:justify-single-word="false"/>
      <style:text-properties style:font-name="ArialMT" fo:font-size="10pt" fo:font-weight="bold" officeooo:paragraph-rsid="000cdcc2" style:font-size-asian="10pt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Arial2" fo:font-size="10pt" officeooo:paragraph-rsid="0006036f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Arial2" fo:font-size="10pt" officeooo:paragraph-rsid="0007349e" style:font-size-asian="10pt" style:font-size-complex="10pt"/>
    </style:style>
    <style:style style:name="P75" style:family="paragraph" style:parent-style-name="Standard">
      <style:paragraph-properties fo:text-align="start" style:justify-single-word="false"/>
      <style:text-properties style:font-name="Arial2" fo:font-size="10pt" officeooo:paragraph-rsid="000cdcc2" style:font-size-asian="10pt" style:font-size-complex="10pt"/>
    </style:style>
    <style:style style:name="P7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07349e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15e2a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2c8ed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07349e" style:font-size-asian="10pt" style:font-name-complex="Arial2" style:font-size-complex="10pt"/>
    </style:style>
    <style:style style:name="P8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12c8ed" style:font-size-asian="10pt" style:font-name-complex="Arial2" style:font-size-complex="10pt"/>
    </style:style>
    <style:style style:name="P8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officeooo:paragraph-rsid="0012c8ed"/>
    </style:style>
    <style:style style:name="P8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paragraph-rsid="00187e1e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e3495" style:font-weight-asian="bold" style:font-weight-complex="bold"/>
    </style:style>
    <style:style style:name="T5" style:family="text">
      <style:text-properties fo:color="#000000" loext:opacity="100%" fo:font-weight="bold" officeooo:rsid="002a7d72" style:font-weight-asian="bold" style:font-weight-complex="bold"/>
    </style:style>
    <style:style style:name="T6" style:family="text">
      <style:text-properties fo:color="#000000" loext:opacity="100%" fo:font-weight="bold" officeooo:rsid="002f3fcf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officeooo:rsid="00151abd" style:language-asian="zxx" style:country-asian="none" style:font-style-asian="normal" style:font-name-complex="Arial2" style:language-complex="zxx" style:country-complex="none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fo:language="en" fo:country="US" style:text-underline-style="none"/>
    </style:style>
    <style:style style:name="T15" style:family="text">
      <style:text-properties fo:color="#000000" loext:opacity="100%" fo:language="en" fo:country="US" style:text-underline-style="none" style:font-name-asian="TimesNewRoman"/>
    </style:style>
    <style:style style:name="T16" style:family="text">
      <style:text-properties fo:color="#000000" loext:opacity="100%" fo:language="en" fo:country="US" style:text-underline-style="none" officeooo:rsid="002c7cde" style:font-name-asian="TimesNewRoman"/>
    </style:style>
    <style:style style:name="T17" style:family="text">
      <style:text-properties fo:color="#000000" loext:opacity="100%" fo:language="en" fo:country="US" style:text-underline-style="none" officeooo:rsid="0019c05e" style:font-name-asian="TimesNewRoman"/>
    </style:style>
    <style:style style:name="T18" style:family="text">
      <style:text-properties fo:color="#000000" loext:opacity="100%" fo:language="en" fo:country="US" style:text-underline-style="none" officeooo:rsid="002b4baa" style:font-name-asian="TimesNewRoman"/>
    </style:style>
    <style:style style:name="T19" style:family="text">
      <style:text-properties fo:color="#000000" loext:opacity="100%" fo:language="en" fo:country="US" style:text-underline-style="none" officeooo:rsid="0012c8ed" style:font-name-asian="TimesNewRoman"/>
    </style:style>
    <style:style style:name="T20" style:family="text">
      <style:text-properties fo:color="#000000" loext:opacity="100%" fo:language="en" fo:country="US" style:text-underline-style="none" officeooo:rsid="0030fc8e"/>
    </style:style>
    <style:style style:name="T21" style:family="text">
      <style:text-properties fo:color="#000000" loext:opacity="100%" fo:language="en" fo:country="US" style:text-underline-style="none" officeooo:rsid="001a84b6"/>
    </style:style>
    <style:style style:name="T22" style:family="text">
      <style:text-properties fo:color="#000000" loext:opacity="100%" fo:language="en" fo:country="US" style:text-underline-style="none" fo:font-weight="bold" style:font-name-asian="TimesNewRoman" style:font-weight-asian="bold" style:font-name-complex="Arial2" style:font-weight-complex="bold"/>
    </style:style>
    <style:style style:name="T23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24" style:family="text">
      <style:text-properties fo:color="#000000" loext:opacity="100%" style:font-name="Arial4" fo:language="en" fo:country="US" style:text-underline-style="none"/>
    </style:style>
    <style:style style:name="T25" style:family="text">
      <style:text-properties fo:color="#000000" loext:opacity="100%" style:font-name="Arial4" fo:language="en" fo:country="US" style:text-underline-style="none" style:font-name-asian="TimesNewRoman"/>
    </style:style>
    <style:style style:name="T26" style:family="text">
      <style:text-properties fo:color="#000000" loext:opacity="100%" style:font-name="Arial4" fo:language="en" fo:country="US" style:text-underline-style="none" officeooo:rsid="002c7cde" style:font-name-asian="TimesNewRoman"/>
    </style:style>
    <style:style style:name="T27" style:family="text">
      <style:text-properties fo:color="#000000" loext:opacity="100%" officeooo:rsid="003bcfbb"/>
    </style:style>
    <style:style style:name="T28" style:family="text">
      <style:text-properties fo:color="#000000" loext:opacity="100%" style:font-name="ArialMT"/>
    </style:style>
    <style:style style:name="T29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0" style:family="text">
      <style:text-properties fo:color="#000000" loext:opacity="100%" style:font-name="ArialMT" fo:language="en" fo:country="US" style:text-underline-style="none" officeooo:rsid="0022fd74" style:font-name-asian="TimesNewRoman"/>
    </style:style>
    <style:style style:name="T31" style:family="text">
      <style:text-properties fo:color="#000000" loext:opacity="100%" style:font-name="ArialMT" fo:font-weight="bold" style:font-weight-asian="bold" style:font-weight-complex="bold"/>
    </style:style>
    <style:style style:name="T32" style:family="text">
      <style:text-properties fo:color="#000000" loext:opacity="100%" style:font-name="ArialMT" fo:font-weight="normal" style:font-weight-asian="normal" style:font-weight-complex="normal"/>
    </style:style>
    <style:style style:name="T33" style:family="text">
      <style:text-properties fo:color="#000000" loext:opacity="100%" style:font-name="Arial-BoldMT" fo:font-weight="bold" style:font-weight-asian="bold"/>
    </style:style>
    <style:style style:name="T34" style:family="text">
      <style:text-properties fo:color="#000000" loext:opacity="100%" style:font-name="Arial-BoldMT" fo:language="en" fo:country="US" style:text-underline-style="none" officeooo:rsid="002b4baa" style:font-name-asian="TimesNewRoman"/>
    </style:style>
    <style:style style:name="T35" style:family="text">
      <style:text-properties fo:color="#000000" loext:opacity="100%" style:font-name="Arial-BoldMT" fo:language="en" fo:country="US" style:text-underline-style="none" officeooo:rsid="00274cae" style:font-name-asian="TimesNewRoman"/>
    </style:style>
    <style:style style:name="T36" style:family="text">
      <style:text-properties fo:color="#000000" loext:opacity="100%" style:font-name="Arial2" fo:language="en" fo:country="US"/>
    </style:style>
    <style:style style:name="T37" style:family="text">
      <style:text-properties fo:color="#000000" loext:opacity="100%" style:font-name="Arial2" fo:language="en" fo:country="US" style:text-underline-style="none"/>
    </style:style>
    <style:style style:name="T38" style:family="text">
      <style:text-properties fo:color="#000000" loext:opacity="100%" style:font-name="Arial2" fo:language="en" fo:country="US" style:text-underline-style="none" style:font-name-asian="TimesNewRoman"/>
    </style:style>
    <style:style style:name="T39" style:family="text">
      <style:text-properties fo:color="#000000" loext:opacity="100%" style:font-name="Arial2" fo:font-size="10pt" fo:language="en" fo:country="US" style:text-underline-style="none" style:font-size-asian="10pt" style:font-size-complex="10pt"/>
    </style:style>
    <style:style style:name="T40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41" style:family="text">
      <style:text-properties fo:color="#000000" loext:opacity="100%" officeooo:rsid="001a84b6"/>
    </style:style>
    <style:style style:name="T42" style:family="text">
      <style:text-properties fo:color="#000000" loext:opacity="100%" officeooo:rsid="001bf5b3"/>
    </style:style>
    <style:style style:name="T43" style:family="text">
      <style:text-properties fo:color="#000000" loext:opacity="100%" officeooo:rsid="0009d483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1da2b3" style:font-weight-asian="normal" style:font-weight-complex="normal"/>
    </style:style>
    <style:style style:name="T46" style:family="text">
      <style:text-properties fo:color="#000000" loext:opacity="100%" fo:language="pl" fo:country="PL" style:text-underline-style="none" fo:font-weight="bold" officeooo:rsid="00151abd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color="#000000" loext:opacity="100%" fo:language="pl" fo:country="PL" style:text-underline-style="none" fo:font-weight="bold" officeooo:rsid="001c6e09" style:font-name-asian="TimesNewRoman" style:font-weight-asian="bold" style:font-weight-complex="bold"/>
    </style:style>
    <style:style style:name="T48" style:family="text">
      <style:text-properties fo:color="#000000" loext:opacity="100%" fo:language="pl" fo:country="PL" style:text-underline-style="none" officeooo:rsid="00151abd" style:language-asian="zxx" style:country-asian="none" style:language-complex="zxx" style:country-complex="none"/>
    </style:style>
    <style:style style:name="T49" style:family="text">
      <style:text-properties fo:color="#000000" loext:opacity="100%" fo:language="pl" fo:country="PL" style:text-underline-style="none" officeooo:rsid="0019e78a" style:language-asian="zxx" style:country-asian="none" style:language-complex="zxx" style:country-complex="none"/>
    </style:style>
    <style:style style:name="T50" style:family="text">
      <style:text-properties fo:color="#000000" loext:opacity="100%" fo:language="pl" fo:country="PL" style:text-underline-style="none" officeooo:rsid="001c6e09" style:font-name-asian="TimesNewRoman"/>
    </style:style>
    <style:style style:name="T51" style:family="text">
      <style:text-properties officeooo:rsid="00233442"/>
    </style:style>
    <style:style style:name="T52" style:family="text">
      <style:text-properties officeooo:rsid="0025d85a"/>
    </style:style>
    <style:style style:name="T53" style:family="text">
      <style:text-properties style:font-name="Arial4" style:font-name-complex="Arial2"/>
    </style:style>
    <style:style style:name="T54" style:family="text">
      <style:text-properties style:font-name="Arial4" officeooo:rsid="001af05c" style:font-name-complex="Arial2"/>
    </style:style>
    <style:style style:name="T55" style:family="text">
      <style:text-properties style:font-name="Arial4" style:font-name-asian="TimesNewRoman" style:font-name-complex="Arial2" style:font-weight-complex="bold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58759" style:font-weight-asian="bold" style:font-weight-complex="bold"/>
    </style:style>
    <style:style style:name="T59" style:family="text">
      <style:text-properties fo:font-weight="bold" officeooo:rsid="000f4e05" style:font-weight-asian="bold" style:font-weight-complex="bold"/>
    </style:style>
    <style:style style:name="T60" style:family="text">
      <style:text-properties officeooo:rsid="002f3fcf"/>
    </style:style>
    <style:style style:name="T61" style:family="text">
      <style:text-properties officeooo:rsid="00449136"/>
    </style:style>
    <style:style style:name="T62" style:family="text">
      <style:text-properties officeooo:rsid="002e3495"/>
    </style:style>
    <style:style style:name="T63" style:family="text">
      <style:text-properties style:font-name="Arial-BoldMT" officeooo:rsid="00274cae"/>
    </style:style>
    <style:style style:name="T64" style:family="text">
      <style:text-properties officeooo:rsid="00479f98"/>
    </style:style>
    <style:style style:name="T65" style:family="text">
      <style:text-properties officeooo:rsid="00458759"/>
    </style:style>
    <style:style style:name="T66" style:family="text">
      <style:text-properties officeooo:rsid="002a7d72"/>
    </style:style>
    <style:style style:name="T67" style:family="text">
      <style:text-properties officeooo:rsid="002b4baa"/>
    </style:style>
    <style:style style:name="T68" style:family="text">
      <style:text-properties officeooo:rsid="0048e5a6"/>
    </style:style>
    <style:style style:name="T69" style:family="text">
      <style:text-properties officeooo:rsid="00232d27"/>
    </style:style>
    <style:style style:name="T70" style:family="text">
      <style:text-properties officeooo:rsid="0022fd74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bold" style:font-weight-asian="bold" style:font-weight-complex="bold"/>
    </style:style>
    <style:style style:name="T73" style:family="text">
      <style:text-properties officeooo:rsid="0034427f"/>
    </style:style>
    <style:style style:name="T74" style:family="text">
      <style:text-properties style:font-name="Arial2"/>
    </style:style>
    <style:style style:name="T75" style:family="text">
      <style:text-properties style:font-name="Arial2" fo:language="en" fo:country="US"/>
    </style:style>
    <style:style style:name="T76" style:family="text">
      <style:text-properties style:font-name="Arial2" fo:font-weight="bold" style:font-weight-asian="bold" style:font-name-complex="Arial2"/>
    </style:style>
    <style:style style:name="T77" style:family="text">
      <style:text-properties style:font-name="Arial2" fo:font-weight="bold" officeooo:rsid="00458759" style:font-weight-asian="bold" style:font-name-complex="Arial2"/>
    </style:style>
    <style:style style:name="T78" style:family="text">
      <style:text-properties style:font-name="Arial2" fo:font-weight="bold" officeooo:rsid="00229208" style:font-weight-asian="bold" style:font-name-complex="Arial2"/>
    </style:style>
    <style:style style:name="T79" style:family="text">
      <style:text-properties style:font-name="Arial2" fo:font-weight="bold" officeooo:rsid="000f4e05" style:font-weight-asian="bold" style:font-name-complex="Arial2"/>
    </style:style>
    <style:style style:name="T80" style:family="text">
      <style:text-properties style:font-name="Arial2" fo:font-weight="bold" style:font-name-asian="TimesNewRoman" style:font-weight-asian="bold" style:font-name-complex="Arial2" style:font-weight-complex="bold"/>
    </style:style>
    <style:style style:name="T81" style:family="text">
      <style:text-properties style:font-name="Arial2" fo:language="pl" fo:country="PL"/>
    </style:style>
    <style:style style:name="T82" style:family="text">
      <style:text-properties style:font-name="Arial2" fo:language="pl" fo:country="PL" fo:font-weight="bold" style:font-name-asian="TimesNewRoman" style:font-weight-asian="bold" style:font-name-complex="Arial2" style:font-weight-complex="bold"/>
    </style:style>
    <style:style style:name="T83" style:family="text">
      <style:text-properties fo:color="#0000ff" loext:opacity="100%" fo:language="en" fo:country="US" style:text-underline-style="none"/>
    </style:style>
    <style:style style:name="T84" style:family="text">
      <style:text-properties officeooo:rsid="000acd39"/>
    </style:style>
    <style:style style:name="T85" style:family="text">
      <style:text-properties officeooo:rsid="000cdcc2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2b4baa" style:font-weight-asian="normal" style:font-weight-complex="normal"/>
    </style:style>
    <style:style style:name="T88" style:family="text">
      <style:text-properties style:use-window-font-color="true" loext:opacity="0%" style:font-name="Arial2" fo:language="en" fo:country="US" style:text-underline-style="none" officeooo:rsid="000d791a"/>
    </style:style>
    <style:style style:name="T89" style:family="text">
      <style:text-properties style:use-window-font-color="true" loext:opacity="0%" style:font-name="Arial2" fo:language="en" fo:country="US" style:text-underline-style="none" fo:font-weight="bold" officeooo:rsid="000d791a" style:font-weight-asian="bold" style:font-weight-complex="bold"/>
    </style:style>
    <style:style style:name="T90" style:family="text">
      <style:text-properties style:use-window-font-color="true" loext:opacity="0%" style:font-name="Arial2" fo:language="en" fo:country="US" style:text-underline-style="none" fo:font-weight="bold" officeooo:rsid="0011477a" style:font-weight-asian="bold" style:font-weight-complex="bold"/>
    </style:style>
    <style:style style:name="T91" style:family="text">
      <style:text-properties style:use-window-font-color="true" loext:opacity="0%" style:font-name="Arial2" fo:language="en" fo:country="US" style:text-underline-style="none" officeooo:rsid="0011477a"/>
    </style:style>
    <style:style style:name="T92" style:family="text">
      <style:text-properties style:use-window-font-color="true" loext:opacity="0%" style:font-name="Arial2" fo:language="pl" fo:country="PL" style:text-underline-style="none" fo:font-weight="bold" officeooo:rsid="000d791a" style:font-weight-asian="bold" style:font-weight-complex="bold"/>
    </style:style>
    <style:style style:name="T93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officeooo:rsid="0011477a" style:font-style-asian="normal" style:font-name-complex="Arial2" style:font-style-complex="normal" style:font-weight-complex="bold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1477a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2" fo:language="en" fo:country="US" fo:font-style="normal" fo:text-shadow="none" style:text-underline-style="none" officeooo:rsid="000d791a" style:font-style-asian="normal" style:font-name-complex="Arial2" style:font-style-complex="normal" style:font-weight-complex="bold" style:text-overline-style="none" style:text-overline-color="font-color"/>
    </style:style>
    <style:style style:name="T96" style:family="text">
      <style:text-properties style:use-window-font-color="true" loext:opacity="0%" style:font-name="Arial" style:text-underline-style="none" officeooo:rsid="00274cae" style:font-name-asian="TimesNewRoman1" style:language-asian="en" style:country-asian="US" style:font-name-complex="Arial3"/>
    </style:style>
    <style:style style:name="T97" style:family="text">
      <style:text-properties style:use-window-font-color="true" loext:opacity="0%" style:font-name="Arial" style:text-underline-style="none" officeooo:rsid="00274cae" style:font-name-asian="TimesNewRoman1" style:font-name-complex="Arial3"/>
    </style:style>
    <style:style style:name="T98" style:family="text">
      <style:text-properties officeooo:rsid="000f4e05"/>
    </style:style>
    <style:style style:name="T99" style:family="text">
      <style:text-properties officeooo:rsid="0011477a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style-asian="normal" style:font-name-complex="Arial2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Arial" fo:language="en" fo:country="US" fo:font-style="normal" fo:text-shadow="none" style:text-underline-style="none" officeooo:rsid="00274cae" style:font-style-asian="normal" style:font-style-complex="normal" style:font-weight-complex="bold"/>
    </style:style>
    <style:style style:name="T104" style:family="text">
      <style:text-properties style:text-outline="false" style:text-line-through-style="none" style:text-line-through-type="none" style:font-name="Arial4" fo:language="en" fo:country="US" fo:font-style="normal" fo:text-shadow="none" style:text-underline-style="none" officeooo:rsid="0017fde5" style:font-style-asian="normal" style:font-name-complex="Arial2" style:font-style-complex="normal" style:font-weight-complex="bold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9e78a" style:font-style-asian="normal" style:font-name-complex="Arial2" style:font-style-complex="normal" style:font-weight-complex="bold" style:text-overline-style="none" style:text-overline-color="font-color"/>
    </style:style>
    <style:style style:name="T106" style:family="text">
      <style:text-properties style:font-name-complex="Arial2"/>
    </style:style>
    <style:style style:name="T107" style:family="text">
      <style:text-properties officeooo:rsid="001af05c" style:font-name-complex="Arial2"/>
    </style:style>
    <style:style style:name="T108" style:family="text">
      <style:text-properties style:font-name-asian="TimesNewRoman" style:font-name-complex="Arial2" style:font-weight-complex="bold"/>
    </style:style>
    <style:style style:name="T109" style:family="text">
      <style:text-properties officeooo:rsid="0012c8ed"/>
    </style:style>
    <style:style style:name="T110" style:family="text">
      <style:text-properties officeooo:rsid="0015189f"/>
    </style:style>
    <style:style style:name="T111" style:family="text">
      <style:text-properties fo:language="pl" fo:country="PL"/>
    </style:style>
    <style:style style:name="T112" style:family="text">
      <style:text-properties officeooo:rsid="00182b20"/>
    </style:style>
    <style:style style:name="T113" style:family="text">
      <style:text-properties officeooo:rsid="001da2b3"/>
    </style:style>
    <style:style style:name="T114" style:family="text">
      <style:text-properties officeooo:rsid="001eb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ykaz psychologów upoważnionych do przeprowadzania badań <text:span text:style-name="T51">psychologicznych </text:span></text:p>
      <text:p text:style-name="P12">i wydawania orzeczeń <text:span text:style-name="T51">psychologicznych</text:span>, o których mowa w art. 15 c ust. 1 pkt 4</text:p>
      <text:p text:style-name="P12">ustawy z dnia 21 maja 1999r. o broni i amunicji (tekst jednolity – Dz. U. z <text:span text:style-name="T52">2022</text:span> r., poz. <text:span text:style-name="T52">2516</text:span>)</text:p>
      <text:p text:style-name="P10"/>
      <text:p text:style-name="Standard"/>
      <text:p text:style-name="Standard"/>
      <text:p text:style-name="P4">1. mgr Andrzej Hoffnowski</text:p>
      <text:p text:style-name="P1">Zaświadczenie nr 2/2001,</text:p>
      <text:p text:style-name="P66"><text:span text:style-name="T3">Świnoujście</text:span><text:span text:style-name="T1">, ul. Dąbrowskiego 4, gab. 130A,</text:span></text:p>
      <text:p text:style-name="P1">tel. 791-180-702</text:p>
      <text:p text:style-name="P1"/>
      <text:p text:style-name="P6">2. <text:span text:style-name="Internet_20_link"><text:span text:style-name="T95">Karolina Włodarczyk</text:span></text:span></text:p>
      <text:p text:style-name="P32"><text:span text:style-name="Internet_20_link"><text:span text:style-name="T88">Zaświadczenie nr 67/2024</text:span></text:span></text:p>
      <text:p text:style-name="P32"><text:span text:style-name="Internet_20_link"><text:span text:style-name="T88">Pracownia Psychologiczna “Karma”</text:span></text:span></text:p>
      <text:p text:style-name="P34"><text:span text:style-name="Internet_20_link"><text:span text:style-name="T89">Myślibórz</text:span></text:span><text:span text:style-name="Internet_20_link"><text:span text:style-name="T88">, ul. Królewiecka 45</text:span></text:span></text:p>
      <text:p text:style-name="P31"><text:span text:style-name="Internet_20_link"><text:span text:style-name="T88">tel. 785 386 916</text:span></text:span></text:p>
      <text:p text:style-name="P16"/>
      <text:p text:style-name="P8">3. <text:span text:style-name="T105">Urszula Gąsowska</text:span></text:p>
      <text:p text:style-name="P37">Zaświadczenie nr 72/2025</text:p>
      <text:p text:style-name="P37">Pracownia Psychologiczna PsychoMedica</text:p>
      <text:p text:style-name="P37"><text:span text:style-name="T57">Szczecin</text:span>, ul. Wojska Polskiego 78/14</text:p>
      <text:p text:style-name="P38">tel. 664 188 388</text:p>
      <text:p text:style-name="P38"/>
      <text:p text:style-name="P4">4. mgr Anna Piotrowska</text:p>
      <text:p text:style-name="P1">Zaświadczenie nr 5/2001,</text:p>
      <text:p text:style-name="P66"><text:span text:style-name="T2">Szczecinek</text:span><text:span text:style-name="T1">, ul. Barwicka 2/8</text:span></text:p>
      <text:p text:style-name="P16">tel. 94 374-50-38, tel. kom. 600-278-730</text:p>
      <text:p text:style-name="P16"/>
      <text:p text:style-name="P4">5. mgr Elżbieta Narzyńska</text:p>
      <text:p text:style-name="P1">Zaświadczenie nr 6/2001,</text:p>
      <text:p text:style-name="P1">Gabinet Psychologiczny</text:p>
      <text:p text:style-name="P16"><text:span text:style-name="T56">Wałcz, </text:span>Kościuszki 4, tel. kom. 606-576-259</text:p>
      <text:p text:style-name="P16"/>
      <text:p text:style-name="P6">6. <text:span text:style-name="T100"><text:s/></text:span><text:span text:style-name="T101">Marzena Glinka</text:span><text:span text:style-name="T102"> <text:s/></text:span></text:p>
      <text:p text:style-name="P77">Zaświadczenie nr 59/2022 <text:tab/></text:p>
      <text:p text:style-name="P78"><text:span text:style-name="T72">Szczecin</text:span><text:span text:style-name="T71">, ul. Spółdzielcza 25/2 Centrum Psychologiczne, Rozwoju Edukacji i Doradztwa, </text:span></text:p>
      <text:p text:style-name="P80">tel. 880 555 190 </text:p>
      <text:p text:style-name="P31"><text:span text:style-name="Internet_20_link"><text:span text:style-name="T37">e-mail: </text:span></text:span><text:a xlink:type="simple" xlink:href="mailto:m.glinka@wp.pl" text:style-name="Internet_20_link" text:visited-style-name="Visited_20_Internet_20_Link"><text:span text:style-name="Internet_20_link"><text:span text:style-name="T75">m.glinka@wp.pl</text:span></text:span></text:a></text:p>
      <text:p text:style-name="P16"/>
      <text:p text:style-name="P4">7. mgr Tadeusz Bratos</text:p>
      <text:p text:style-name="P1">Zaświadczenie nr 9/2001</text:p>
      <text:p text:style-name="P66"><text:span text:style-name="T2">Stargard</text:span><text:span text:style-name="T1">, ul. Okrzei 3 F</text:span></text:p>
      <text:p text:style-name="P1">tel. 91 834-19-52 lub 91 577-15-97, 505-252-722</text:p>
      <text:p text:style-name="P66"><text:span text:style-name="T2">Szczecin</text:span><text:span text:style-name="T1">, ul. Pl. Kilińskiego 3 – tel. 91 423-33-88</text:span></text:p>
      <text:p text:style-name="P66"><text:span text:style-name="T2">Szczecin</text:span><text:span text:style-name="T1">, ul. Golisza 25A – tel. 91 442-45-24</text:span></text:p>
      <text:p text:style-name="P16">tel. kom. 501-750-396</text:p>
      <text:p text:style-name="P16"/>
      <text:p text:style-name="P4">8. mgr Irena Lebiecka - Konarska</text:p>
      <text:p text:style-name="P1">Zaświadczenie nr 10/2001</text:p>
      <text:p text:style-name="P66"><text:span text:style-name="T2">Szczecin</text:span><text:span text:style-name="T1">, ul. Kaszubska 4</text:span></text:p>
      <text:p text:style-name="P16">tel. kom. 605-671-522</text:p>
      <text:p text:style-name="P16"/>
      <text:p text:style-name="P4">9. mgr Włodzimierz Wawrzynowski</text:p>
      <text:p text:style-name="P1">Zaświadczenie nr 11/2002,</text:p>
      <text:p text:style-name="P66"><text:span text:style-name="T2">Koszalin</text:span><text:span text:style-name="T1">, </text:span><text:span text:style-name="T3">ZOZ MSWiA, ul. Szpitalna 2</text:span></text:p>
      <text:p text:style-name="P1">rejestracja: tel. 94 34-71-606,</text:p>
      <text:p text:style-name="P16">tel. dom 94 34-36-554, tel. kom. 604-950-775</text:p>
      <text:p text:style-name="P16"/>
      <text:p text:style-name="P4">10. mgr Miejlutie Jakubienajtie-Cybulska</text:p>
      <text:p text:style-name="P1">Zaświadczenie nr 12/2002,</text:p>
      <text:p text:style-name="P9">Koszalin, ZOZ MSWiA, ul. Szpitalna 2 rejestracja tel. 94 34-71-606,</text:p>
      <text:p text:style-name="P16">gabinet, tel. 94 34-71-611</text:p>
      <text:p text:style-name="P16"><text:soft-page-break/></text:p>
      <text:p text:style-name="P4">11. mgr Halina Wołoszyńska</text:p>
      <text:p text:style-name="P1">Zaświadczenie nr 13/2002,</text:p>
      <text:p text:style-name="P1"><text:span text:style-name="T60">Pracownia</text:span> Psychologii Pracy</text:p>
      <text:p text:style-name="P66"><text:span text:style-name="T2">Koszalin</text:span><text:span text:style-name="T1">, </text:span><text:span text:style-name="T3">ul. </text:span><text:span text:style-name="T5">Dworcowa </text:span><text:span text:style-name="T3">11/</text:span><text:span text:style-name="T5">15 </text:span><text:span text:style-name="T6">pok. 2</text:span></text:p>
      <text:p text:style-name="P16">tel. kom. 694 04 33 83</text:p>
      <text:p text:style-name="P16"/>
      <text:p text:style-name="P4">12. mgr Jadwiga Lipnicka- Jędrzejewska</text:p>
      <text:p text:style-name="P1">Zaświadczenie nr 14/2002,</text:p>
      <text:p text:style-name="P1">Wojewódzki Ośrodek Medycyny Pracy</text:p>
      <text:p text:style-name="P1">Zespół Psychologów Pracy</text:p>
      <text:p text:style-name="P17"><text:span text:style-name="T56">Szczecin</text:span>, <text:span text:style-name="T57">ul. Starzyńskiego 2,</text:span> </text:p>
      <text:p text:style-name="P17">tel. 91 422-51-70</text:p>
      <text:p text:style-name="P16"/>
      <text:p text:style-name="P4">1<text:span text:style-name="T61">3</text:span>. mgr Hanna Iżyk</text:p>
      <text:p text:style-name="P1">Zaświadczenie nr 16/2002,</text:p>
      <text:p text:style-name="P1"><text:span text:style-name="T62">Hanna Iżyk Prywatny Gabinet Psychologiczny</text:span>,</text:p>
      <text:p text:style-name="P66"><text:span text:style-name="T2">Wałcz</text:span><text:span text:style-name="T1">, </text:span><text:span text:style-name="T3">ul Kościuszkowców 10, gab. </text:span><text:span text:style-name="T4">Nr </text:span><text:span text:style-name="T3">1</text:span><text:span text:style-name="T4">1</text:span><text:span text:style-name="T3"> </text:span></text:p>
      <text:p text:style-name="P66"><text:span text:style-name="T7">tel. </text:span><text:span text:style-name="T8">509-780-568</text:span></text:p>
      <text:p text:style-name="P18">adres e-mail: <text:a xlink:type="simple" xlink:href="mailto:hannamariaizyk@gmail.com" text:style-name="Internet_20_link" text:visited-style-name="Visited_20_Internet_20_Link">hannamariaizyk@gmail.com</text:a></text:p>
      <text:p text:style-name="P18"/>
      <text:p text:style-name="P7">14.<text:span text:style-name="T63"> </text:span><text:span text:style-name="T103">Damian Imacki-Winiarczuk</text:span></text:p>
      <text:p text:style-name="P82">Zaświadczenie nr 71/2024</text:p>
      <text:p text:style-name="P82">Myślibórz ul. Klasztorna 11/5</text:p>
      <text:p text:style-name="P24"><text:span text:style-name="Internet_20_link"><text:span text:style-name="T96">t</text:span></text:span><text:span text:style-name="Internet_20_link"><text:span text:style-name="T97">el. 690 993 313</text:span></text:span></text:p>
      <text:p text:style-name="P40"><text:span text:style-name="Internet_20_link"><text:span text:style-name="T16"/></text:span></text:p>
      <text:p text:style-name="P4">15. mgr Agata Giergielewicz</text:p>
      <text:p text:style-name="P1">Zaświadczenie nr 17/2003,</text:p>
      <text:p text:style-name="P66"><text:span text:style-name="T2">Szczecin, </text:span><text:span text:style-name="T44">ul. Dubois 27 (PORTA MEDYK)</text:span></text:p>
      <text:p text:style-name="P20"><text:span text:style-name="Internet_20_link"><text:span text:style-name="T16">tel. 507-085-609</text:span></text:span></text:p>
      <text:p text:style-name="P20"><text:span text:style-name="Internet_20_link"><text:span text:style-name="T26"/></text:span></text:p>
      <text:p text:style-name="P4">16. mgr Katarzyna Wierzbińska</text:p>
      <text:p text:style-name="P1">Zaświadczenie nr 18/2005,</text:p>
      <text:p text:style-name="P66"><text:span text:style-name="T2">Wałcz</text:span><text:span text:style-name="T1">, ul. </text:span><text:span text:style-name="T27">Obrońców Westerplatte 28 </text:span><text:span text:style-name="T1">,</text:span></text:p>
      <text:p text:style-name="P20"><text:span text:style-name="Internet_20_link"><text:span text:style-name="T16">tel. 604-422-096, tel. 67 250-22-01 lub 67 387-00-20</text:span></text:span></text:p>
      <text:p text:style-name="P20"><text:span text:style-name="Internet_20_link"><text:span text:style-name="T16"/></text:span></text:p>
      <text:p text:style-name="P11">17<text:span text:style-name="T54"> </text:span><text:span text:style-name="T53">Ann</text:span><text:span text:style-name="T54">a</text:span><text:span text:style-name="T53"> Mikołajcz</text:span><text:span text:style-name="T55">yk Pacan <text:s/></text:span></text:p>
      <text:p text:style-name="P68">Zaświadczenie nr 58/2021 <text:tab/></text:p>
      <text:p text:style-name="P68">1. Szpital Miejski w Świnoujściu</text:p>
      <text:p text:style-name="P28"><text:span text:style-name="Internet_20_link"><text:span text:style-name="T23">Świnoujście</text:span></text:span><text:span text:style-name="Internet_20_link"><text:span text:style-name="T14">, ul. Dąbrowskiego 4</text:span></text:span></text:p>
      <text:p text:style-name="P11"><text:span text:style-name="Internet_20_link"><text:span text:style-name="T12"/></text:span></text:p>
      <text:p text:style-name="P10">18. mgr Robert Babiasz</text:p>
      <text:p text:style-name="P55">Zaświadczenie nr 20/2005</text:p>
      <text:p text:style-name="P69"><text:span text:style-name="T33">Szczecin</text:span><text:span text:style-name="T28">,</text:span><text:span text:style-name="T31"> </text:span><text:span text:style-name="T32">Pl. Zwycięstwa 1 (MEDICUS)</text:span></text:p>
      <text:p text:style-name="P44"><text:span text:style-name="Internet_20_link"><text:span text:style-name="T16">tel. </text:span></text:span><text:span text:style-name="Internet_20_link"><text:span text:style-name="T19">k</text:span></text:span><text:span text:style-name="Internet_20_link"><text:span text:style-name="T16">om. 503-707-470</text:span></text:span></text:p>
      <text:p text:style-name="P44"><text:span text:style-name="Internet_20_link"><text:span text:style-name="T29"/></text:span></text:p>
      <text:p text:style-name="P4"><text:span text:style-name="T64">19</text:span>. mgr Józef Berczak</text:p>
      <text:p text:style-name="P1">Zaświadczenie nr 21/2005</text:p>
      <text:p text:style-name="P1">Usługi Medyczne „Medika” Sp. z o.o.</text:p>
      <text:p text:style-name="P66"><text:span text:style-name="T2">Police</text:span><text:span text:style-name="T1">,</text:span><text:span text:style-name="T44"> ul. Kuźnicka 1</text:span></text:p>
      <text:p text:style-name="P20"><text:span text:style-name="Internet_20_link"><text:span text:style-name="T16">kont. Tel. 91 317-90-80, tel. Kom. 509 17 97 40</text:span></text:span></text:p>
      <text:p text:style-name="P20"><text:span text:style-name="Internet_20_link"><text:span text:style-name="T26"/></text:span></text:p>
      <text:p text:style-name="P6">2<text:span text:style-name="T64">0</text:span>. <text:span text:style-name="T107"><text:s/></text:span><text:span text:style-name="T106">Ann</text:span><text:span text:style-name="T107">a</text:span><text:span text:style-name="T106"> Michalak </text:span><text:span text:style-name="T108"><text:s text:c="10"/></text:span></text:p>
      <text:p text:style-name="P68">Zaświadczenie nr 57/2021 <text:tab/></text:p>
      <text:p text:style-name="P68">1. Szpital Miejski w Świnoujściu</text:p>
      <text:p text:style-name="P6"><text:span text:style-name="Internet_20_link"><text:span text:style-name="T11">Świnoujście</text:span></text:span><text:span text:style-name="Internet_20_link"><text:span text:style-name="T9">, ul. </text:span></text:span><text:span text:style-name="Internet_20_link"><text:span text:style-name="T10">Mieszka I 7</text:span></text:span></text:p>
      <text:p text:style-name="P20"><text:span text:style-name="Internet_20_link"><text:span text:style-name="T16"/></text:span></text:p>
      <text:p text:style-name="P20"><text:span text:style-name="Internet_20_link"><text:span text:style-name="T16"/></text:span></text:p>
      <text:p text:style-name="P4">2<text:span text:style-name="T64">1</text:span>. Angelika Szymańska</text:p>
      <text:p text:style-name="P1">Zaświadczenie nr 23/2005</text:p>
      <text:p text:style-name="P66"><text:span text:style-name="T2">Szczecin</text:span><text:span text:style-name="T1">, ul. </text:span><text:span text:style-name="T43">Wojska Polskiego 42</text:span><text:span text:style-name="T1"> , </text:span></text:p>
      <text:p text:style-name="P20"><text:span text:style-name="Internet_20_link"><text:span text:style-name="T16"><text:s/></text:span></text:span><text:span text:style-name="Internet_20_link"><text:span text:style-name="T17">t</text:span></text:span><text:span text:style-name="Internet_20_link"><text:span text:style-name="T16">el. 668-113-116</text:span></text:span></text:p>
      <text:p text:style-name="P20"><text:span text:style-name="Internet_20_link"><text:span text:style-name="T16"/></text:span></text:p>
      <text:p text:style-name="P20"><text:soft-page-break/><text:span text:style-name="Internet_20_link"><text:span text:style-name="T16"/></text:span></text:p>
      <text:p text:style-name="P14"><text:span text:style-name="T65">2</text:span><text:span text:style-name="T64">2</text:span>. <text:span text:style-name="T66">Marlena Mazurkiewicz</text:span></text:p>
      <text:p text:style-name="P15">zaświadczenie nr 6<text:span text:style-name="T67">5</text:span>/2023</text:p>
      <text:p text:style-name="P15">P<text:span text:style-name="T67">oradnia</text:span> Psychologiczna </text:p>
      <text:p text:style-name="P13"><text:span text:style-name="T67">Barlinek, </text:span><text:span text:style-name="T86">ul. </text:span><text:span text:style-name="T87">Staromiejska 2</text:span></text:p>
      <text:p text:style-name="P41"><text:span text:style-name="Internet_20_link"><text:span text:style-name="T15">tel. </text:span></text:span><text:span text:style-name="Internet_20_link"><text:span text:style-name="T18">534-444-114, 95-300-01-09</text:span></text:span></text:p>
      <text:p text:style-name="P41"><text:span text:style-name="Internet_20_link"><text:span text:style-name="T34"/></text:span></text:p>
      <text:p text:style-name="P43"><text:span text:style-name="T65">2</text:span><text:span text:style-name="T64">3</text:span>. Anna Kolenko</text:p>
      <text:p text:style-name="P71">zaświadczenie nr 64/2023</text:p>
      <text:p text:style-name="P71">DIALOG Centrum Pomocy Dziecku Rodzinie i</text:p>
      <text:p text:style-name="P71">Dorosłym</text:p>
      <text:p text:style-name="P72">Świdwin, <text:span text:style-name="T86">ul. Plac Sybiraków 1</text:span></text:p>
      <text:p text:style-name="P45"><text:span text:style-name="Internet_20_link"><text:span text:style-name="T15">tel. 603-154-666</text:span></text:span></text:p>
      <text:p text:style-name="P45"><text:span text:style-name="Internet_20_link"><text:span text:style-name="T30"/></text:span></text:p>
      <text:p text:style-name="P4">2<text:span text:style-name="T64">4</text:span>. Karolina Tomczyk</text:p>
      <text:p text:style-name="P1">Zaświadczenie nr 26/2006</text:p>
      <text:p text:style-name="P1">Firma „Psycho-Test”</text:p>
      <text:p text:style-name="P4">Kołobrzeg, <text:span text:style-name="T86">ul. Szpitalna 2c/5</text:span></text:p>
      <text:p text:style-name="P21"><text:span text:style-name="Internet_20_link"><text:span text:style-name="T15">tel. 601-88-35-24</text:span></text:span></text:p>
      <text:p text:style-name="P21"><text:span text:style-name="Internet_20_link"><text:span text:style-name="T25"/></text:span></text:p>
      <text:p text:style-name="P14"><text:span text:style-name="T65">2</text:span><text:span text:style-name="T64">5</text:span>. Justyna Banaszczak</text:p>
      <text:p text:style-name="P15">zaświadczenie nr 63/2023</text:p>
      <text:p text:style-name="P42"><text:span text:style-name="Internet_20_link"><text:span text:style-name="T50">1.EVOMED Sp. z o.o. </text:span></text:span></text:p>
      <text:p text:style-name="P42"><text:span text:style-name="Internet_20_link"><text:span text:style-name="T50">ul. Stanisława Dubois 27</text:span></text:span></text:p>
      <text:p text:style-name="P42"><text:span text:style-name="Internet_20_link"><text:span text:style-name="T47">Szczecin</text:span></text:span></text:p>
      <text:p text:style-name="P42"><text:span text:style-name="Internet_20_link"><text:span text:style-name="T50">tel. 91 8140271</text:span></text:span></text:p>
      <text:p text:style-name="P42"><text:span text:style-name="Internet_20_link"><text:span text:style-name="T50">2.Centrum Medyczne PROFI-MED</text:span></text:span></text:p>
      <text:p text:style-name="P42"><text:span text:style-name="Internet_20_link"><text:span text:style-name="T50">ul. Marii Konopnickiej 10a</text:span></text:span></text:p>
      <text:p text:style-name="P42"><text:span text:style-name="Internet_20_link"><text:span text:style-name="T47">Goleniów </text:span></text:span></text:p>
      <text:p text:style-name="P42"><text:span text:style-name="Internet_20_link"><text:span text:style-name="T50">tel. 91 4071250</text:span></text:span></text:p>
      <text:p text:style-name="P41"><text:span text:style-name="Internet_20_link"><text:span text:style-name="T35"/></text:span></text:p>
      <text:p text:style-name="P56">2<text:span text:style-name="T64">6</text:span>. mgr. Ewelina <text:span text:style-name="T113">Szczotkiewicz</text:span><text:span text:style-name="T85"> </text:span></text:p>
      <text:p text:style-name="P62">zaświadczenie nr 28/2009</text:p>
      <text:p text:style-name="P73"><text:span text:style-name="T2">Złocieniec</text:span><text:span text:style-name="T1">,</text:span><text:span text:style-name="T44"> ul. </text:span><text:span text:style-name="T45">Kręta 21</text:span></text:p>
      <text:p text:style-name="P46"><text:span text:style-name="Internet_20_link"><text:span text:style-name="T15">tel. 604-207-996</text:span></text:span></text:p>
      <text:p text:style-name="P46"><text:span text:style-name="Internet_20_link"><text:span text:style-name="T38"/></text:span></text:p>
      <text:p text:style-name="P56">2<text:span text:style-name="T64">7</text:span>. mgr Justyna Arsoba</text:p>
      <text:p text:style-name="P62">zaświadczenie nr 30/2010</text:p>
      <text:p text:style-name="P73"><text:span text:style-name="T2">Szczecin</text:span><text:span text:style-name="T1">, </text:span><text:span text:style-name="T44">ul. Klonowica 27/3</text:span></text:p>
      <text:p text:style-name="P46"><text:span text:style-name="Internet_20_link"><text:span text:style-name="T15">tel. 728-115-023</text:span></text:span></text:p>
      <text:p text:style-name="P46"><text:span text:style-name="Internet_20_link"><text:span text:style-name="T15"/></text:span></text:p>
      <text:p text:style-name="P57"><text:span text:style-name="T68">2</text:span><text:span text:style-name="T98">8</text:span>. mgr Anna Stanowska-<text:span text:style-name="T69">Karasiewicz</text:span></text:p>
      <text:p text:style-name="P63">zaświadczenie nr 32/2012,</text:p>
      <text:p text:style-name="P63">Pracownia Badań Psychologicznych</text:p>
      <text:p text:style-name="P63">Anna Stanowska</text:p>
      <text:p text:style-name="P75"><text:span text:style-name="T2">Szczecin, </text:span><text:span text:style-name="T44">ul. 3-go Maja 25-27 </text:span></text:p>
      <text:p text:style-name="P53">tel. 665-736-830</text:p>
      <text:p text:style-name="P52"/>
      <text:p text:style-name="P57"><text:span text:style-name="T98">29</text:span>. mgr. Ireneusz Ślęzak</text:p>
      <text:p text:style-name="P63">Zaświadczenie nr 33/2013</text:p>
      <text:p text:style-name="P63">ul. Heleny Modrzejewskiej 4/3</text:p>
      <text:p text:style-name="P59">Koszalin, <text:span text:style-name="T86">ul. Heleny Modrzejewskiej 4/3</text:span></text:p>
      <text:p text:style-name="P52">kom. 602 744 316</text:p>
      <text:p text:style-name="P52"/>
      <text:p text:style-name="P57">3<text:span text:style-name="T98">0</text:span>. mgr Małgorzata Woronko</text:p>
      <text:p text:style-name="P63">Zaświadczenie nr 35/2012</text:p>
      <text:p text:style-name="P63">- Wojewódzki Ośrodek Medycyny Pracy</text:p>
      <text:p text:style-name="P63">Zachodniopomorskie Centrum Leczenia i Profilaktyki Zespół Psychologów</text:p>
      <text:p text:style-name="P65"><text:span text:style-name="T57">Szczecin</text:span>, ul. Starzyńskiego 2</text:p>
      <text:p text:style-name="P63">tel. 91 422 51 70</text:p>
      <text:p text:style-name="P63">- Pracownia Badań Psychologicznych Gamma</text:p>
      <text:p text:style-name="P65"><text:span text:style-name="T57">Szczecin</text:span>, ul. Batalionów Chłopskich 86</text:p>
      <text:p text:style-name="P52">tel. 502 646 189</text:p>
      <text:p text:style-name="P19"><text:soft-page-break/><text:span text:style-name="T58">3</text:span><text:span text:style-name="T59">1</text:span>. <text:span text:style-name="T57">Anita Rączka </text:span></text:p>
      <text:p text:style-name="P78">Zaświadczenie nr 61/2022 <text:tab/></text:p>
      <text:p text:style-name="P81"><text:span text:style-name="T109">A8 </text:span>Pracownia psychologiczna <text:span text:style-name="T71"><text:s text:c="4"/></text:span></text:p>
      <text:p text:style-name="P80"><text:span text:style-name="T57">Koszalin</text:span>, <text:span text:style-name="T70">u</text:span>l. Szczecińska 8-10/27 </text:p>
      <text:p text:style-name="P50">tel. 500 850 058</text:p>
      <text:p text:style-name="P51"/>
      <text:p text:style-name="P57">3<text:span text:style-name="T98">2</text:span>. mgr Agnieszka Chojczak</text:p>
      <text:p text:style-name="P63">zaświadczenie nr <text:span text:style-name="T73">2</text:span>/200<text:span text:style-name="T73">9</text:span></text:p>
      <text:p text:style-name="P63">przychodnia Pramed</text:p>
      <text:p text:style-name="P63">Szczecin, ul. Wyzwolenia 7</text:p>
      <text:p text:style-name="P47">tel. 531 563 556</text:p>
      <text:p text:style-name="P47"/>
      <text:p text:style-name="P57">3<text:span text:style-name="T98">3</text:span>. mgr Magdalena <text:span text:style-name="T110">Stajszczak</text:span></text:p>
      <text:p text:style-name="P63">zaświadczenie nr 37/2015</text:p>
      <text:p text:style-name="P63">Pracownia Psychologiczna PSYCHE</text:p>
      <text:p text:style-name="P63">www.i-psyche.pl</text:p>
      <text:p text:style-name="P63"><text:span text:style-name="T57">Kołobrzeg</text:span>, ul. Sułkowskiego 11</text:p>
      <text:p text:style-name="P47">Hotel Arka Medical Spa, tel. 720-875-007</text:p>
      <text:p text:style-name="P47"/>
      <text:p text:style-name="P57">3<text:span text:style-name="T98">4</text:span>. mgr Marta Perzyńska</text:p>
      <text:p text:style-name="P63">zaświadczenie nr 34/2013</text:p>
      <text:p text:style-name="P63">- Wojewódzki Ośrodek Medycyny Pracy</text:p>
      <text:p text:style-name="P63">Pracownia Psychologii Pracy</text:p>
      <text:p text:style-name="P65"><text:span text:style-name="T57">Koszalin</text:span>, ul. Zwycięstwa 136, tel. 94-342-42-39</text:p>
      <text:p text:style-name="P64">- Gabinet Badań Kierowców i Usług Psychologicznych,</text:p>
      <text:p text:style-name="P65"><text:span text:style-name="T57">Sławno</text:span>,<text:span text:style-name="T86">ul</text:span>. Łączna 1</text:p>
      <text:p text:style-name="P64"><text:s/>tel. 730-356-605</text:p>
      <text:p text:style-name="P48">- Gabinet Badań Kierowców i Usług Psychologicznych,</text:p>
      <text:p text:style-name="P48"><text:span text:style-name="T57">Koszalin</text:span>, ul. Franciszkańska 25, tel. 730-356-605</text:p>
      <text:p text:style-name="P47"/>
      <text:p text:style-name="P57">3<text:span text:style-name="T98">5</text:span>. mgr Sylwia Milewska</text:p>
      <text:p text:style-name="P63">zaświadczenie nr 46/2018</text:p>
      <text:p text:style-name="P63">- Przychodnia Medyczna P<text:span text:style-name="T109">r</text:span>amed, <text:span text:style-name="T57">Szczecin</text:span>, al. Wyzwolenia 7</text:p>
      <text:p text:style-name="P63">- Przychodnia Medyczna Sanus,<text:span text:style-name="T57"> Nowogard</text:span>, ul. Kościuszki 36c</text:p>
      <text:p text:style-name="P48">- Gabinet Psychologiczny, <text:span text:style-name="T57">Szczecin</text:span>, Pl. Kilińskiego 2/210,</text:p>
      <text:p text:style-name="P48">tel. 512 080 949</text:p>
      <text:p text:style-name="P47"/>
      <text:p text:style-name="P57">3<text:span text:style-name="T98">6</text:span>. mgr Magdalena Żołno</text:p>
      <text:p text:style-name="P63">zaświadczenie nr 12/2006</text:p>
      <text:p text:style-name="P63">Pracownia Psychologów PSYCHOTEST</text:p>
      <text:p text:style-name="P74"><text:span text:style-name="T3">Barlinek</text:span><text:span text:style-name="T1">, ul. Staromiejska, </text:span><text:span text:style-name="T7">tel. 502 546 616</text:span></text:p>
      <text:p text:style-name="P47"/>
      <text:p text:style-name="P70"><text:span text:style-name="T77">3</text:span><text:span text:style-name="T79">7</text:span><text:span text:style-name="T78">. </text:span><text:span text:style-name="T76">Zofi</text:span><text:span text:style-name="T78">a</text:span><text:span text:style-name="T76"> Lebieck</text:span><text:span text:style-name="T78">a</text:span><text:span text:style-name="T80"> </text:span></text:p>
      <text:p text:style-name="P76">Zaświadczenie nr 60/2022 <text:tab/></text:p>
      <text:p text:style-name="P76">ILK Usługi Psychologiczne</text:p>
      <text:p text:style-name="P76">mgr Zofia Lebiecka </text:p>
      <text:p text:style-name="P78"><text:span text:style-name="T72">Szczecin</text:span><text:span text:style-name="T71">, ul. Kaszubska 4</text:span></text:p>
      <text:p text:style-name="P79">tel. 793 103 393 </text:p>
      <text:p text:style-name="P27"><text:span text:style-name="T74">e-mail: </text:span>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75">a@gmail.com</text:span></text:span></text:a></text:p>
      <text:p text:style-name="P27"><text:span text:style-name="Internet_20_link"><text:span text:style-name="T75"/></text:span></text:p>
      <text:p text:style-name="P57"><text:span text:style-name="T68">3</text:span><text:span text:style-name="T98">8</text:span>. mgr Monika Maliszewska – Fajfer</text:p>
      <text:p text:style-name="P63">Zaświadczenie nr 40/2017,</text:p>
      <text:p text:style-name="P49"><text:span text:style-name="Internet_20_link"><text:span text:style-name="T23">Kołczewo</text:span></text:span><text:span text:style-name="Internet_20_link"><text:span text:style-name="T14">, Sierosław 34A</text:span></text:span></text:p>
      <text:p text:style-name="P49"><text:span text:style-name="Internet_20_link"><text:span text:style-name="T14">tel. 504 103 771</text:span></text:span></text:p>
      <text:p text:style-name="P47"><text:span text:style-name="Internet_20_link"><text:span text:style-name="T36"/></text:span></text:p>
      <text:p text:style-name="P57"><text:span text:style-name="T98">39</text:span>. mgr Bożena Drączak – Spychała</text:p>
      <text:p text:style-name="P63">Zaświadczenie nr 41/2017,</text:p>
      <text:p text:style-name="P63">-Prywatny Gabinet Psychoterapii</text:p>
      <text:p text:style-name="P63"><text:span text:style-name="T57">Szczecin</text:span>, ul. 5 Lipca 14/14</text:p>
      <text:p text:style-name="P63">-Centrum Medyczne Luxmed</text:p>
      <text:p text:style-name="P63"><text:span text:style-name="T57">Szczecin</text:span>, al. Niepodległości 44 tel. 697 510 567</text:p>
      <text:p text:style-name="P39"><text:span text:style-name="Internet_20_link"><text:span text:style-name="T14">e-mail: </text:span></text:span><text:a xlink:type="simple" xlink:href="mailto:bozena.draczak@wp.pl" text:style-name="Internet_20_link" text:visited-style-name="Visited_20_Internet_20_Link"><text:span text:style-name="Internet_20_link"><text:span text:style-name="T83">bozena.draczak@wp.pl</text:span></text:span></text:a></text:p>
      <text:p text:style-name="P39"><text:span text:style-name="Internet_20_link"><text:span text:style-name="T83"/></text:span></text:p>
      <text:p text:style-name="P57"><text:soft-page-break/>4<text:span text:style-name="T98">0</text:span>. mgr Aleksandra Kowcun</text:p>
      <text:p text:style-name="P63">Zaświadczenie nr 42/2017,</text:p>
      <text:p text:style-name="P63">Pracownia badań Psychologicznych</text:p>
      <text:p text:style-name="P63"><text:span text:style-name="T57">Szczecin</text:span>, ul. Duńska 24/06</text:p>
      <text:p text:style-name="P63">Poradnia Zdrowia Psychicznego</text:p>
      <text:p text:style-name="P47"><text:span text:style-name="Internet_20_link"><text:span text:style-name="T23">Szczecin</text:span></text:span><text:span text:style-name="Internet_20_link"><text:span text:style-name="T14">, ul. Piotra Skargi 16, tel. 512 087 763</text:span></text:span></text:p>
      <text:p text:style-name="P47"><text:span text:style-name="Internet_20_link"><text:span text:style-name="T39"/></text:span></text:p>
      <text:p text:style-name="P57">4<text:span text:style-name="T98">1</text:span>. mgr Izabela Wieczorkiewicz</text:p>
      <text:p text:style-name="P63">Zaświadczenie nr 43/2017</text:p>
      <text:p text:style-name="P63"><text:span text:style-name="T57">Szczecin</text:span>, pl. Zwycięstwa 1</text:p>
      <text:p text:style-name="P47"><text:span text:style-name="Internet_20_link"><text:span text:style-name="T14">tel. 91-434-54-13</text:span></text:span></text:p>
      <text:p text:style-name="P47"><text:span text:style-name="Internet_20_link"><text:span text:style-name="T14"/></text:span></text:p>
      <text:p text:style-name="P57">4<text:span text:style-name="T98">2</text:span>. mgr Sebastian Pietrusewicz</text:p>
      <text:p text:style-name="P63">Zaświadczenie nr 44/2018,</text:p>
      <text:p text:style-name="P63">ul. Józefa Chełmońskiego 9</text:p>
      <text:p text:style-name="P47"><text:span text:style-name="Internet_20_link"><text:span text:style-name="T23">Sławno</text:span></text:span><text:span text:style-name="Internet_20_link"><text:span text:style-name="T14">, tel. 606 333 985</text:span></text:span></text:p>
      <text:p text:style-name="P47"><text:span text:style-name="Internet_20_link"><text:span text:style-name="T14"/></text:span></text:p>
      <text:p text:style-name="P57">4<text:span text:style-name="T98">3</text:span>. mgr Marta Bogumił-Felbur</text:p>
      <text:p text:style-name="P63">Zaświadczenie nr 45/2018</text:p>
      <text:p text:style-name="P63">1. Centrum Medyczne Luxmed, <text:span text:style-name="T57">Szczecin,</text:span> al. Niepodległości 44</text:p>
      <text:p text:style-name="P63">2. ZOZ Zespól Gabinetów Lekarskich Medyk,</text:p>
      <text:p text:style-name="P63"><text:span text:style-name="T57">Nowogard</text:span>, ul. Wojska Polskiego 7A</text:p>
      <text:p text:style-name="P49"><text:span text:style-name="Internet_20_link"><text:span text:style-name="T14">3. Prywatny Gabinet Psychologiczny,</text:span></text:span></text:p>
      <text:p text:style-name="P49"><text:span text:style-name="Internet_20_link"><text:span text:style-name="T23">Szczecin</text:span></text:span><text:span text:style-name="Internet_20_link"><text:span text:style-name="T14">, pl. Kilińskiego 3/210, tel. 602 783 710</text:span></text:span></text:p>
      <text:p text:style-name="P47"><text:span text:style-name="Internet_20_link"><text:span text:style-name="T14"/></text:span></text:p>
      <text:p text:style-name="P58">4<text:span text:style-name="T98">4</text:span>. <text:span text:style-name="Internet_20_link"><text:span text:style-name="T93">Jacek Pawelec</text:span></text:span></text:p>
      <text:p text:style-name="P32"><text:span text:style-name="Internet_20_link"><text:span text:style-name="T91">Zaświadczenie nr 68/2024</text:span></text:span></text:p>
      <text:p text:style-name="P32"><text:span text:style-name="Internet_20_link"><text:span text:style-name="T91">Przychodnia Medyczna PRAMED <text:s text:c="220"/></text:span></text:span></text:p>
      <text:p text:style-name="P34"><text:span text:style-name="Internet_20_link"><text:span text:style-name="T90">Szczecin</text:span></text:span><text:span text:style-name="Internet_20_link"><text:span text:style-name="T91">, ul. Aleja Wyzwolenia 7 </text:span></text:span></text:p>
      <text:p text:style-name="P58"><text:span text:style-name="Internet_20_link"><text:span text:style-name="T94">tel. 091 4336135, 091 4330641</text:span></text:span></text:p>
      <text:p text:style-name="P47"><text:span text:style-name="Internet_20_link"><text:span text:style-name="T14"/></text:span></text:p>
      <text:p text:style-name="P60">4<text:span text:style-name="T98">5</text:span>. <text:span text:style-name="T104">Justyna Kasperska</text:span></text:p>
      <text:p text:style-name="P36">Zaświadczenie nr <text:span text:style-name="T111">70/2024</text:span></text:p>
      <text:p text:style-name="P36">Pyrzyce ul. Rejtana <text:span text:style-name="T111">53B/3</text:span></text:p>
      <text:p text:style-name="P36">tel. <text:span text:style-name="T112">660 353 067</text:span></text:p>
      <text:p text:style-name="P83"><text:span text:style-name="Internet_20_link"><text:span text:style-name="T14"/></text:span></text:p>
      <text:p text:style-name="P57"><text:span text:style-name="T65">4</text:span><text:span text:style-name="T114">6</text:span>. mgr Lucyna Derkowska</text:p>
      <text:p text:style-name="P63">Zaświadczenie nr 49/2019</text:p>
      <text:p text:style-name="P63">72-300 Gryfice, ul. Kościuszki 20</text:p>
      <text:p text:style-name="P47"><text:span text:style-name="Internet_20_link"><text:span text:style-name="T14">tel. 606 310 605</text:span></text:span></text:p>
      <text:p text:style-name="P54"><text:span text:style-name="Internet_20_link"><text:span text:style-name="T14"/></text:span></text:p>
      <text:p text:style-name="P61"><text:span text:style-name="T84">4</text:span><text:span text:style-name="T114">7</text:span>. <text:span text:style-name="Internet_20_link"><text:span text:style-name="T13">Kamila Czepułkowska</text:span></text:span></text:p>
      <text:p text:style-name="P25"><text:span text:style-name="Internet_20_link"><text:span text:style-name="T48">Zaświadczenie nr </text:span></text:span><text:span text:style-name="Internet_20_link"><text:span text:style-name="T49">69</text:span></text:span><text:span text:style-name="Internet_20_link"><text:span text:style-name="T48">/2024</text:span></text:span></text:p>
      <text:p text:style-name="P25"><text:span text:style-name="Internet_20_link"><text:span text:style-name="T48">Pracownia Badań Psychologicznych</text:span></text:span></text:p>
      <text:p text:style-name="P25"><text:span text:style-name="Internet_20_link"><text:span text:style-name="T46">Szczecin</text:span></text:span><text:span text:style-name="Internet_20_link"><text:span text:style-name="T48">, ul. Monte Cassino 30</text:span></text:span></text:p>
      <text:p text:style-name="P26"><text:span text:style-name="Internet_20_link"><text:span text:style-name="T48">tel. 511 415 470</text:span></text:span></text:p>
      <text:p text:style-name="P54"><text:span text:style-name="Internet_20_link"><text:span text:style-name="T40"/></text:span></text:p>
      <text:p text:style-name="P57"><text:span text:style-name="T98">4</text:span><text:span text:style-name="T114">8</text:span>. mgr Andrzej Żabski</text:p>
      <text:p text:style-name="P63">Zaświadczenie nr 52/2019</text:p>
      <text:p text:style-name="P65">1. Pracownia Psychologii Transportu PSYCHOTEST,</text:p>
      <text:p text:style-name="P65"><text:span text:style-name="T57">Szczecinek</text:span>, ul. Wyszyńskiego 73</text:p>
      <text:p text:style-name="P65"><text:span text:style-name="T57">Połczyn-Zdrój</text:span>, ul. Grunwaldzka 29 </text:p>
      <text:p text:style-name="P47"><text:span text:style-name="Internet_20_link"><text:span text:style-name="T14">tel. 575 700 444, www. psychotest.info.pl</text:span></text:span></text:p>
      <text:p text:style-name="P47"><text:span text:style-name="Internet_20_link"><text:span text:style-name="T40"/></text:span></text:p>
      <text:p text:style-name="P57"><text:span text:style-name="T114">49</text:span>. mgr Magdalena Ewa Zubkiewicz</text:p>
      <text:p text:style-name="P63">Zaświadczenie nr 53/2019</text:p>
      <text:p text:style-name="P63"><text:span text:style-name="T57">Szczecin</text:span>, ul. <text:span text:style-name="T99">Ks. Bogusława X U2 (Deptak)</text:span></text:p>
      <text:p text:style-name="P47"><text:span text:style-name="Internet_20_link"><text:span text:style-name="T14">tel. 501 253 450</text:span></text:span></text:p>
      <text:p text:style-name="P47"><text:span text:style-name="Internet_20_link"><text:span text:style-name="T14"/></text:span></text:p>
      <text:p text:style-name="P5">5<text:span text:style-name="T114">0</text:span>. Małgorzata Śliwka</text:p>
      <text:p text:style-name="P2">Zaświadczenie nr 54/2019</text:p>
      <text:p text:style-name="P2">Izba Administracji Skarbowej</text:p>
      <text:p text:style-name="P3"><text:span text:style-name="T57">Szczecin</text:span>, ul. Roosevelta 1,2</text:p>
      <text:p text:style-name="P22"><text:soft-page-break/><text:span text:style-name="Internet_20_link"><text:span text:style-name="T14">tel. 609 569 548; 91 480 3786.</text:span></text:span></text:p>
      <text:p text:style-name="P22"><text:span text:style-name="Internet_20_link"><text:span text:style-name="T24"/></text:span></text:p>
      <text:p text:style-name="P5">5<text:span text:style-name="T114">1</text:span>. Monika Świątek</text:p>
      <text:p text:style-name="P2">Zaświadczenie nr 55/2019</text:p>
      <text:p text:style-name="P2">1. <text:span text:style-name="T57">Szczecin</text:span>, ul. Mickiewicza 109/5</text:p>
      <text:p text:style-name="P67"><text:span text:style-name="T1">2. </text:span><text:span text:style-name="T3">Myślibórz</text:span><text:span text:style-name="T1">, ul. Kr</text:span><text:span text:style-name="T41">ó</text:span><text:span text:style-name="T1">lewiecka 45,</text:span></text:p>
      <text:p text:style-name="P22"><text:span text:style-name="Internet_20_link"><text:span text:style-name="T14">tel. 697 216 229.</text:span></text:span></text:p>
      <text:p text:style-name="P22"><text:span text:style-name="Internet_20_link"><text:span text:style-name="T14"/></text:span></text:p>
      <text:p text:style-name="P5">5<text:span text:style-name="T114">2</text:span>. Anna Kolczyńska</text:p>
      <text:p text:style-name="P2">Zaświadczenie nr 56/2020</text:p>
      <text:p text:style-name="P2"><text:span text:style-name="T57">Stargard</text:span>, ul. Śląska 9 <text:s text:c="4"/></text:p>
      <text:p text:style-name="P67"><text:span text:style-name="T42">Psychologiczna </text:span><text:span text:style-name="T1">Pracownia Badań </text:span><text:span text:style-name="T42">K</text:span><text:span text:style-name="T1">ierowców, </text:span><text:span text:style-name="T42">Psychoedukacji i </text:span><text:span text:style-name="T1">Pomocy Psychologicznej, </text:span></text:p>
      <text:p text:style-name="P22"><text:span text:style-name="Internet_20_link"><text:span text:style-name="T21">t</text:span></text:span><text:span text:style-name="Internet_20_link"><text:span text:style-name="T14">el. 697 597 049</text:span></text:span></text:p>
      <text:p text:style-name="P22"><text:span text:style-name="Internet_20_link"><text:span text:style-name="T14"><text:s/></text:span></text:span></text:p>
      <text:p text:style-name="P23"><text:span text:style-name="Internet_20_link"><text:span text:style-name="T46"/></text:span></text:p>
      <text:p text:style-name="P27"><text:span text:style-name="Internet_20_link"><text:span text:style-name="T22"/></text:span></text:p>
      <text:p text:style-name="P35"><text:span text:style-name="Internet_20_link"><text:span text:style-name="T82"/></text:span></text:p>
      <text:p text:style-name="P29"><text:span text:style-name="Internet_20_link"><text:span text:style-name="T81"/></text:span></text:p>
      <text:p text:style-name="P30"><text:span text:style-name="Internet_20_link"><text:span text:style-name="T92"/></text:span></text:p>
      <text:p text:style-name="P30"><text:span text:style-name="Internet_20_link"><text:span text:style-name="T89"/></text:span></text:p>
      <text:p text:style-name="P30"><text:span text:style-name="Internet_20_link"><text:span text:style-name="T88"/></text:span></text:p>
      <text:p text:style-name="P30"><text:span text:style-name="Internet_20_link"><text:span text:style-name="T88"/></text:span></text:p>
      <text:p text:style-name="P30"><text:span text:style-name="Internet_20_link"><text:span text:style-name="T88"/></text:span></text:p>
      <text:p text:style-name="P30"><text:span text:style-name="Internet_20_link"><text:span text:style-name="T88"/></text:span></text:p>
      <text:p text:style-name="P30"><text:span text:style-name="Internet_20_link"><text:span text:style-name="T88"/></text:span></text:p>
      <text:p text:style-name="P33"><text:span text:style-name="Internet_20_link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9M10S</meta:editing-duration>
    <meta:editing-cycles>25</meta:editing-cycles>
    <meta:generator>LibreOffice/7.6.4.1$Windows_X86_64 LibreOffice_project/e19e193f88cd6c0525a17fb7a176ed8e6a3e2aa1</meta:generator>
    <dc:date>2025-10-03T13:49:05.128000000</dc:date>
    <meta:print-date>2025-02-05T10:46:30.717000000</meta:print-date>
    <meta:document-statistic meta:table-count="0" meta:image-count="0" meta:object-count="0" meta:page-count="6" meta:paragraph-count="273" meta:word-count="1119" meta:character-count="8038" meta:non-whitespace-character-count="6906"/>
  </office:meta>
</office:document-meta>
</file>