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eb4b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2ba44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2cd1c2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2d0a5d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4" fo:font-size="10pt" officeooo:rsid="002e3495" officeooo:paragraph-rsid="0006036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15e2a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87e1e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bb73f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7349e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2c8ed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271e72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loext:opacity="100%" style:font-name="Arial4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loext:opacity="100%" style:font-name="Arial4" fo:font-size="10pt" fo:font-weight="bold" officeooo:rsid="00274cae" officeooo:paragraph-rsid="0006036f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officeooo:paragraph-rsid="002deb8d" style:font-size-asian="10pt" style:font-weight-asian="bold" style:font-size-complex="10pt"/>
    </style:style>
    <style:style style:name="P20" style:family="paragraph" style:parent-style-name="Standard">
      <style:text-properties fo:color="#000000" loext:opacity="100%" style:font-name="Arial4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normal" officeooo:paragraph-rsid="00271e72" style:font-size-asian="10pt" style:font-weight-asian="normal" style:font-size-complex="10pt" style:font-weight-complex="normal"/>
    </style:style>
    <style:style style:name="P22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color="#000000" loext:opacity="100%" style:font-name="Arial4" fo:font-size="10pt" fo:language="pl" fo:country="PL" fo:font-weight="normal" officeooo:rsid="000cdd7e" officeooo:paragraph-rsid="000cdd7e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color="#000000" loext:opacity="100%" style:font-name="Arial4" fo:font-size="10pt" fo:language="pl" fo:country="PL" fo:font-weight="normal" officeooo:rsid="000cdd7e" officeooo:paragraph-rsid="001fa95f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26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71e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2cd1c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9e78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1c6e09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15e2a" style:font-size-asian="10pt" style:font-weight-asian="bold" style:font-size-complex="10pt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e69d4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4" fo:font-size="10pt" officeooo:paragraph-rsid="0006036f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4" fo:font-size="10pt" officeooo:paragraph-rsid="002ba44e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Arial4" fo:font-size="10pt" officeooo:paragraph-rsid="000cdcc2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4" fo:font-size="10pt" officeooo:paragraph-rsid="0007349e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Arial4" fo:font-size="10pt" officeooo:paragraph-rsid="002d0a5d" style:font-size-asian="10pt" style:font-size-complex="10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07349e" style:font-size-asian="10pt" style:font-size-complex="10pt"/>
    </style:style>
    <style:style style:name="P7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2c8ed" style:font-size-asian="10pt" style:font-size-complex="10pt"/>
    </style:style>
    <style:style style:name="P76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style:font-name="Arial4" fo:font-size="10pt" officeooo:paragraph-rsid="001fa95f" style:font-size-asian="10pt" style:font-size-complex="10pt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15e2a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2c8ed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07349e" style:font-size-asian="10pt" style:font-name-complex="Arial2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Arial4" fo:font-size="10pt" fo:font-weight="bold" officeooo:paragraph-rsid="000cdcc2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fo:language="en" fo:country="US" officeooo:paragraph-rsid="0012c8ed" style:font-size-asian="10pt" style:font-name-complex="Arial2" style:font-size-complex="10pt"/>
    </style:style>
    <style:style style:name="P8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fo:language="en" fo:country="US" officeooo:paragraph-rsid="0007349e" style:font-size-asian="10pt" style:font-name-complex="Arial2" style:font-size-complex="10pt"/>
    </style:style>
    <style:style style:name="P83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84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fo:font-size="10pt" officeooo:paragraph-rsid="001fa95f" style:font-size-asian="10pt" style:font-size-complex="10pt"/>
    </style:style>
    <style:style style:name="P8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2c8ed" style:font-size-asian="10pt" style:font-name-complex="Arial2" style:font-size-complex="10pt"/>
    </style:style>
    <style:style style:name="P8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2451f3" style:font-size-asian="10pt" style:font-name-complex="Arial2" style:font-size-complex="10pt"/>
    </style:style>
    <style:style style:name="P8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12c8ed" style:font-size-asian="10pt" style:font-name-complex="Arial2" style:font-size-complex="10pt"/>
    </style:style>
    <style:style style:name="P8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paragraph-rsid="00187e1e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officeooo:paragraph-rsid="0006036f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 New 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officeooo:rsid="00151abd" style:language-asian="zxx" style:country-asian="none" style:font-style-asian="normal" style:font-name-complex="Arial2" style:language-complex="zxx" style:country-complex="none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fo:language="en" fo:country="US" style:text-underline-style="none"/>
    </style:style>
    <style:style style:name="T13" style:family="text">
      <style:text-properties fo:color="#000000" loext:opacity="100%" fo:language="en" fo:country="US" style:text-underline-style="none" style:font-name-asian="TimesNewRoman"/>
    </style:style>
    <style:style style:name="T14" style:family="text">
      <style:text-properties fo:color="#000000" loext:opacity="100%" fo:language="en" fo:country="US" style:text-underline-style="none" officeooo:rsid="002c7cde" style:font-name-asian="TimesNewRoman"/>
    </style:style>
    <style:style style:name="T15" style:family="text">
      <style:text-properties fo:color="#000000" loext:opacity="100%" fo:language="en" fo:country="US" style:text-underline-style="none" officeooo:rsid="0019c05e" style:font-name-asian="TimesNewRoman"/>
    </style:style>
    <style:style style:name="T16" style:family="text">
      <style:text-properties fo:color="#000000" loext:opacity="100%" fo:language="en" fo:country="US" style:text-underline-style="none" officeooo:rsid="0012c8ed" style:font-name-asian="TimesNewRoman"/>
    </style:style>
    <style:style style:name="T17" style:family="text">
      <style:text-properties fo:color="#000000" loext:opacity="100%" fo:language="en" fo:country="US" style:text-underline-style="none" officeooo:rsid="002a94b2" style:font-name-asian="TimesNewRoman"/>
    </style:style>
    <style:style style:name="T18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19" style:family="text">
      <style:text-properties fo:color="#000000" loext:opacity="100%" fo:language="en" fo:country="US" style:text-underline-style="none" officeooo:rsid="001a84b6"/>
    </style:style>
    <style:style style:name="T20" style:family="text">
      <style:text-properties fo:color="#000000" loext:opacity="100%" style:font-name="Arial4" fo:language="en" fo:country="US" style:text-underline-style="none"/>
    </style:style>
    <style:style style:name="T21" style:family="text">
      <style:text-properties fo:color="#000000" loext:opacity="100%" style:font-name="Arial4" fo:language="en" fo:country="US" style:text-underline-style="none" style:font-name-asian="TimesNewRoman"/>
    </style:style>
    <style:style style:name="T22" style:family="text">
      <style:text-properties fo:color="#000000" loext:opacity="100%" style:font-name="Arial4" fo:language="en" fo:country="US" style:text-underline-style="none" officeooo:rsid="002c7cde" style:font-name-asian="TimesNewRoman"/>
    </style:style>
    <style:style style:name="T23" style:family="text">
      <style:text-properties fo:color="#000000" loext:opacity="100%" style:font-name="Arial4" fo:language="en" fo:country="US" style:text-underline-style="none" officeooo:rsid="002b4baa" style:font-name-asian="TimesNewRoman"/>
    </style:style>
    <style:style style:name="T24" style:family="text">
      <style:text-properties fo:color="#000000" loext:opacity="100%" style:font-name="Arial4" fo:language="en" fo:country="US" style:text-underline-style="none" fo:font-weight="bold" style:font-weight-asian="bold" style:font-weight-complex="bold"/>
    </style:style>
    <style:style style:name="T25" style:family="text">
      <style:text-properties fo:color="#000000" loext:opacity="100%" style:font-name="Arial4" fo:language="pl" fo:country="PL" style:text-underline-style="none" officeooo:rsid="001c6e09" style:font-name-asian="TimesNewRoman"/>
    </style:style>
    <style:style style:name="T26" style:family="text">
      <style:text-properties fo:color="#000000" loext:opacity="100%" style:font-name="Arial4" fo:language="pl" fo:country="PL" style:text-underline-style="none" fo:font-weight="bold" officeooo:rsid="001c6e09" style:font-name-asian="TimesNewRoman" style:font-weight-asian="bold" style:font-weight-complex="bold"/>
    </style:style>
    <style:style style:name="T27" style:family="text">
      <style:text-properties fo:color="#000000" loext:opacity="100%" style:font-name="Arial4" fo:font-size="10pt" fo:language="en" fo:country="US" style:text-underline-style="none" style:font-size-asian="10pt" style:font-size-complex="10pt"/>
    </style:style>
    <style:style style:name="T28" style:family="text">
      <style:text-properties fo:color="#000000" loext:opacity="100%" style:font-name="Arial4" fo:font-size="10pt" fo:language="en" fo:country="US" style:text-underline-style="none" style:font-name-asian="TimesNewRoman" style:font-size-asian="10pt" style:font-size-complex="10pt"/>
    </style:style>
    <style:style style:name="T29" style:family="text">
      <style:text-properties fo:color="#000000" loext:opacity="100%" style:font-name="Arial4" fo:font-size="10pt" fo:language="en" fo:country="US" style:text-underline-style="none" officeooo:rsid="002b4baa" style:font-name-asian="TimesNewRoman" style:font-size-asian="10pt" style:font-size-complex="10pt"/>
    </style:style>
    <style:style style:name="T30" style:family="text">
      <style:text-properties fo:color="#000000" loext:opacity="100%" style:font-name="Arial4" fo:font-size="10pt" fo:language="en" fo:country="US" style:text-underline-style="none" officeooo:rsid="0022fd74" style:font-name-asian="TimesNewRoman" style:font-size-asian="10pt" style:font-size-complex="10pt"/>
    </style:style>
    <style:style style:name="T31" style:family="text">
      <style:text-properties fo:color="#000000" loext:opacity="100%" style:font-name="Arial4" fo:font-size="10pt" fo:language="en" fo:country="US" style:text-underline-style="none" officeooo:rsid="00274cae" style:font-name-asian="TimesNewRoman" style:font-size-asian="10pt" style:font-size-complex="10pt"/>
    </style:style>
    <style:style style:name="T32" style:family="text">
      <style:text-properties fo:color="#000000" loext:opacity="100%" style:font-name="Arial4" fo:font-size="10pt" fo:language="en" fo:country="US" style:text-underline-style="none" fo:font-weight="bold" style:font-name-asian="TimesNewRoman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loext:opacity="100%" style:font-name="Arial4" fo:font-size="10pt" fo:language="en" fo:country="US" style:font-size-asian="10pt" style:font-size-complex="10pt"/>
    </style:style>
    <style:style style:name="T34" style:family="text">
      <style:text-properties fo:color="#000000" loext:opacity="100%" style:font-name="Arial4" fo:font-size="10pt" fo:language="pl" fo:country="PL" style:text-underline-style="none" fo:font-weight="bold" officeooo:rsid="00151ab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fo:color="#000000" loext:opacity="100%" officeooo:rsid="003bcfbb"/>
    </style:style>
    <style:style style:name="T36" style:family="text">
      <style:text-properties fo:color="#000000" loext:opacity="100%" style:font-name="ArialMT"/>
    </style:style>
    <style:style style:name="T37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8" style:family="text">
      <style:text-properties fo:color="#000000" loext:opacity="100%" style:font-name="ArialMT" fo:font-weight="bold" style:font-weight-asian="bold" style:font-weight-complex="bold"/>
    </style:style>
    <style:style style:name="T39" style:family="text">
      <style:text-properties fo:color="#000000" loext:opacity="100%" style:font-name="ArialMT" fo:font-weight="normal" style:font-weight-asian="normal" style:font-weight-complex="normal"/>
    </style:style>
    <style:style style:name="T40" style:family="text">
      <style:text-properties fo:color="#000000" loext:opacity="100%" style:font-name="Arial-BoldMT" fo:font-weight="bold" style:font-weight-asian="bold"/>
    </style:style>
    <style:style style:name="T41" style:family="text">
      <style:text-properties fo:color="#000000" loext:opacity="100%" style:font-name="Arial2" fo:language="en" fo:country="US" style:text-underline-style="none"/>
    </style:style>
    <style:style style:name="T42" style:family="text">
      <style:text-properties fo:color="#000000" loext:opacity="100%" officeooo:rsid="001a84b6"/>
    </style:style>
    <style:style style:name="T43" style:family="text">
      <style:text-properties fo:color="#000000" loext:opacity="100%" officeooo:rsid="001bf5b3"/>
    </style:style>
    <style:style style:name="T44" style:family="text">
      <style:text-properties fo:color="#000000" loext:opacity="100%" officeooo:rsid="0009d483"/>
    </style:style>
    <style:style style:name="T45" style:family="text">
      <style:text-properties fo:color="#000000" loext:opacity="100%" fo:font-weight="normal" style:font-weight-asian="normal" style:font-weight-complex="normal"/>
    </style:style>
    <style:style style:name="T46" style:family="text">
      <style:text-properties fo:color="#000000" loext:opacity="100%" fo:font-weight="normal" officeooo:rsid="001da2b3" style:font-weight-asian="normal" style:font-weight-complex="normal"/>
    </style:style>
    <style:style style:name="T47" style:family="text">
      <style:text-properties fo:color="#000000" loext:opacity="100%" fo:font-weight="normal" officeooo:rsid="002a7d72" style:font-weight-asian="normal" style:font-weight-complex="normal"/>
    </style:style>
    <style:style style:name="T48" style:family="text">
      <style:text-properties fo:color="#000000" loext:opacity="100%" fo:font-weight="normal" officeooo:rsid="002f3fcf" style:font-weight-asian="normal" style:font-weight-complex="normal"/>
    </style:style>
    <style:style style:name="T49" style:family="text">
      <style:text-properties fo:color="#000000" loext:opacity="100%" fo:font-weight="normal" officeooo:rsid="002e3495" style:font-weight-asian="normal" style:font-weight-complex="normal"/>
    </style:style>
    <style:style style:name="T50" style:family="text">
      <style:text-properties fo:color="#000000" loext:opacity="100%" fo:language="pl" fo:country="PL" fo:font-weight="bold" officeooo:rsid="000cdd7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1" style:family="text">
      <style:text-properties fo:color="#000000" loext:opacity="100%" fo:language="pl" fo:country="PL" fo:font-weight="normal" officeooo:rsid="000cdd7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52" style:family="text">
      <style:text-properties fo:color="#000000" loext:opacity="100%" fo:language="pl" fo:country="PL" style:text-underline-style="none" officeooo:rsid="00151abd" style:language-asian="zxx" style:country-asian="none" style:language-complex="zxx" style:country-complex="none"/>
    </style:style>
    <style:style style:name="T53" style:family="text">
      <style:text-properties fo:color="#000000" loext:opacity="100%" fo:language="pl" fo:country="PL" style:text-underline-style="none" officeooo:rsid="0019e78a" style:language-asian="zxx" style:country-asian="none" style:language-complex="zxx" style:country-complex="none"/>
    </style:style>
    <style:style style:name="T54" style:family="text">
      <style:text-properties fo:color="#000000" loext:opacity="100%" fo:language="pl" fo:country="PL" style:text-underline-style="none" fo:font-weight="bold" officeooo:rsid="00151abd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56" style:family="text">
      <style:text-properties officeooo:rsid="00233442"/>
    </style:style>
    <style:style style:name="T57" style:family="text">
      <style:text-properties style:font-name="Arial4"/>
    </style:style>
    <style:style style:name="T58" style:family="text">
      <style:text-properties style:font-name="Arial4" style:font-name-complex="Arial2"/>
    </style:style>
    <style:style style:name="T59" style:family="text">
      <style:text-properties style:font-name="Arial4" officeooo:rsid="001af05c" style:font-name-complex="Arial2"/>
    </style:style>
    <style:style style:name="T60" style:family="text">
      <style:text-properties style:font-name="Arial4" style:font-name-asian="TimesNewRoman" style:font-name-complex="Arial2" style:font-weight-complex="bold"/>
    </style:style>
    <style:style style:name="T61" style:family="text">
      <style:text-properties style:font-name="Arial4" officeooo:rsid="000f4e05"/>
    </style:style>
    <style:style style:name="T62" style:family="text">
      <style:text-properties style:font-name="Arial4" officeooo:rsid="000acd39"/>
    </style:style>
    <style:style style:name="T63" style:family="text">
      <style:text-properties style:font-name="Arial4" officeooo:rsid="001eb455"/>
    </style:style>
    <style:style style:name="T64" style:family="text">
      <style:text-properties style:font-name="Arial4" fo:font-size="10pt" fo:language="en" fo:country="US" style:font-size-asian="10pt" style:font-size-complex="10pt"/>
    </style:style>
    <style:style style:name="T65" style:family="text">
      <style:text-properties style:font-name="Arial4" fo:font-size="10pt" fo:language="pl" fo:country="PL" fo:font-weight="bold" style:font-name-asian="TimesNewRoman" style:font-size-asian="10pt" style:font-weight-asian="bold" style:font-name-complex="Arial2" style:font-size-complex="10pt" style:font-weight-complex="bold"/>
    </style:style>
    <style:style style:name="T66" style:family="text">
      <style:text-properties style:font-name="Arial4" fo:font-size="10pt" fo:language="pl" fo:country="PL" style:font-size-asian="10pt" style:font-size-complex="10pt"/>
    </style:style>
    <style:style style:name="T67" style:family="text">
      <style:text-properties style:font-name="Arial4" officeooo:rsid="002ed4c5"/>
    </style:style>
    <style:style style:name="T68" style:family="text">
      <style:text-properties style:font-name="Arial4" officeooo:rsid="002f3283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458759" style:font-weight-asian="bold" style:font-weight-complex="bold"/>
    </style:style>
    <style:style style:name="T72" style:family="text">
      <style:text-properties fo:font-weight="bold" officeooo:rsid="000f4e05" style:font-weight-asian="bold" style:font-weight-complex="bold"/>
    </style:style>
    <style:style style:name="T73" style:family="text">
      <style:text-properties fo:font-weight="bold" officeooo:rsid="002ed4c5" style:font-weight-asian="bold" style:font-weight-complex="bold"/>
    </style:style>
    <style:style style:name="T74" style:family="text">
      <style:text-properties fo:font-weight="bold" style:font-weight-asian="bold" style:font-name-complex="Arial2"/>
    </style:style>
    <style:style style:name="T75" style:family="text">
      <style:text-properties fo:font-weight="bold" officeooo:rsid="00458759" style:font-weight-asian="bold" style:font-name-complex="Arial2"/>
    </style:style>
    <style:style style:name="T76" style:family="text">
      <style:text-properties fo:font-weight="bold" officeooo:rsid="000f4e05" style:font-weight-asian="bold" style:font-name-complex="Arial2"/>
    </style:style>
    <style:style style:name="T77" style:family="text">
      <style:text-properties fo:font-weight="bold" officeooo:rsid="00229208" style:font-weight-asian="bold" style:font-name-complex="Arial2"/>
    </style:style>
    <style:style style:name="T78" style:family="text">
      <style:text-properties fo:font-weight="bold" officeooo:rsid="002ed4c5" style:font-weight-asian="bold" style:font-name-complex="Arial2"/>
    </style:style>
    <style:style style:name="T79" style:family="text">
      <style:text-properties fo:font-weight="bold" style:font-name-asian="TimesNewRoman" style:font-weight-asian="bold" style:font-name-complex="Arial2" style:font-weight-complex="bold"/>
    </style:style>
    <style:style style:name="T80" style:family="text">
      <style:text-properties officeooo:rsid="002f3fcf"/>
    </style:style>
    <style:style style:name="T81" style:family="text">
      <style:text-properties officeooo:rsid="00449136"/>
    </style:style>
    <style:style style:name="T82" style:family="text">
      <style:text-properties style:font-name="Arial-BoldMT" officeooo:rsid="00274cae"/>
    </style:style>
    <style:style style:name="T83" style:family="text">
      <style:text-properties officeooo:rsid="00479f98"/>
    </style:style>
    <style:style style:name="T84" style:family="text">
      <style:text-properties officeooo:rsid="00458759"/>
    </style:style>
    <style:style style:name="T85" style:family="text">
      <style:text-properties officeooo:rsid="002a7d72"/>
    </style:style>
    <style:style style:name="T86" style:family="text">
      <style:text-properties officeooo:rsid="002b4baa"/>
    </style:style>
    <style:style style:name="T87" style:family="text">
      <style:text-properties officeooo:rsid="0048e5a6"/>
    </style:style>
    <style:style style:name="T88" style:family="text">
      <style:text-properties officeooo:rsid="00232d27"/>
    </style:style>
    <style:style style:name="T89" style:family="text">
      <style:text-properties officeooo:rsid="0022fd74"/>
    </style:style>
    <style:style style:name="T90" style:family="text">
      <style:text-properties fo:language="en" fo:country="US"/>
    </style:style>
    <style:style style:name="T91" style:family="text">
      <style:text-properties fo:language="en" fo:country="US" fo:font-weight="bold" style:font-weight-asian="bold" style:font-weight-complex="bold"/>
    </style:style>
    <style:style style:name="T92" style:family="text">
      <style:text-properties officeooo:rsid="0034427f"/>
    </style:style>
    <style:style style:name="T93" style:family="text">
      <style:text-properties style:font-name="Arial2" fo:language="en" fo:country="US"/>
    </style:style>
    <style:style style:name="T94" style:family="text">
      <style:text-properties fo:color="#0000ff" loext:opacity="100%" style:font-name="Arial4" fo:font-size="10pt" fo:language="en" fo:country="US" style:text-underline-style="none" style:font-size-asian="10pt" style:font-size-complex="10pt"/>
    </style:style>
    <style:style style:name="T95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96" style:family="text">
      <style:text-properties officeooo:rsid="000cdcc2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2b4baa" style:font-weight-asian="normal" style:font-weight-complex="normal"/>
    </style:style>
    <style:style style:name="T99" style:family="text">
      <style:text-properties style:use-window-font-color="true" loext:opacity="0%" style:font-name="Arial2" fo:language="en" fo:country="US" style:text-underline-style="none" officeooo:rsid="000d791a"/>
    </style:style>
    <style:style style:name="T100" style:family="text">
      <style:text-properties style:use-window-font-color="true" loext:opacity="0%" style:font-name="Arial2" fo:language="en" fo:country="US" style:text-underline-style="none" fo:font-weight="bold" officeooo:rsid="000d791a" style:font-weight-asian="bold" style:font-weight-complex="bold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2" fo:language="en" fo:country="US" fo:font-style="normal" fo:text-shadow="none" style:text-underline-style="none" officeooo:rsid="000d791a" style:font-style-asian="normal" style:font-name-complex="Arial2" style:font-style-complex="normal" style:font-weight-complex="bold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4" fo:language="en" fo:country="US" fo:font-style="normal" fo:text-shadow="none" style:text-underline-style="none" officeooo:rsid="0011477a" style:font-style-asian="normal" style:font-name-complex="Arial2" style:font-style-complex="normal" style:font-weight-complex="bold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4" fo:language="en" fo:country="US" fo:font-style="normal" fo:text-shadow="none" style:text-underline-style="none" fo:font-weight="normal" officeooo:rsid="0011477a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font-name="Arial" style:text-underline-style="none" officeooo:rsid="00274cae" style:font-name-asian="TimesNewRoman1" style:language-asian="en" style:country-asian="US" style:font-name-complex="Arial3"/>
    </style:style>
    <style:style style:name="T105" style:family="text">
      <style:text-properties style:use-window-font-color="true" loext:opacity="0%" style:font-name="Arial" style:text-underline-style="none" officeooo:rsid="00274cae" style:font-name-asian="TimesNewRoman1" style:font-name-complex="Arial3"/>
    </style:style>
    <style:style style:name="T106" style:family="text">
      <style:text-properties style:use-window-font-color="true" loext:opacity="0%" style:font-name="Arial4" fo:font-size="10pt" fo:language="pl" fo:country="PL" style:text-underline-style="none" fo:font-weight="bold" officeooo:rsid="000d791a" style:font-size-asian="10pt" style:font-weight-asian="bold" style:font-size-complex="10pt" style:font-weight-complex="bold"/>
    </style:style>
    <style:style style:name="T107" style:family="text">
      <style:text-properties style:use-window-font-color="true" loext:opacity="0%" style:font-name="Arial4" fo:font-size="10pt" fo:language="en" fo:country="US" style:text-underline-style="none" fo:font-weight="bold" officeooo:rsid="000d791a" style:font-size-asian="10pt" style:font-weight-asian="bold" style:font-size-complex="10pt" style:font-weight-complex="bold"/>
    </style:style>
    <style:style style:name="T108" style:family="text">
      <style:text-properties style:use-window-font-color="true" loext:opacity="0%" style:font-name="Arial4" fo:font-size="10pt" fo:language="en" fo:country="US" style:text-underline-style="none" fo:font-weight="bold" officeooo:rsid="0011477a" style:font-size-asian="10pt" style:font-weight-asian="bold" style:font-size-complex="10pt" style:font-weight-complex="bold"/>
    </style:style>
    <style:style style:name="T109" style:family="text">
      <style:text-properties style:use-window-font-color="true" loext:opacity="0%" style:font-name="Arial4" fo:font-size="10pt" fo:language="en" fo:country="US" style:text-underline-style="none" officeooo:rsid="000d791a" style:font-size-asian="10pt" style:font-size-complex="10pt"/>
    </style:style>
    <style:style style:name="T110" style:family="text">
      <style:text-properties style:use-window-font-color="true" loext:opacity="0%" fo:language="en" fo:country="US" style:text-underline-style="none" officeooo:rsid="0011477a"/>
    </style:style>
    <style:style style:name="T111" style:family="text">
      <style:text-properties style:use-window-font-color="true" loext:opacity="0%" fo:language="en" fo:country="US" style:text-underline-style="none" fo:font-weight="bold" officeooo:rsid="0011477a" style:font-weight-asian="bold" style:font-weight-complex="bold"/>
    </style:style>
    <style:style style:name="T112" style:family="text">
      <style:text-properties officeooo:rsid="000f4e05"/>
    </style:style>
    <style:style style:name="T113" style:family="text">
      <style:text-properties officeooo:rsid="0011477a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style-asian="normal" style:font-name-complex="Arial2" style:font-style-complex="normal" style:font-weight-complex="normal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style:font-name="Arial" fo:language="en" fo:country="US" fo:font-style="normal" fo:text-shadow="none" style:text-underline-style="none" officeooo:rsid="00274cae" style:font-style-asian="normal" style:font-style-complex="normal" style:font-weight-complex="bold"/>
    </style:style>
    <style:style style:name="T11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9e78a" style:font-style-asian="normal" style:font-name-complex="Arial2" style:font-style-complex="normal" style:font-weight-complex="bold" style:text-overline-style="none" style:text-overline-color="font-color"/>
    </style:style>
    <style:style style:name="T119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017fde5" style:font-style-asian="normal" style:font-name-complex="Arial2" style:font-style-complex="normal" style:font-weight-complex="bold" style:text-overline-style="none" style:text-overline-color="font-color"/>
    </style:style>
    <style:style style:name="T120" style:family="text">
      <style:text-properties style:font-name-complex="Arial2"/>
    </style:style>
    <style:style style:name="T121" style:family="text">
      <style:text-properties officeooo:rsid="001af05c" style:font-name-complex="Arial2"/>
    </style:style>
    <style:style style:name="T122" style:family="text">
      <style:text-properties style:font-name-asian="TimesNewRoman" style:font-name-complex="Arial2" style:font-weight-complex="bold"/>
    </style:style>
    <style:style style:name="T123" style:family="text">
      <style:text-properties officeooo:rsid="0012c8ed"/>
    </style:style>
    <style:style style:name="T124" style:family="text">
      <style:text-properties officeooo:rsid="0015189f"/>
    </style:style>
    <style:style style:name="T125" style:family="text">
      <style:text-properties fo:language="pl" fo:country="PL"/>
    </style:style>
    <style:style style:name="T126" style:family="text">
      <style:text-properties officeooo:rsid="00182b20"/>
    </style:style>
    <style:style style:name="T127" style:family="text">
      <style:text-properties officeooo:rsid="001da2b3"/>
    </style:style>
    <style:style style:name="T128" style:family="text">
      <style:text-properties officeooo:rsid="001eb455"/>
    </style:style>
    <style:style style:name="T129" style:family="text">
      <style:text-properties officeooo:rsid="002ba44e"/>
    </style:style>
    <style:style style:name="T130" style:family="text">
      <style:text-properties officeooo:rsid="002cd1c2"/>
    </style:style>
    <style:style style:name="T131" style:family="text">
      <style:text-properties officeooo:rsid="002d0a5d"/>
    </style:style>
    <style:style style:name="T132" style:family="text">
      <style:text-properties style:font-weight-complex="bold"/>
    </style:style>
    <style:style style:name="T133" style:family="text">
      <style:text-properties officeooo:rsid="00158e44" style:font-weight-complex="bold"/>
    </style:style>
    <style:style style:name="T134" style:family="text">
      <style:text-properties officeooo:rsid="002a6fb8" style:font-weight-complex="bold"/>
    </style:style>
    <style:style style:name="T135" style:family="text">
      <style:text-properties officeooo:rsid="002ed4c5"/>
    </style:style>
    <style:style style:name="T136" style:family="text">
      <style:text-properties officeooo:rsid="002f32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kaz psychologów upoważnionych do przeprowadzania badań <text:span text:style-name="T56">psychologicznych </text:span></text:p>
      <text:p text:style-name="P18">i wydawania orzeczeń <text:span text:style-name="T56">psychologicznych</text:span>, o których mowa w art. 15 c ust. 1 pkt 4</text:p>
      <text:p text:style-name="P19">ustawy z dnia 21 maja 1999r. o broni i amunicji <text:span text:style-name="T132">(tekst jednolity – Dz. U. z </text:span><text:span text:style-name="T133">2024</text:span><text:span text:style-name="T132"> r., poz. </text:span><text:span text:style-name="T134">485</text:span><text:span text:style-name="T132">)</text:span></text:p>
      <text:p text:style-name="P89"/>
      <text:p text:style-name="P9">1. mgr Andrzej Hoffnowski</text:p>
      <text:p text:style-name="P1">Zaświadczenie nr 2/2001</text:p>
      <text:p text:style-name="P69"><text:span text:style-name="T3">Świnoujście</text:span><text:span text:style-name="T1">, ul. Dąbrowskiego 4, gab. 130A</text:span></text:p>
      <text:p text:style-name="P1">tel. 791-180-702</text:p>
      <text:p text:style-name="P1"/>
      <text:p text:style-name="P10">2. <text:span text:style-name="Internet_20_link"><text:span text:style-name="T101">Karolina Włodarczyk</text:span></text:span></text:p>
      <text:p text:style-name="P47"><text:span text:style-name="Internet_20_link"><text:span text:style-name="T99">Zaświadczenie nr 67/2024</text:span></text:span></text:p>
      <text:p text:style-name="P47"><text:span text:style-name="Internet_20_link"><text:span text:style-name="T99">Pracownia Psychologiczna “Karma”</text:span></text:span></text:p>
      <text:p text:style-name="P49"><text:span text:style-name="Internet_20_link"><text:span text:style-name="T100">Myślibórz</text:span></text:span><text:span text:style-name="Internet_20_link"><text:span text:style-name="T99">, ul. Królewiecka 45</text:span></text:span></text:p>
      <text:p text:style-name="P46"><text:span text:style-name="Internet_20_link"><text:span text:style-name="T99">tel. 785 386 916</text:span></text:span></text:p>
      <text:p text:style-name="P27"/>
      <text:p text:style-name="P12">3. <text:span text:style-name="T118">Urszula Gąsowska</text:span></text:p>
      <text:p text:style-name="P54">Zaświadczenie nr 72/2025</text:p>
      <text:p text:style-name="P54">Pracownia Psychologiczna PsychoMedica</text:p>
      <text:p text:style-name="P54"><text:span text:style-name="T70">Szczecin</text:span>, ul. Wojska Polskiego 78/14</text:p>
      <text:p text:style-name="P55">tel. 664 188 388</text:p>
      <text:p text:style-name="P55"/>
      <text:p text:style-name="P9">4. mgr Anna Piotrowska</text:p>
      <text:p text:style-name="P1">Zaświadczenie nr 5/2001</text:p>
      <text:p text:style-name="P69"><text:span text:style-name="T2">Szczecinek</text:span><text:span text:style-name="T1">, ul. Barwicka 2/8</text:span></text:p>
      <text:p text:style-name="P27">tel. 94 374-50-38, tel. kom. 600-278-730</text:p>
      <text:p text:style-name="P27"/>
      <text:p text:style-name="P9">5. mgr Elżbieta Narzyńska</text:p>
      <text:p text:style-name="P1">Zaświadczenie nr 6/2001</text:p>
      <text:p text:style-name="P1">Gabinet Psychologiczny</text:p>
      <text:p text:style-name="P27"><text:span text:style-name="T69">Wałcz, </text:span>Kościuszki 4, tel. kom. 606-576-259</text:p>
      <text:p text:style-name="P27"/>
      <text:p text:style-name="P10">6. <text:span text:style-name="T114"><text:s/></text:span><text:span text:style-name="T115">Marzena Glinka</text:span><text:span text:style-name="T116"> <text:s/></text:span></text:p>
      <text:p text:style-name="P86">Zaświadczenie nr 59/2022</text:p>
      <text:p text:style-name="P86"><text:span text:style-name="T90">Centrum Psychologiczne, Rozwoju Edukacji i Doradztwa </text:span><text:tab/></text:p>
      <text:p text:style-name="P85"><text:span text:style-name="T91">Szczecin</text:span><text:span text:style-name="T90">, ul. Spółdzielcza 25/2 </text:span></text:p>
      <text:p text:style-name="P87">tel. 880 555 190 </text:p>
      <text:p text:style-name="P46"><text:span text:style-name="Internet_20_link"><text:span text:style-name="T41">e-mail: </text:span></text:span><text:a xlink:type="simple" xlink:href="mailto:m.glinka@wp.pl" text:style-name="Internet_20_link" text:visited-style-name="Visited_20_Internet_20_Link"><text:span text:style-name="Internet_20_link"><text:span text:style-name="T93">m.glinka@wp.pl</text:span></text:span></text:a></text:p>
      <text:p text:style-name="P27"/>
      <text:p text:style-name="P9">7. mgr Tadeusz Bratos</text:p>
      <text:p text:style-name="P1">Zaświadczenie nr 9/2001</text:p>
      <text:p text:style-name="P69"><text:span text:style-name="T2">Stargard</text:span><text:span text:style-name="T1">, ul. Okrzei 3 F</text:span></text:p>
      <text:p text:style-name="P1">tel. 91 834-19-52 lub 91 577-15-97, 505-252-722</text:p>
      <text:p text:style-name="P69"><text:span text:style-name="T2">Szczecin</text:span><text:span text:style-name="T1">, ul. Pl. Kilińskiego 3 – tel. 91 423-33-88</text:span></text:p>
      <text:p text:style-name="P69"><text:span text:style-name="T2">Szczecin</text:span><text:span text:style-name="T1">, ul. Golisza 25A – tel. 91 442-45-24</text:span></text:p>
      <text:p text:style-name="P27">tel. kom. 501-750-396</text:p>
      <text:p text:style-name="P27"/>
      <text:p text:style-name="P9">8. mgr Irena Lebiecka - Konarska</text:p>
      <text:p text:style-name="P1">Zaświadczenie nr 10/2001</text:p>
      <text:p text:style-name="P69"><text:span text:style-name="T2">Szczecin</text:span><text:span text:style-name="T1">, ul. Kaszubska 4</text:span></text:p>
      <text:p text:style-name="P27">tel. kom. 605-671-522</text:p>
      <text:p text:style-name="P27"/>
      <text:p text:style-name="P9">9. mgr Włodzimierz Wawrzynowski</text:p>
      <text:p text:style-name="P1">Zaświadczenie nr 11/2002</text:p>
      <text:p text:style-name="P69"><text:span text:style-name="T2">Koszalin</text:span><text:span text:style-name="T1">,</text:span><text:span text:style-name="T3"> </text:span><text:span text:style-name="T45">ZOZ MSWiA, ul. Szpitalna 2</text:span></text:p>
      <text:p text:style-name="P1">rejestracja: tel. 94 34-71-606,</text:p>
      <text:p text:style-name="P27">tel. dom 94 34-36-554, tel. kom. 604-950-775</text:p>
      <text:p text:style-name="P27"/>
      <text:p text:style-name="P9">10. mgr Miejlutie Jakubienajtie-Cybulska</text:p>
      <text:p text:style-name="P1">Zaświadczenie nr 12/2002</text:p>
      <text:p text:style-name="P21">ZOZ MSWiA</text:p>
      <text:p text:style-name="P15">Koszalin, <text:span text:style-name="T97">ul. Szpitalna 2 </text:span></text:p>
      <text:p text:style-name="P29">rejestracja tel. 94 34-71-606, tel. 94 34-71-611</text:p>
      <text:p text:style-name="P27"/>
      <text:p text:style-name="P9"><text:soft-page-break/>11. mgr Halina Wołoszyńska</text:p>
      <text:p text:style-name="P1">Zaświadczenie nr 13/2002</text:p>
      <text:p text:style-name="P1"><text:span text:style-name="T80">Pracownia</text:span> Psychologii Pracy</text:p>
      <text:p text:style-name="P69"><text:span text:style-name="T2">Koszalin</text:span><text:span text:style-name="T1">,</text:span><text:span text:style-name="T45"> ul. </text:span><text:span text:style-name="T47">Dworcowa </text:span><text:span text:style-name="T45">11/</text:span><text:span text:style-name="T47">15 </text:span><text:span text:style-name="T48">pok. 2</text:span></text:p>
      <text:p text:style-name="P27">tel. kom. 694 04 33 83</text:p>
      <text:p text:style-name="P27"/>
      <text:p text:style-name="P9">12. mgr Jadwiga Lipnicka- Jędrzejewska</text:p>
      <text:p text:style-name="P1">Zaświadczenie nr 14/2002</text:p>
      <text:p text:style-name="P1">Wojewódzki Ośrodek Medycyny Pracy</text:p>
      <text:p text:style-name="P1">Zespół Psychologów Pracy</text:p>
      <text:p text:style-name="P28"><text:span text:style-name="T69">Szczecin</text:span>, ul. Starzyńskiego 2</text:p>
      <text:p text:style-name="P28">tel. 91 422-51-70</text:p>
      <text:p text:style-name="P27"/>
      <text:p text:style-name="P9">1<text:span text:style-name="T81">3</text:span>. mgr Hanna Iżyk</text:p>
      <text:p text:style-name="P1">Zaświadczenie nr 16/2002</text:p>
      <text:p text:style-name="P8">Hanna Iżyk Prywatny Gabinet Psychologiczny</text:p>
      <text:p text:style-name="P69"><text:span text:style-name="T2">Wałcz</text:span><text:span text:style-name="T1">,</text:span><text:span text:style-name="T45"> ul Kościuszkowców 10, gab. </text:span><text:span text:style-name="T49">Nr </text:span><text:span text:style-name="T45">1</text:span><text:span text:style-name="T49">1</text:span><text:span text:style-name="T45"> </text:span></text:p>
      <text:p text:style-name="P69"><text:span text:style-name="T4">tel. </text:span><text:span text:style-name="T5">509-780-568</text:span></text:p>
      <text:p text:style-name="P32">adres e-mail: <text:a xlink:type="simple" xlink:href="mailto:hannamariaizyk@gmail.com" text:style-name="Internet_20_link" text:visited-style-name="Visited_20_Internet_20_Link">hannamariaizyk@gmail.com</text:a></text:p>
      <text:p text:style-name="P90"><text:span text:style-name="Internet_20_link"><text:span text:style-name="T14"/></text:span></text:p>
      <text:p text:style-name="P9">1<text:span text:style-name="T135">4</text:span>. mgr Agata Giergielewicz</text:p>
      <text:p text:style-name="P1">Zaświadczenie nr 17/2003</text:p>
      <text:p text:style-name="P69"><text:span text:style-name="T2">Szczecin, </text:span><text:span text:style-name="T45">ul. Dubois 27 (PORTA MEDYK)</text:span></text:p>
      <text:p text:style-name="P34"><text:span text:style-name="Internet_20_link"><text:span text:style-name="T14">tel. 507-085-609</text:span></text:span></text:p>
      <text:p text:style-name="P34"><text:span text:style-name="Internet_20_link"><text:span text:style-name="T22"/></text:span></text:p>
      <text:p text:style-name="P9">1<text:span text:style-name="T135">5</text:span>. mgr Katarzyna Wierzbińska</text:p>
      <text:p text:style-name="P1">Zaświadczenie nr 18/2005</text:p>
      <text:p text:style-name="P69"><text:span text:style-name="T2">Wałcz</text:span><text:span text:style-name="T1">, ul. </text:span><text:span text:style-name="T35">Obrońców Westerplatte 28 </text:span></text:p>
      <text:p text:style-name="P34"><text:span text:style-name="Internet_20_link"><text:span text:style-name="T14">tel. 604-422-096, tel. 67 250-22-01 lub 67 387-00-20</text:span></text:span></text:p>
      <text:p text:style-name="P34"><text:span text:style-name="Internet_20_link"><text:span text:style-name="T14"/></text:span></text:p>
      <text:p text:style-name="P25">1<text:span text:style-name="T135">6</text:span><text:span text:style-name="T59"> </text:span><text:span text:style-name="T58">Ann</text:span><text:span text:style-name="T59">a</text:span><text:span text:style-name="T58"> Mikołajcz</text:span><text:span text:style-name="T60">yk Pacan <text:s/></text:span></text:p>
      <text:p text:style-name="P77">Zaświadczenie nr 58/2021 <text:tab/></text:p>
      <text:p text:style-name="P77">Szpital Miejski w Świnoujściu</text:p>
      <text:p text:style-name="P43"><text:span text:style-name="Internet_20_link"><text:span text:style-name="T18">Świnoujście</text:span></text:span><text:span text:style-name="Internet_20_link"><text:span text:style-name="T12">, ul. Dąbrowskiego 4</text:span></text:span></text:p>
      <text:p text:style-name="P25"><text:span text:style-name="Internet_20_link"><text:span text:style-name="T9"/></text:span></text:p>
      <text:p text:style-name="P24">1<text:span text:style-name="T135">7</text:span>. mgr Robert Babiasz</text:p>
      <text:p text:style-name="P66">Zaświadczenie nr 20/2005</text:p>
      <text:p text:style-name="P83"><text:span text:style-name="T40">Szczecin</text:span><text:span text:style-name="T36">,</text:span><text:span text:style-name="T38"> </text:span><text:span text:style-name="T39">Pl. Zwycięstwa 1 (MEDICUS)</text:span></text:p>
      <text:p text:style-name="P59"><text:span text:style-name="Internet_20_link"><text:span text:style-name="T14">tel. </text:span></text:span><text:span text:style-name="Internet_20_link"><text:span text:style-name="T16">k</text:span></text:span><text:span text:style-name="Internet_20_link"><text:span text:style-name="T14">om. 503-707-470</text:span></text:span></text:p>
      <text:p text:style-name="P59"><text:span text:style-name="Internet_20_link"><text:span text:style-name="T37"/></text:span></text:p>
      <text:p text:style-name="P9"><text:span text:style-name="T83">1</text:span><text:span text:style-name="T135">8</text:span>. mgr Józef Berczak</text:p>
      <text:p text:style-name="P1">Zaświadczenie nr 21/2005</text:p>
      <text:p text:style-name="P1">Usługi Medyczne „Medika” Sp. z o.o.</text:p>
      <text:p text:style-name="P69"><text:span text:style-name="T2">Police</text:span><text:span text:style-name="T1">,</text:span><text:span text:style-name="T45"> ul. Kuźnicka 1</text:span></text:p>
      <text:p text:style-name="P34"><text:span text:style-name="Internet_20_link"><text:span text:style-name="T14">kont. </text:span></text:span><text:span text:style-name="Internet_20_link"><text:span text:style-name="T17">t</text:span></text:span><text:span text:style-name="Internet_20_link"><text:span text:style-name="T14">el. 91 317-90-80, tel. </text:span></text:span><text:span text:style-name="Internet_20_link"><text:span text:style-name="T17">k</text:span></text:span><text:span text:style-name="Internet_20_link"><text:span text:style-name="T14">om. 509 17 97 40</text:span></text:span></text:p>
      <text:p text:style-name="P34"><text:span text:style-name="Internet_20_link"><text:span text:style-name="T22"/></text:span></text:p>
      <text:p text:style-name="P10"><text:span text:style-name="T135">19</text:span>. <text:span text:style-name="T121"><text:s/></text:span><text:span text:style-name="T120">Ann</text:span><text:span text:style-name="T121">a</text:span><text:span text:style-name="T120"> Michalak </text:span><text:span text:style-name="T122"><text:s text:c="10"/></text:span></text:p>
      <text:p text:style-name="P77">Zaświadczenie nr 57/2021 <text:tab/></text:p>
      <text:p text:style-name="P77">Szpital Miejski w Świnoujściu</text:p>
      <text:p text:style-name="P10"><text:span text:style-name="Internet_20_link"><text:span text:style-name="T8">Świnoujście</text:span></text:span><text:span text:style-name="Internet_20_link"><text:span text:style-name="T6">, ul. </text:span></text:span><text:span text:style-name="Internet_20_link"><text:span text:style-name="T7">Mieszka I 7</text:span></text:span></text:p>
      <text:p text:style-name="P34"><text:span text:style-name="Internet_20_link"><text:span text:style-name="T14"/></text:span></text:p>
      <text:p text:style-name="P34"><text:span text:style-name="Internet_20_link"><text:span text:style-name="T14"/></text:span></text:p>
      <text:p text:style-name="P9">2<text:span text:style-name="T135">0</text:span>. Angelika Szymańska</text:p>
      <text:p text:style-name="P5">Zaświadczenie nr 23/2005</text:p>
      <text:p text:style-name="P70"><text:span text:style-name="T2">Szczecin</text:span><text:span text:style-name="T1">, ul. </text:span><text:span text:style-name="T44">Wojska Polskiego 42</text:span></text:p>
      <text:p text:style-name="P34"><text:span text:style-name="Internet_20_link"><text:span text:style-name="T15">t</text:span></text:span><text:span text:style-name="Internet_20_link"><text:span text:style-name="T14">el. 668-113-116</text:span></text:span></text:p>
      <text:p text:style-name="P34"><text:span text:style-name="Internet_20_link"><text:span text:style-name="T14"/></text:span></text:p>
      <text:p text:style-name="P34"><text:span text:style-name="Internet_20_link"><text:span text:style-name="T14"/></text:span></text:p>
      <text:p text:style-name="P26"><text:span text:style-name="T84">2</text:span><text:span text:style-name="T135">1</text:span>. <text:span text:style-name="T85">Marlena Mazurkiewicz</text:span></text:p>
      <text:p text:style-name="P20"><text:span text:style-name="T129">Z</text:span>aświadczenie nr 6<text:span text:style-name="T86">5</text:span>/2023</text:p>
      <text:p text:style-name="P20">P<text:span text:style-name="T86">oradnia</text:span> Psychologiczna </text:p>
      <text:p text:style-name="P16"><text:span text:style-name="T86">Barlinek, </text:span><text:span text:style-name="T97">ul. </text:span><text:span text:style-name="T98">Staromiejska 2</text:span></text:p>
      <text:p text:style-name="P57"><text:span text:style-name="Internet_20_link"><text:span text:style-name="T21">tel. </text:span></text:span><text:span text:style-name="Internet_20_link"><text:span text:style-name="T23">534-444-114, 95-300-01-09</text:span></text:span></text:p>
      <text:p text:style-name="P57"><text:soft-page-break/><text:span text:style-name="Internet_20_link"><text:span text:style-name="T29"/></text:span></text:p>
      <text:p text:style-name="P52"><text:span text:style-name="T84">2</text:span><text:span text:style-name="T135">2</text:span>. Anna Kolenko</text:p>
      <text:p text:style-name="P69"><text:span text:style-name="T129">Z</text:span>aświadczenie nr 64/2023</text:p>
      <text:p text:style-name="P70">DIALOG Centrum Pomocy Dziecku Rodzinie </text:p>
      <text:p text:style-name="P70">i Dorosłym</text:p>
      <text:p text:style-name="P80">Świdwin, <text:span text:style-name="T97">ul. Plac Sybiraków 1</text:span></text:p>
      <text:p text:style-name="P60"><text:span text:style-name="Internet_20_link"><text:span text:style-name="T21">tel. 603-154-666</text:span></text:span></text:p>
      <text:p text:style-name="P60"><text:span text:style-name="Internet_20_link"><text:span text:style-name="T30"/></text:span></text:p>
      <text:p text:style-name="P9">2<text:span text:style-name="T135">3</text:span>. Karolina Tomczyk</text:p>
      <text:p text:style-name="P1">Zaświadczenie nr 26/2006</text:p>
      <text:p text:style-name="P1">Firma „Psycho-Test”</text:p>
      <text:p text:style-name="P9">Kołobrzeg, <text:span text:style-name="T97">ul. Szpitalna 2c/5</text:span></text:p>
      <text:p text:style-name="P35"><text:span text:style-name="Internet_20_link"><text:span text:style-name="T13">tel. 601-88-35-24</text:span></text:span></text:p>
      <text:p text:style-name="P35"><text:span text:style-name="Internet_20_link"><text:span text:style-name="T28"/></text:span></text:p>
      <text:p text:style-name="P17"><text:span text:style-name="T84">2</text:span><text:span text:style-name="T135">4</text:span>. Justyna Banaszczak</text:p>
      <text:p text:style-name="P20"><text:span text:style-name="T129">Z</text:span>aświadczenie nr 63/2023</text:p>
      <text:p text:style-name="P58"><text:span text:style-name="Internet_20_link"><text:span text:style-name="T25">1.EVOMED Sp. z o.o. </text:span></text:span></text:p>
      <text:p text:style-name="P58"><text:span text:style-name="Internet_20_link"><text:span text:style-name="T25">ul. Stanisława Dubois 27</text:span></text:span></text:p>
      <text:p text:style-name="P58"><text:span text:style-name="Internet_20_link"><text:span text:style-name="T26">Szczecin</text:span></text:span></text:p>
      <text:p text:style-name="P58"><text:span text:style-name="Internet_20_link"><text:span text:style-name="T25">tel. 91 8140271</text:span></text:span></text:p>
      <text:p text:style-name="P58"><text:span text:style-name="Internet_20_link"><text:span text:style-name="T25">2.Centrum Medyczne PROFI-MED</text:span></text:span></text:p>
      <text:p text:style-name="P58"><text:span text:style-name="Internet_20_link"><text:span text:style-name="T25">ul. Marii Konopnickiej 10a</text:span></text:span></text:p>
      <text:p text:style-name="P58"><text:span text:style-name="Internet_20_link"><text:span text:style-name="T26">Goleniów </text:span></text:span></text:p>
      <text:p text:style-name="P58"><text:span text:style-name="Internet_20_link"><text:span text:style-name="T25">tel. 91 4071250</text:span></text:span></text:p>
      <text:p text:style-name="P57"><text:span text:style-name="Internet_20_link"><text:span text:style-name="T31"/></text:span></text:p>
      <text:p text:style-name="P9">2<text:span text:style-name="T135">5</text:span>. mgr. Ewelina <text:span text:style-name="T127">Szczotkiewicz</text:span><text:span text:style-name="T96"> </text:span></text:p>
      <text:p text:style-name="P1"><text:span text:style-name="T129">Z</text:span>aświadczenie nr 28/2009</text:p>
      <text:p text:style-name="P69"><text:span text:style-name="T2">Złocieniec</text:span><text:span text:style-name="T1">,</text:span><text:span text:style-name="T45"> ul. </text:span><text:span text:style-name="T46">Kręta 21</text:span></text:p>
      <text:p text:style-name="P61"><text:span text:style-name="Internet_20_link"><text:span text:style-name="T21">tel. 604-207-996</text:span></text:span></text:p>
      <text:p text:style-name="P61"><text:span text:style-name="Internet_20_link"><text:span text:style-name="T28"/></text:span></text:p>
      <text:p text:style-name="P9">2<text:span text:style-name="T135">6</text:span>. mgr Justyna Arsoba</text:p>
      <text:p text:style-name="P1"><text:span text:style-name="T129">Z</text:span>aświadczenie nr 30/2010</text:p>
      <text:p text:style-name="P69"><text:span text:style-name="T2">Szczecin</text:span><text:span text:style-name="T1">, </text:span><text:span text:style-name="T45">ul. Klonowica 27/3</text:span></text:p>
      <text:p text:style-name="P61"><text:span text:style-name="Internet_20_link"><text:span text:style-name="T21">tel. 728-115-023</text:span></text:span></text:p>
      <text:p text:style-name="P61"><text:span text:style-name="Internet_20_link"><text:span text:style-name="T28"/></text:span></text:p>
      <text:p text:style-name="P13"><text:span text:style-name="T87">2</text:span><text:span text:style-name="T135">7</text:span>. mgr Anna Stanowska-<text:span text:style-name="T88">Karasiewicz</text:span></text:p>
      <text:p text:style-name="P2"><text:span text:style-name="T129">Z</text:span>aświadczenie nr 32/2012</text:p>
      <text:p text:style-name="P2">Pracownia Badań Psychologicznych</text:p>
      <text:p text:style-name="P71"><text:span text:style-name="T2">Szczecin, </text:span><text:span text:style-name="T45">ul. 3-go Maja 25-27 </text:span></text:p>
      <text:p text:style-name="P30">tel. 665-736-830</text:p>
      <text:p text:style-name="P31"/>
      <text:p text:style-name="P13"><text:span text:style-name="T112">2</text:span><text:span text:style-name="T135">8</text:span>. mgr. Ireneusz Ślęzak</text:p>
      <text:p text:style-name="P2">Zaświadczenie nr 33/2013</text:p>
      <text:p text:style-name="P14">Koszalin, <text:span text:style-name="T97">ul. Heleny Modrzejewskiej 4/3</text:span></text:p>
      <text:p text:style-name="P31">kom. 602 744 316</text:p>
      <text:p text:style-name="P31"/>
      <text:p text:style-name="P13"><text:span text:style-name="T135">29</text:span>. mgr Małgorzata Woronko</text:p>
      <text:p text:style-name="P2">Zaświadczenie nr 35/2012</text:p>
      <text:p text:style-name="P2"><text:span text:style-name="T129">1. </text:span>Wojewódzki Ośrodek Medycyny Pracy</text:p>
      <text:p text:style-name="P5">Zachodniopomorskie Centrum Leczenia </text:p>
      <text:p text:style-name="P5">i Profilaktyki Zespół Psychologów</text:p>
      <text:p text:style-name="P3"><text:span text:style-name="T70">Szczecin</text:span>, ul. Starzyńskiego 2</text:p>
      <text:p text:style-name="P2">tel. 91 422 51 70</text:p>
      <text:p text:style-name="P2"><text:span text:style-name="T129">2. </text:span>Pracownia Badań Psychologicznych Gamma</text:p>
      <text:p text:style-name="P3"><text:span text:style-name="T70">Szczecin</text:span>, ul. Batalionów Chłopskich 86</text:p>
      <text:p text:style-name="P31">tel. 502 646 189</text:p>
      <text:p text:style-name="P31"/>
      <text:p text:style-name="P31"/>
      <text:p text:style-name="P33"><text:span text:style-name="T71">3</text:span><text:span text:style-name="T73">0</text:span>. <text:span text:style-name="T70">Anita Rączka </text:span></text:p>
      <text:p text:style-name="P78">Zaświadczenie nr 61/2022 <text:tab/></text:p>
      <text:p text:style-name="P75">Pracownia psychologiczna <text:span text:style-name="T90"><text:s text:c="4"/></text:span></text:p>
      <text:p text:style-name="P81"><text:span text:style-name="T70">Koszalin</text:span>, <text:span text:style-name="T89">u</text:span>l. Szczecińska 8-10/27 </text:p>
      <text:p text:style-name="P42">tel. 500 850 058</text:p>
      <text:p text:style-name="P53"><text:soft-page-break/></text:p>
      <text:p text:style-name="P13">3<text:span text:style-name="T135">1</text:span>. mgr Agnieszka Chojczak</text:p>
      <text:p text:style-name="P2"><text:span text:style-name="T129">Z</text:span>aświadczenie nr <text:span text:style-name="T92">2</text:span>/200<text:span text:style-name="T92">9</text:span></text:p>
      <text:p text:style-name="P2">przychodnia Pramed</text:p>
      <text:p text:style-name="P2"><text:span text:style-name="T70">Szczecin</text:span>, ul. Wyzwolenia 7</text:p>
      <text:p text:style-name="P36">tel. 531 563 556</text:p>
      <text:p text:style-name="P36"/>
      <text:p text:style-name="P13">3<text:span text:style-name="T135">2</text:span>. mgr Magdalena <text:span text:style-name="T124">Stajszczak</text:span></text:p>
      <text:p text:style-name="P2"><text:span text:style-name="T129">Z</text:span>aświadczenie nr 37/2015</text:p>
      <text:p text:style-name="P2">Pracownia Psychologiczna PSYCHE</text:p>
      <text:p text:style-name="P2">www.i-psyche.pl</text:p>
      <text:p text:style-name="P2"><text:span text:style-name="T70">Kołobrzeg</text:span>, ul. Sułkowskiego 11</text:p>
      <text:p text:style-name="P36">Hotel Arka Medical Spa, tel. 720-875-007</text:p>
      <text:p text:style-name="P36"/>
      <text:p text:style-name="P13">3<text:span text:style-name="T135">3</text:span>. mgr Marta Perzyńska</text:p>
      <text:p text:style-name="P2"><text:span text:style-name="T129">Z</text:span>aświadczenie nr 34/2013</text:p>
      <text:p text:style-name="P2"><text:span text:style-name="T129">1. </text:span>Wojewódzki Ośrodek Medycyny Pracy</text:p>
      <text:p text:style-name="P2">Pracownia Psychologii Pracy</text:p>
      <text:p text:style-name="P3"><text:span text:style-name="T70">Koszalin</text:span>, ul. Zwycięstwa 136, tel. 94-342-42-39</text:p>
      <text:p text:style-name="P4"><text:span text:style-name="T129">2. </text:span>Gabinet Badań Kierowców i Usług Psychologicznych</text:p>
      <text:p text:style-name="P3"><text:span text:style-name="T70">Sławno</text:span>,<text:span text:style-name="T97">ul</text:span>. Łączna 1 tel. 730-356-605</text:p>
      <text:p text:style-name="P40"><text:span text:style-name="T129">3. </text:span>Gabinet Badań Kierowców i Usług Psychologicznych</text:p>
      <text:p text:style-name="P40"><text:span text:style-name="T70">Koszalin</text:span>, ul. Franciszkańska 25, tel. 730-356-605</text:p>
      <text:p text:style-name="P36"/>
      <text:p text:style-name="P13">3<text:span text:style-name="T135">4</text:span>. mgr Sylwia Milewska</text:p>
      <text:p text:style-name="P2"><text:span text:style-name="T130">Z</text:span>aświadczenie nr 46/2018</text:p>
      <text:p text:style-name="P6"><text:span text:style-name="T130">1.</text:span>Przychodnia Medyczna P<text:span text:style-name="T123">r</text:span>amed</text:p>
      <text:p text:style-name="P6"><text:span text:style-name="T70">Szczecin</text:span>, al. Wyzwolenia 7</text:p>
      <text:p text:style-name="P6"><text:span text:style-name="T130">2. </text:span>Przychodnia Medyczna Sanus</text:p>
      <text:p text:style-name="P6"><text:span text:style-name="T70">Nowogard</text:span>, ul. Kościuszki 36c</text:p>
      <text:p text:style-name="P41"><text:span text:style-name="T130">3. </text:span>Gabinet Psychologiczny</text:p>
      <text:p text:style-name="P41"><text:span text:style-name="T70">Szczecin</text:span>, Pl. Kilińskiego 2/210</text:p>
      <text:p text:style-name="P40">tel. 512 080 949</text:p>
      <text:p text:style-name="P36"/>
      <text:p text:style-name="P13">3<text:span text:style-name="T135">5</text:span>. mgr Magdalena Żołno</text:p>
      <text:p text:style-name="P2"><text:span text:style-name="T131">Z</text:span>aświadczenie nr 12/2006</text:p>
      <text:p text:style-name="P2">Pracownia Psychologów PSYCHOTEST</text:p>
      <text:p text:style-name="P72"><text:span text:style-name="T3">Barlinek</text:span><text:span text:style-name="T1">, ul. Staromiejska, </text:span><text:span text:style-name="T4">tel. 502 546 616</text:span></text:p>
      <text:p text:style-name="P36"/>
      <text:p text:style-name="P74"><text:span text:style-name="T75">3</text:span><text:span text:style-name="T78">6</text:span><text:span text:style-name="T77">. </text:span><text:span text:style-name="T74">Zofi</text:span><text:span text:style-name="T77">a</text:span><text:span text:style-name="T74"> Lebieck</text:span><text:span text:style-name="T77">a</text:span><text:span text:style-name="T79"> </text:span></text:p>
      <text:p text:style-name="P79">Zaświadczenie nr 60/2022 <text:tab/></text:p>
      <text:p text:style-name="P79">ILK Usługi Psychologiczne</text:p>
      <text:p text:style-name="P78"><text:span text:style-name="T91">Szczecin</text:span><text:span text:style-name="T90">, ul. Kaszubska 4</text:span></text:p>
      <text:p text:style-name="P82">tel. 793 103 393 </text:p>
      <text:p text:style-name="P42">e-mail: 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90">a@gmail.com</text:span></text:span></text:a></text:p>
      <text:p text:style-name="P42"><text:span text:style-name="Internet_20_link"><text:span text:style-name="T64"/></text:span></text:p>
      <text:p text:style-name="P13"><text:span text:style-name="T87">3</text:span><text:span text:style-name="T135">7</text:span>. mgr Monika Maliszewska – Fajfer</text:p>
      <text:p text:style-name="P2">Zaświadczenie nr 40/2017</text:p>
      <text:p text:style-name="P63"><text:span text:style-name="Internet_20_link"><text:span text:style-name="T24">Kołczewo</text:span></text:span><text:span text:style-name="Internet_20_link"><text:span text:style-name="T20">, Sierosław 34A</text:span></text:span></text:p>
      <text:p text:style-name="P63"><text:span text:style-name="Internet_20_link"><text:span text:style-name="T20">tel. 504 103 771</text:span></text:span></text:p>
      <text:p text:style-name="P62"><text:span text:style-name="Internet_20_link"><text:span text:style-name="T33"/></text:span></text:p>
      <text:p text:style-name="P13"><text:span text:style-name="T112">3</text:span><text:span text:style-name="T135">8</text:span>. mgr Bożena Drączak – Spychała</text:p>
      <text:p text:style-name="P2">Zaświadczenie nr 41/2017</text:p>
      <text:p text:style-name="P2"><text:span text:style-name="T131">1. </text:span>Prywatny Gabinet Psychoterapii</text:p>
      <text:p text:style-name="P2"><text:span text:style-name="T70">Szczecin</text:span>, ul. 5 Lipca 14/14</text:p>
      <text:p text:style-name="P2"><text:span text:style-name="T131">2. </text:span>Centrum Medyczne Luxmed</text:p>
      <text:p text:style-name="P2"><text:span text:style-name="T70">Szczecin</text:span>, al. Niepodległości 44 tel. 697 510 567</text:p>
      <text:p text:style-name="P56"><text:span text:style-name="Internet_20_link"><text:span text:style-name="T55">e-mail: </text:span></text:span><text:a xlink:type="simple" xlink:href="mailto:bozena.draczak@wp.pl" text:style-name="Internet_20_link" text:visited-style-name="Visited_20_Internet_20_Link"><text:span text:style-name="Internet_20_link"><text:span text:style-name="T95">bozena.draczak@wp.pl</text:span></text:span></text:a></text:p>
      <text:p text:style-name="P56"><text:span text:style-name="Internet_20_link"><text:span text:style-name="T94"/></text:span></text:p>
      <text:p text:style-name="P13"><text:span text:style-name="T135">39</text:span>. mgr Aleksandra Kowcun</text:p>
      <text:p text:style-name="P2">Zaświadczenie nr 42/2017</text:p>
      <text:p text:style-name="P22">Pracownia Badań Psychologicznych i Psychoterapii</text:p>
      <text:p text:style-name="P76"><text:soft-page-break/><text:span text:style-name="T50">Szczecin, </text:span><text:span text:style-name="T51">ul. Wyzwolenia 46/609 (Hanza Tower)</text:span></text:p>
      <text:p text:style-name="P23">tel. 512-087-763</text:p>
      <text:p text:style-name="P84"><text:span text:style-name="Internet_20_link"><text:span text:style-name="T10"/></text:span></text:p>
      <text:p text:style-name="P13">4<text:span text:style-name="T135">0</text:span>. mgr Izabela Wieczorkiewicz</text:p>
      <text:p text:style-name="P2">Zaświadczenie nr 43/2017</text:p>
      <text:p text:style-name="P2"><text:span text:style-name="T70">Szczecin</text:span>, pl. Zwycięstwa 1</text:p>
      <text:p text:style-name="P62"><text:span text:style-name="Internet_20_link"><text:span text:style-name="T20">tel. 91-434-54-13</text:span></text:span></text:p>
      <text:p text:style-name="P62"><text:span text:style-name="Internet_20_link"><text:span text:style-name="T27"/></text:span></text:p>
      <text:p text:style-name="P13">4<text:span text:style-name="T135">1</text:span>. mgr Sebastian Pietrusewicz</text:p>
      <text:p text:style-name="P2">Zaświadczenie nr 44/2018</text:p>
      <text:p text:style-name="P2">ul. Józefa Chełmońskiego 9</text:p>
      <text:p text:style-name="P62"><text:span text:style-name="Internet_20_link"><text:span text:style-name="T24">Sławno</text:span></text:span><text:span text:style-name="Internet_20_link"><text:span text:style-name="T20">, tel. 606 333 985</text:span></text:span></text:p>
      <text:p text:style-name="P62"><text:span text:style-name="Internet_20_link"><text:span text:style-name="T27"/></text:span></text:p>
      <text:p text:style-name="P13">4<text:span text:style-name="T135">2</text:span>. mgr Marta Bogumił-Felbur</text:p>
      <text:p text:style-name="P2">Zaświadczenie nr 45/2018</text:p>
      <text:p text:style-name="P7">1. Centrum Medyczne Luxmed,</text:p>
      <text:p text:style-name="P7"><text:span text:style-name="T70">Szczecin,</text:span> al. Niepodległości 44</text:p>
      <text:p text:style-name="P2">2. ZOZ Zespól Gabinetów Lekarskich Medyk,</text:p>
      <text:p text:style-name="P2"><text:span text:style-name="T70">Nowogard</text:span>, ul. Wojska Polskiego 7A</text:p>
      <text:p text:style-name="P63"><text:span text:style-name="Internet_20_link"><text:span text:style-name="T20">3. Prywatny Gabinet Psychologiczny,</text:span></text:span></text:p>
      <text:p text:style-name="P63"><text:span text:style-name="Internet_20_link"><text:span text:style-name="T24">Szczecin</text:span></text:span><text:span text:style-name="Internet_20_link"><text:span text:style-name="T20">, pl. Kilińskiego 3/210, tel. 602 783 710</text:span></text:span></text:p>
      <text:p text:style-name="P62"><text:span text:style-name="Internet_20_link"><text:span text:style-name="T27"/></text:span></text:p>
      <text:p text:style-name="P67"><text:span text:style-name="T57">4</text:span><text:span text:style-name="T67">3</text:span><text:span text:style-name="T57">. </text:span><text:span text:style-name="Internet_20_link"><text:span text:style-name="T102">Jacek Pawelec</text:span></text:span></text:p>
      <text:p text:style-name="P47"><text:span text:style-name="Internet_20_link"><text:span text:style-name="T110">Zaświadczenie nr 68/2024</text:span></text:span></text:p>
      <text:p text:style-name="P47"><text:span text:style-name="Internet_20_link"><text:span text:style-name="T110">Przychodnia Medyczna PRAMED <text:s text:c="220"/></text:span></text:span></text:p>
      <text:p text:style-name="P49"><text:span text:style-name="Internet_20_link"><text:span text:style-name="T111">Szczecin</text:span></text:span><text:span text:style-name="Internet_20_link"><text:span text:style-name="T110">, ul. Aleja Wyzwolenia 7 </text:span></text:span></text:p>
      <text:p text:style-name="P67"><text:span text:style-name="Internet_20_link"><text:span text:style-name="T103">tel. 091 4336135, 091 4330641</text:span></text:span></text:p>
      <text:p text:style-name="P62"><text:span text:style-name="Internet_20_link"><text:span text:style-name="T27"/></text:span></text:p>
      <text:p text:style-name="P11">4<text:span text:style-name="T136">4</text:span>. <text:span text:style-name="T119">Justyna Kasperska</text:span></text:p>
      <text:p text:style-name="P51">Zaświadczenie nr <text:span text:style-name="T125">70/2024</text:span></text:p>
      <text:p text:style-name="P51"><text:span text:style-name="T70">Pyrzyce</text:span>,<text:span text:style-name="T70"> </text:span>ul. Rejtana <text:span text:style-name="T125">53B/3</text:span></text:p>
      <text:p text:style-name="P51">tel. <text:span text:style-name="T126">660 353 067</text:span></text:p>
      <text:p text:style-name="P64"><text:span text:style-name="Internet_20_link"><text:span text:style-name="T27"/></text:span></text:p>
      <text:p text:style-name="P13"><text:span text:style-name="T84">4</text:span><text:span text:style-name="T136">5</text:span>. mgr Lucyna Derkowska</text:p>
      <text:p text:style-name="P2">Zaświadczenie nr 49/2019</text:p>
      <text:p text:style-name="P2"><text:span text:style-name="T70">Gryfice</text:span>, ul. Kościuszki 20</text:p>
      <text:p text:style-name="P62"><text:span text:style-name="Internet_20_link"><text:span text:style-name="T20">tel. 606 310 605</text:span></text:span></text:p>
      <text:p text:style-name="P65"><text:span text:style-name="Internet_20_link"><text:span text:style-name="T27"/></text:span></text:p>
      <text:p text:style-name="P68"><text:span text:style-name="T62">4</text:span><text:span text:style-name="T68">6</text:span><text:span text:style-name="T57">. </text:span><text:span text:style-name="Internet_20_link"><text:span text:style-name="T11">Kamila Czepułkowska</text:span></text:span></text:p>
      <text:p text:style-name="P38"><text:span text:style-name="Internet_20_link"><text:span text:style-name="T52">Zaświadczenie nr </text:span></text:span><text:span text:style-name="Internet_20_link"><text:span text:style-name="T53">69</text:span></text:span><text:span text:style-name="Internet_20_link"><text:span text:style-name="T52">/2024</text:span></text:span></text:p>
      <text:p text:style-name="P38"><text:span text:style-name="Internet_20_link"><text:span text:style-name="T52">Pracownia Badań Psychologicznych</text:span></text:span></text:p>
      <text:p text:style-name="P38"><text:span text:style-name="Internet_20_link"><text:span text:style-name="T54">Szczecin</text:span></text:span><text:span text:style-name="Internet_20_link"><text:span text:style-name="T52">, ul. Monte Cassino 30</text:span></text:span></text:p>
      <text:p text:style-name="P39"><text:span text:style-name="Internet_20_link"><text:span text:style-name="T52">tel. 511 415 470</text:span></text:span></text:p>
      <text:p text:style-name="P65"><text:span text:style-name="Internet_20_link"><text:span text:style-name="T27"/></text:span></text:p>
      <text:p text:style-name="P13"><text:span text:style-name="T112">4</text:span><text:span text:style-name="T136">7</text:span>. mgr Andrzej Żabski</text:p>
      <text:p text:style-name="P2">Zaświadczenie nr 52/2019</text:p>
      <text:p text:style-name="P3">Pracownia Psychologii Transportu PSYCHOTEST,</text:p>
      <text:p text:style-name="P3"><text:span text:style-name="T70">Szczecinek</text:span>, ul. Wyszyńskiego 73</text:p>
      <text:p text:style-name="P3"><text:span text:style-name="T70">Połczyn-Zdrój</text:span>, ul. Grunwaldzka 29 </text:p>
      <text:p text:style-name="P62"><text:span text:style-name="Internet_20_link"><text:span text:style-name="T20">tel. 575 700 444, www. psychotest.info.pl</text:span></text:span></text:p>
      <text:p text:style-name="P62"><text:span text:style-name="Internet_20_link"><text:span text:style-name="T27"/></text:span></text:p>
      <text:p text:style-name="P13"><text:span text:style-name="T128">4</text:span><text:span text:style-name="T136">8</text:span>. mgr Magdalena Ewa Zubkiewicz</text:p>
      <text:p text:style-name="P2">Zaświadczenie nr 53/2019</text:p>
      <text:p text:style-name="P2"><text:span text:style-name="T70">Szczecin</text:span>, ul. <text:span text:style-name="T113">Ks. Bogusława X U2 (Deptak)</text:span></text:p>
      <text:p text:style-name="P62"><text:span text:style-name="Internet_20_link"><text:span text:style-name="T20">tel. 501 253 450</text:span></text:span></text:p>
      <text:p text:style-name="P62"><text:span text:style-name="Internet_20_link"><text:span text:style-name="T20"/></text:span></text:p>
      <text:p text:style-name="P62"><text:span text:style-name="Internet_20_link"><text:span text:style-name="T27"/></text:span></text:p>
      <text:p text:style-name="P13"><text:span text:style-name="T136">49</text:span>. Małgorzata Śliwka</text:p>
      <text:p text:style-name="P2">Zaświadczenie nr 54/2019</text:p>
      <text:p text:style-name="P2">Izba Administracji Skarbowej</text:p>
      <text:p text:style-name="P3"><text:span text:style-name="T70">Szczecin</text:span>, ul. Roosevelta 1,2</text:p>
      <text:p text:style-name="P36"><text:span text:style-name="Internet_20_link"><text:span text:style-name="T12">tel. 609 569 548; 91 480 3786</text:span></text:span></text:p>
      <text:p text:style-name="P36"><text:soft-page-break/><text:span text:style-name="Internet_20_link"><text:span text:style-name="T27"/></text:span></text:p>
      <text:p text:style-name="P13">5<text:span text:style-name="T136">0</text:span>. Monika Świątek</text:p>
      <text:p text:style-name="P2">Zaświadczenie nr 55/2019</text:p>
      <text:p text:style-name="P2">1. <text:span text:style-name="T70">Szczecin</text:span>, ul. Mickiewicza 109/5</text:p>
      <text:p text:style-name="P72"><text:span text:style-name="T1">2. </text:span><text:span text:style-name="T3">Myślibórz</text:span><text:span text:style-name="T1">, ul. Kr</text:span><text:span text:style-name="T42">ó</text:span><text:span text:style-name="T1">lewiecka 45,</text:span></text:p>
      <text:p text:style-name="P36"><text:span text:style-name="Internet_20_link"><text:span text:style-name="T12">tel. 697 216 229.</text:span></text:span></text:p>
      <text:p text:style-name="P36"><text:span text:style-name="Internet_20_link"><text:span text:style-name="T27"/></text:span></text:p>
      <text:p text:style-name="P13">5<text:span text:style-name="T136">1</text:span>. Anna Kolczyńska</text:p>
      <text:p text:style-name="P2">Zaświadczenie nr 56/2020</text:p>
      <text:p text:style-name="P2"><text:span text:style-name="T70">Stargard</text:span>, ul. Śląska 9 <text:s text:c="4"/></text:p>
      <text:p text:style-name="P73"><text:span text:style-name="T43">Psychologiczna </text:span><text:span text:style-name="T1">Pracownia Badań </text:span><text:span text:style-name="T43">K</text:span><text:span text:style-name="T1">ierowców</text:span></text:p>
      <text:p text:style-name="P73"><text:span text:style-name="T43">Psychoedukacji i </text:span><text:span text:style-name="T1">Pomocy Psychologicznej, </text:span></text:p>
      <text:p text:style-name="P36"><text:span text:style-name="Internet_20_link"><text:span text:style-name="T19">t</text:span></text:span><text:span text:style-name="Internet_20_link"><text:span text:style-name="T12">el. 697 597 049</text:span></text:span></text:p>
      <text:p text:style-name="P36"><text:span text:style-name="Internet_20_link"><text:span text:style-name="T12"><text:s/></text:span></text:span></text:p>
      <text:p text:style-name="P37"><text:span text:style-name="Internet_20_link"><text:span text:style-name="T34"/></text:span></text:p>
      <text:p text:style-name="P42"><text:span text:style-name="Internet_20_link"><text:span text:style-name="T32"/></text:span></text:p>
      <text:p text:style-name="P50"><text:span text:style-name="Internet_20_link"><text:span text:style-name="T65"/></text:span></text:p>
      <text:p text:style-name="P44"><text:span text:style-name="Internet_20_link"><text:span text:style-name="T66"/></text:span></text:p>
      <text:p text:style-name="P45"><text:span text:style-name="Internet_20_link"><text:span text:style-name="T106"/></text:span></text:p>
      <text:p text:style-name="P45"><text:span text:style-name="Internet_20_link"><text:span text:style-name="T107"/></text:span></text:p>
      <text:p text:style-name="P45"><text:span text:style-name="Internet_20_link"><text:span text:style-name="T109"/></text:span></text:p>
      <text:p text:style-name="P45"><text:span text:style-name="Internet_20_link"><text:span text:style-name="T109"/></text:span></text:p>
      <text:p text:style-name="P45"><text:span text:style-name="Internet_20_link"><text:span text:style-name="T109"/></text:span></text:p>
      <text:p text:style-name="P45"><text:span text:style-name="Internet_20_link"><text:span text:style-name="T109"/></text:span></text:p>
      <text:p text:style-name="P45"><text:span text:style-name="Internet_20_link"><text:span text:style-name="T109"/></text:span></text:p>
      <text:p text:style-name="P48"><text:span text:style-name="Internet_20_link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2.858cm"/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9M44S</meta:editing-duration>
    <meta:editing-cycles>41</meta:editing-cycles>
    <meta:generator>LibreOffice/7.6.4.1$Windows_X86_64 LibreOffice_project/e19e193f88cd6c0525a17fb7a176ed8e6a3e2aa1</meta:generator>
    <dc:date>2025-11-06T08:29:54.337000000</dc:date>
    <meta:print-date>2025-02-05T10:46:30.717000000</meta:print-date>
    <meta:document-statistic meta:table-count="0" meta:image-count="0" meta:object-count="0" meta:page-count="6" meta:paragraph-count="272" meta:word-count="1083" meta:character-count="7797" meta:non-whitespace-character-count="6701"/>
  </office:meta>
</office:document-meta>
</file>