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0.5pt" officeooo:paragraph-rsid="001b5286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0.5pt" officeooo:paragraph-rsid="001d584b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.5pt" officeooo:paragraph-rsid="001f7ef2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.5pt" officeooo:paragraph-rsid="002476a4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.5pt" officeooo:paragraph-rsid="002a6fb8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.5pt" officeooo:paragraph-rsid="002b496c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.5pt" officeooo:rsid="000f5aa7" officeooo:paragraph-rsid="002b496c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.5pt" officeooo:rsid="00148fa8" officeooo:paragraph-rsid="001d584b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.5pt" officeooo:rsid="0025bbbf" officeooo:paragraph-rsid="0025bbbf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.5pt" officeooo:rsid="00283563" officeooo:paragraph-rsid="00283563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.5pt" officeooo:rsid="002b496c" officeooo:paragraph-rsid="002b496c" style:font-size-asian="10.5pt" style:font-size-complex="10.5pt"/>
    </style:style>
    <style:style style:name="P14" style:family="paragraph" style:parent-style-name="Standard">
      <style:text-properties style:font-name="Arial1" fo:font-size="10.5pt" officeooo:paragraph-rsid="002b496c" style:font-size-asian="10.5pt" style:font-size-complex="10.5pt"/>
    </style:style>
    <style:style style:name="P1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1b5286" style:font-size-asian="10.5pt" style:font-name-complex="Arial1" style:font-size-complex="10.5pt"/>
    </style:style>
    <style:style style:name="P1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1d584b" style:font-size-asian="10.5pt" style:font-name-complex="Arial1" style:font-size-complex="10.5pt"/>
    </style:style>
    <style:style style:name="P1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2476a4" style:font-size-asian="10.5pt" style:font-name-complex="Arial1" style:font-size-complex="10.5pt"/>
    </style:style>
    <style:style style:name="P1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6bca0" officeooo:paragraph-rsid="001c9e65" style:font-size-asian="10.5pt" style:font-name-complex="Arial1" style:font-size-complex="10.5pt"/>
    </style:style>
    <style:style style:name="P1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80913" officeooo:paragraph-rsid="001b5286" style:font-size-asian="10.5pt" style:font-name-complex="Arial1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.5pt" officeooo:paragraph-rsid="001b5286" style:font-size-asian="10.5pt" style:font-name-complex="Arial1" style:font-size-complex="10.5pt"/>
    </style:style>
    <style:style style:name="P21" style:family="paragraph" style:parent-style-name="Standard">
      <style:paragraph-properties fo:margin-left="0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officeooo:paragraph-rsid="001b5286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48fa8" officeooo:paragraph-rsid="002476a4" style:font-size-asian="10.5pt" style:font-name-complex="Arial1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10.5pt" fo:font-weight="bold" officeooo:paragraph-rsid="001b5286" style:font-size-asian="10.5pt" style:font-weight-asian="bold" style:font-size-complex="10.5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1d584b" style:font-size-asian="10.5pt" style:font-weight-asian="bold" style:font-size-complex="10.5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1f7ef2" style:font-size-asian="10.5pt" style:font-weight-asian="bold" style:font-size-complex="10.5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2b496c" style:font-size-asian="10.5pt" style:font-weight-asian="bold" style:font-size-complex="10.5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0.5pt" fo:font-weight="bold" officeooo:rsid="00180913" style:font-size-asian="10.5pt" style:font-weight-asian="bold" style:font-name-complex="Arial1" style:font-size-complex="10.5pt"/>
    </style:style>
    <style:style style:name="P30" style:family="paragraph" style:parent-style-name="Standard">
      <style:paragraph-properties fo:text-align="start" style:justify-single-word="false"/>
      <style:text-properties style:font-name="Arial1" fo:font-size="10.5pt" fo:font-weight="bold" officeooo:rsid="0016bca0" style:font-size-asian="10.5pt" style:font-weight-asian="bold" style:font-name-complex="Arial1" style:font-size-complex="10.5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1" fo:font-size="10.5pt" fo:font-weight="normal" officeooo:rsid="000f5aa7" officeooo:paragraph-rsid="002b496c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1" fo:font-size="10.5pt" fo:font-weight="normal" officeooo:paragraph-rsid="002b496c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font-size="10.5pt" officeooo:paragraph-rsid="001d584b" style:font-size-asian="10.5pt" style:font-size-complex="10.5pt"/>
    </style:style>
    <style:style style:name="P35" style:family="paragraph" style:parent-style-name="Standard">
      <style:paragraph-properties fo:text-align="start" style:justify-single-word="false"/>
      <style:text-properties style:font-name="ArialMT" fo:font-size="11pt" style:font-size-asian="11pt" style:font-size-complex="10.5pt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2dc3b9" style:font-size-asian="10.5pt" style:font-weight-asian="bold" style:font-size-complex="10.5pt"/>
    </style:style>
    <style:style style:name="P3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80913" officeooo:paragraph-rsid="002dc3b9" style:font-size-asian="10.5pt" style:font-name-complex="Arial1" style:font-size-complex="10.5pt"/>
    </style:style>
    <style:style style:name="P3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2dc3b9" style:font-size-asian="10.5pt" style:font-name-complex="Arial1" style:font-size-complex="10.5pt"/>
    </style:style>
    <style:style style:name="P40" style:family="paragraph" style:parent-style-name="Standard">
      <style:paragraph-properties fo:text-align="start" style:justify-single-word="false"/>
      <style:text-properties style:font-name="Arial1" fo:font-size="10.5pt" officeooo:paragraph-rsid="002dc3b9" style:font-size-asian="10.5pt" style:font-name-complex="Arial1" style:font-size-complex="10.5pt"/>
    </style:style>
    <style:style style:name="P41" style:family="paragraph" style:parent-style-name="Standard">
      <style:paragraph-properties fo:margin-left="0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officeooo:paragraph-rsid="002dc3b9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6bca0" officeooo:paragraph-rsid="002dc3b9" style:font-size-asian="10.5pt" style:font-name-complex="Arial1" style:font-size-complex="10.5pt"/>
    </style:style>
    <style:style style:name="P43" style:family="paragraph" style:parent-style-name="Standard">
      <style:paragraph-properties fo:text-align="start" style:justify-single-word="false"/>
      <style:text-properties style:font-name="Arial1" fo:font-size="10.5pt" officeooo:paragraph-rsid="001b5286" style:font-size-asian="10.5pt" style:font-size-complex="10.5pt"/>
    </style:style>
    <style:style style:name="P44" style:family="paragraph" style:parent-style-name="Standard">
      <style:paragraph-properties fo:text-align="start" style:justify-single-word="false"/>
      <style:text-properties style:font-name="Arial1" fo:font-size="10.5pt" officeooo:paragraph-rsid="002dc3b9" style:font-size-asian="10.5pt" style:font-size-complex="10.5pt"/>
    </style:style>
    <style:style style:name="P45" style:family="paragraph" style:parent-style-name="Standard">
      <style:paragraph-properties fo:text-align="start" style:justify-single-word="false"/>
      <style:text-properties style:font-name="Arial1" fo:font-size="10.5pt" officeooo:paragraph-rsid="002a6fb8" style:font-size-asian="10.5pt" style:font-size-complex="10.5pt"/>
    </style:style>
    <style:style style:name="P46" style:family="paragraph" style:parent-style-name="Standard">
      <style:paragraph-properties fo:text-align="start" style:justify-single-word="false"/>
      <style:text-properties style:font-name="Arial1" fo:font-size="10.5pt" officeooo:rsid="002b496c" officeooo:paragraph-rsid="002b496c" style:font-size-asian="10.5pt" style:font-size-complex="10.5pt"/>
    </style:style>
    <style:style style:name="P47" style:family="paragraph" style:parent-style-name="Standard">
      <style:paragraph-properties fo:text-align="start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913" style:font-weight-asian="bold" style:font-name-complex="Arial1"/>
    </style:style>
    <style:style style:name="T3" style:family="text">
      <style:text-properties fo:font-weight="bold" officeooo:rsid="00180913" style:font-weight-asian="bold" style:font-name-complex="Arial1" style:font-weight-complex="bold"/>
    </style:style>
    <style:style style:name="T4" style:family="text">
      <style:text-properties fo:font-weight="bold" officeooo:rsid="002b496c" style:font-weight-asian="bold" style:font-name-complex="Arial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9e65" style:font-weight-asian="bold" style:font-weight-complex="bold"/>
    </style:style>
    <style:style style:name="T7" style:family="text">
      <style:text-properties fo:font-weight="bold" officeooo:rsid="0013124c" style:font-weight-asian="bold" style:font-weight-complex="bold"/>
    </style:style>
    <style:style style:name="T8" style:family="text">
      <style:text-properties fo:font-weight="bold" officeooo:rsid="002dc3b9" style:font-weight-asian="bold" style:font-weight-complex="bold"/>
    </style:style>
    <style:style style:name="T9" style:family="text">
      <style:text-properties fo:font-weight="bold" officeooo:rsid="0025bbbf" style:font-weight-asian="bold" style:font-weight-complex="bold"/>
    </style:style>
    <style:style style:name="T10" style:family="text">
      <style:text-properties fo:font-weight="bold" officeooo:rsid="001b0089" style:font-weight-asian="bold"/>
    </style:style>
    <style:style style:name="T11" style:family="text">
      <style:text-properties fo:font-weight="bold" officeooo:rsid="001d584b" style:font-weight-asian="bold"/>
    </style:style>
    <style:style style:name="T12" style:family="text">
      <style:text-properties fo:font-weight="bold" officeooo:rsid="002b496c" style:font-weight-asian="bold"/>
    </style:style>
    <style:style style:name="T13" style:family="text">
      <style:text-properties fo:font-weight="bold" officeooo:rsid="002a6fb8" style:font-weight-asian="bold"/>
    </style:style>
    <style:style style:name="T14" style:family="text">
      <style:text-properties fo:font-weight="bold" officeooo:rsid="001a48ab" style:font-name-asian="Arial1" style:font-weight-asian="bold" style:font-name-complex="Arial1"/>
    </style:style>
    <style:style style:name="T15" style:family="text">
      <style:text-properties fo:font-weight="bold" officeooo:rsid="00180913" style:font-name-asian="Arial1" style:font-weight-asian="bold" style:font-name-complex="Arial1"/>
    </style:style>
    <style:style style:name="T16" style:family="text">
      <style:text-properties officeooo:rsid="00148fa8"/>
    </style:style>
    <style:style style:name="T17" style:family="text">
      <style:text-properties style:font-name="Arial1" fo:font-weight="bold" style:font-name-asian="Arial1" style:font-weight-asian="bold" style:font-name-complex="Arial1"/>
    </style:style>
    <style:style style:name="T18" style:family="text">
      <style:text-properties style:font-name="Arial1" fo:font-weight="bold" officeooo:rsid="0015257e" style:font-name-asian="Arial1" style:font-weight-asian="bold" style:font-name-complex="Arial1"/>
    </style:style>
    <style:style style:name="T19" style:family="text">
      <style:text-properties style:font-name="Arial1" fo:font-weight="bold" officeooo:rsid="002135fd" style:font-name-asian="Arial1" style:font-weight-asian="bold" style:font-name-complex="Arial1"/>
    </style:style>
    <style:style style:name="T20" style:family="text">
      <style:text-properties style:font-name="Arial1" fo:font-weight="bold" style:font-weight-asian="bold" style:font-name-complex="Arial1"/>
    </style:style>
    <style:style style:name="T21" style:family="text">
      <style:text-properties style:font-name="Arial1" fo:font-weight="bold" officeooo:rsid="0015257e" style:font-weight-asian="bold" style:font-name-complex="Arial1"/>
    </style:style>
    <style:style style:name="T22" style:family="text">
      <style:text-properties officeooo:rsid="00158e44"/>
    </style:style>
    <style:style style:name="T23" style:family="text">
      <style:text-properties fo:font-size="12pt" fo:font-weight="bold" style:font-name-asian="Arial1" style:font-size-asian="12pt" style:font-weight-asian="bold" style:font-size-complex="12pt"/>
    </style:style>
    <style:style style:name="T24" style:family="text">
      <style:text-properties officeooo:rsid="001b0089"/>
    </style:style>
    <style:style style:name="T25" style:family="text">
      <style:text-properties officeooo:rsid="001b5286"/>
    </style:style>
    <style:style style:name="T26" style:family="text">
      <style:text-properties officeooo:rsid="001f7ef2"/>
    </style:style>
    <style:style style:name="T27" style:family="text">
      <style:text-properties officeooo:rsid="0025bbbf"/>
    </style:style>
    <style:style style:name="T28" style:family="text">
      <style:text-properties officeooo:rsid="00277052"/>
    </style:style>
    <style:style style:name="T29" style:family="text">
      <style:text-properties officeooo:rsid="0029c5c2"/>
    </style:style>
    <style:style style:name="T30" style:family="text">
      <style:text-properties officeooo:rsid="002a6fb8"/>
    </style:style>
    <style:style style:name="T31" style:family="text">
      <style:text-properties officeooo:rsid="002b496c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80913" style:font-weight-asian="normal" style:font-name-complex="Arial1" style:font-weight-complex="normal"/>
    </style:style>
    <style:style style:name="T34" style:family="text">
      <style:text-properties fo:font-weight="normal" officeooo:rsid="00180913" style:font-name-asian="Arial1" style:font-weight-asian="normal" style:font-name-complex="Arial1" style:font-weight-complex="normal"/>
    </style:style>
    <style:style style:name="T35" style:family="text">
      <style:text-properties officeooo:rsid="002dc3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ykaz lekarzy upoważnionych do przeprowadzania badań lekarskich</text:p>
      <text:p text:style-name="P23">i wydawania orzeczeń lekarskich,</text:p>
      <text:p text:style-name="P23">o których mowa w art. 15 b ust. 2</text:p>
      <text:p text:style-name="P23">ustawy z dnia 21 maja 1999r. o broni i amunicji</text:p>
      <text:p text:style-name="P23">(tekst jednolity – Dz. U. z <text:span text:style-name="T22">202</text:span><text:span text:style-name="T30">4</text:span> r., poz. <text:span text:style-name="T30">485</text:span>):</text:p>
      <text:p text:style-name="P23"/>
      <text:p text:style-name="P24">1. dr n. med. Krzysztof Wołyniak</text:p>
      <text:p text:style-name="P2">Zaświadczenie nr 1/2002</text:p>
      <text:p text:style-name="P2"><text:span text:style-name="T5">Wałcz</text:span> ul. Kościuszki 4</text:p>
      <text:p text:style-name="P2">107 Szpital Wojskowy, ul. Kołobrzeska 44</text:p>
      <text:p text:style-name="P2">tel. 67 250-28-09, tel. kom. 691-588-528</text:p>
      <text:p text:style-name="P24"/>
      <text:p text:style-name="P3"><text:span text:style-name="T1">2. </text:span><text:span text:style-name="T3">dr n. med. Aleksandra K</text:span><text:span text:style-name="T4">osovets</text:span></text:p>
      <text:p text:style-name="P19"><text:s/>Zaświadczenie nr 76/2023</text:p>
      <text:p text:style-name="P19"><text:s/>Przychodnia Lekarska <text:span text:style-name="T30">Sanatus Clinic Sp. z o.o.</text:span></text:p>
      <text:p text:style-name="P38"><text:s/><text:span text:style-name="T5">Koszalin</text:span>, ul. <text:span text:style-name="T30">Piłsudskiego 85</text:span></text:p>
      <text:p text:style-name="P19"><text:s/>tel. 604-540-303<text:span text:style-name="T23"> <text:s/></text:span></text:p>
      <text:p text:style-name="P25"/>
      <text:p text:style-name="P24">3. lek. med. Marek Juraszek</text:p>
      <text:p text:style-name="P2">Zaświadczenie nr 3/2002,</text:p>
      <text:p text:style-name="P2">„Artmedical” <text:span text:style-name="T5">Szczecin</text:span>, ul. Kr. Jadwigi 30</text:p>
      <text:p text:style-name="P2">tel. (091) 4331422 godz. 13.00-16.00</text:p>
      <text:p text:style-name="P2">tel. (091) 8214976</text:p>
      <text:p text:style-name="P2">tel. kom. 0601-857-878</text:p>
      <text:p text:style-name="P2"/>
      <text:p text:style-name="P24">4. lek. med. Maria Kowalska- Danilkiewicz</text:p>
      <text:p text:style-name="P2">Zaświadczenie nr 4/2002</text:p>
      <text:p text:style-name="P2">Indywidualna Specjalistyczna Praktyka Lekarska</text:p>
      <text:p text:style-name="P2"><text:span text:style-name="T5">Szczecin</text:span>, ul. 5-go Lipca 36 B</text:p>
      <text:p text:style-name="P2">piątek 17.00-19.00</text:p>
      <text:p text:style-name="P2">tel. kom. 603-920-205</text:p>
      <text:p text:style-name="P2"/>
      <text:p text:style-name="P24">5. lek. med. Barbara Dorosz-Mroczkowska</text:p>
      <text:p text:style-name="P2">Zaświadczenie nr 5/2002</text:p>
      <text:p text:style-name="P2">Portowy Samodzielny Publiczny ZOZ</text:p>
      <text:p text:style-name="P2"><text:span text:style-name="T5">Szczecin</text:span>, ul. Bytomska 7</text:p>
      <text:p text:style-name="P2">tel. 91 430-87-09 lub 91 430-85-99</text:p>
      <text:p text:style-name="P2"><text:span text:style-name="T5">Szczecin</text:span>, ul. Kaliny 9-17</text:p>
      <text:p text:style-name="P2">tel. 91 453-18-61</text:p>
      <text:p text:style-name="P2">tel. kom. 603-745-234</text:p>
      <text:p text:style-name="P2"/>
      <text:p text:style-name="P26">6. lek. Anetta Stempel</text:p>
      <text:p text:style-name="P4">Zaświadczenie nr 73/2020</text:p>
      <text:p text:style-name="P4"><text:span text:style-name="T16">1. </text:span>Poradnia Medycyny Pracy Szpitala Miejskiego im. Jana Garduły</text:p>
      <text:p text:style-name="P4">w <text:span text:style-name="T5">Świnoujściu</text:span> sp. z o.o. ul. Dąbrowskiego 4, II piętro, rejestracja tel. 91 322 38 68</text:p>
      <text:p text:style-name="P10">2. przychodnia Balticmed, <text:span text:style-name="T5">Świnoujście</text:span>, ul. Lutycka 2c/1</text:p>
      <text:p text:style-name="P10">tel. 502 510 947, email: <text:a xlink:type="simple" xlink:href="mailto:swinoujscie@balticmed.pl" text:style-name="Internet_20_link" text:visited-style-name="Visited_20_Internet_20_Link">swinoujscie@balticmed.pl</text:a></text:p>
      <text:p text:style-name="P4"/>
      <text:p text:style-name="P3"><text:span text:style-name="T1">7.</text:span><text:span text:style-name="T14"> </text:span><text:span text:style-name="T15"><text:s/>l</text:span><text:span text:style-name="T2">ek. Bartosza BOCHEN</text:span></text:p>
      <text:p text:style-name="P20">Zaświadczenie nr 77/2023 <text:tab/><text:tab/> <text:s/></text:p>
      <text:p text:style-name="P40">Wojskowa Specjalistyczna Przychodnia Lekarska SPZOZ</text:p>
      <text:p text:style-name="P40"><text:span text:style-name="T5">Stargard</text:span>, Aleja Żołnierza 37 </text:p>
      <text:p text:style-name="P15">tel. 26-145-13-26</text:p>
      <text:p text:style-name="P21">Niepubliczny Zakład Opieki Zdrowotnej</text:p>
      <text:p text:style-name="P41"><text:span text:style-name="T5">Chociwel</text:span>, ul. Armii Krajowej 38</text:p>
      <text:p text:style-name="P3"><text:span text:style-name="T34"><text:s/></text:span><text:span text:style-name="T33">tel. 91-562-20-22</text:span></text:p>
      <text:p text:style-name="P3"><text:span text:style-name="T33"/></text:p>
      <text:p text:style-name="P3"><text:span text:style-name="T33"/></text:p>
      <text:p text:style-name="P3"><text:span text:style-name="T33"/></text:p>
      <text:p text:style-name="P24"><text:soft-page-break/>8. lek. med. Witold Rusiekiewicz</text:p>
      <text:p text:style-name="P2">Zaświadczenie nr 8/2002</text:p>
      <text:p text:style-name="P2">Prywatny Gabinet Lekarski</text:p>
      <text:p text:style-name="P2"><text:span text:style-name="T5">Stargard Szczeciński</text:span>, ul. Przybosia 40</text:p>
      <text:p text:style-name="P2">tel. 91 578-35-72</text:p>
      <text:p text:style-name="P3">tel. kom. 663-762-847</text:p>
      <text:p text:style-name="P2"/>
      <text:p text:style-name="P24">9. lek med. Włodzimierz Graczyk</text:p>
      <text:p text:style-name="P2">Zaświadczenie nr 10/2002</text:p>
      <text:p text:style-name="P2">Indywidualna Specjalistyczna Praktyka Lekarska</text:p>
      <text:p text:style-name="P2"><text:span text:style-name="T5">Szczecin</text:span>, ul. <text:span text:style-name="T25">Bolesława Śmiałego 1/2</text:span></text:p>
      <text:p text:style-name="P2">przyjęcia: pn., czw., w godz. 1<text:span text:style-name="T25">4</text:span>.<text:span text:style-name="T25">2</text:span>0-17.<text:span text:style-name="T25">0</text:span>0</text:p>
      <text:p text:style-name="P2">tel. kom. 601-564-736</text:p>
      <text:p text:style-name="P2"/>
      <text:p text:style-name="P24">10. lek. med. Wojciech Wilk</text:p>
      <text:p text:style-name="P2">Zaświadczenie nr 11/2002</text:p>
      <text:p text:style-name="P2">Poliklinika MSWiA</text:p>
      <text:p text:style-name="P2"><text:span text:style-name="T5">Koszalin</text:span>, ul. Szpitalna 2, pok. 218</text:p>
      <text:p text:style-name="P2">tel. 94 347-16-22,</text:p>
      <text:p text:style-name="P2">tel. kom. 606-638-122</text:p>
      <text:p text:style-name="P2"/>
      <text:p text:style-name="P24">11. lek. med. Andrzej Więcek</text:p>
      <text:p text:style-name="P2">Zaświadczenie nr 12/2002</text:p>
      <text:p text:style-name="P2">N Z O Z „Medyk”</text:p>
      <text:p text:style-name="P2"><text:span text:style-name="T5">Nowogard</text:span>, ul. Wojska .Polskiego 7A</text:p>
      <text:p text:style-name="P2">tel. 91 392-29-21</text:p>
      <text:p text:style-name="P2">tel. kom. 607-037-051</text:p>
      <text:p text:style-name="P2">przyjęcia: pon. – pt. w godz. 8.00 – 20.00</text:p>
      <text:p text:style-name="P2"/>
      <text:p text:style-name="P28">12. lek. med. Anna Józefowicz</text:p>
      <text:p text:style-name="P8"><text:span text:style-name="T31">Z</text:span>aświadczenie nr 69/2016</text:p>
      <text:p text:style-name="P9">1. Evomed sp. z o.o.,</text:p>
      <text:p text:style-name="P9"><text:span text:style-name="T5">Szczecin</text:span>, ul. Dubois 27</text:p>
      <text:p text:style-name="P9">2. NZOZ Profi-Med,</text:p>
      <text:p text:style-name="P9"><text:span text:style-name="T7">Goleniów</text:span>, ul. M. Konopnickiej 10A,</text:p>
      <text:p text:style-name="P31">tel. 506 179 411</text:p>
      <text:p text:style-name="P2"/>
      <text:p text:style-name="P24">13. lek. med. Arkadiusz Rodzik</text:p>
      <text:p text:style-name="P2">Zaświadczenie nr 15/2002</text:p>
      <text:p text:style-name="P2">Wojewódzki Ośrodek Medycyny Pracy</text:p>
      <text:p text:style-name="P2">Przychodnia w<text:span text:style-name="T5"> Stargardzie </text:span></text:p>
      <text:p text:style-name="P2">ul. Pierwszej Brygady 18</text:p>
      <text:p text:style-name="P2">tel. 91 8341944 wew. 19</text:p>
      <text:p text:style-name="P2"><text:span text:style-name="T5">Stargard</text:span>, ul. Podmiejska 15</text:p>
      <text:p text:style-name="P2">tel. kom. 603-139-602</text:p>
      <text:p text:style-name="P2">tel. kom. 606-665-669 w godz. 10.00-17.00</text:p>
      <text:p text:style-name="P1">tel. rej. 91 8342744 wew. 19, tel. 91 573-38-71</text:p>
      <text:p text:style-name="P1"/>
      <text:p text:style-name="P24">14. lek. med. Bolesław Stria</text:p>
      <text:p text:style-name="P2">Zaświadczenie nr 16/2002</text:p>
      <text:p text:style-name="P2">NZOZ „Best-Med.”</text:p>
      <text:p text:style-name="P2"><text:span text:style-name="T5">Rymań,</text:span><text:span text:style-name="T32"> ul. </text:span>Szkolna 4, tel. 94 358-32-15</text:p>
      <text:p text:style-name="P2">przyjęcia: pn.- pt. w godz. 8.00 – 18.00,</text:p>
      <text:p text:style-name="P2">sobota 8.00-14.00</text:p>
      <text:p text:style-name="P2"><text:span text:style-name="T5">Kołobrzeg,</text:span> ul. Czarnieckiego 4 G/2</text:p>
      <text:p text:style-name="P2">tel. 94 352-90-47 codziennie o godz.19.00</text:p>
      <text:p text:style-name="P2">tel. kom. 606-964-252</text:p>
      <text:p text:style-name="P2"/>
      <text:p text:style-name="P2"/>
      <text:p text:style-name="P24"/>
      <text:p text:style-name="P24"><text:soft-page-break/>15. lek. med. Mariusz Lizak</text:p>
      <text:p text:style-name="P2">Zaświadczenie nr 17/2002</text:p>
      <text:p text:style-name="P2">Gabinet Medycyny Pracy</text:p>
      <text:p text:style-name="P2"><text:span text:style-name="T5">Świdwin</text:span>, ul. Drawska 2</text:p>
      <text:p text:style-name="P2">tel. kom. 604-252-145</text:p>
      <text:p text:style-name="P2"><text:span text:style-name="T5">Drawsko Pom.</text:span>, ul. Chrobrego 4</text:p>
      <text:p text:style-name="P2">Wojskowa Przychodnia Specjalistyczna</text:p>
      <text:p text:style-name="P2">tel. 94 382-23-36, tel. kom. 604-252-145</text:p>
      <text:p text:style-name="P24"/>
      <text:p text:style-name="P24">16. lek. med. Alicja Tymińska</text:p>
      <text:p text:style-name="P2">Zaświadczenie nr 18/2002</text:p>
      <text:p text:style-name="P2"><text:span text:style-name="T5">Szczecin</text:span>, Pl. Zwycięstwa 1 (MEDICUS)</text:p>
      <text:p text:style-name="P2">tel. 91 434-73-06,</text:p>
      <text:p text:style-name="P2">tel. dom. 91 483-63-18 po godz. 19.00</text:p>
      <text:p text:style-name="P2">Kolejowy Ośrodek Medycyny Pracy</text:p>
      <text:p text:style-name="P2"><text:span text:style-name="T5">Szczecin</text:span>, ul. 3 Maja 25-27</text:p>
      <text:p text:style-name="P2">tel. 91 441-56-73</text:p>
      <text:p text:style-name="P30"/>
      <text:p text:style-name="P18"><text:span text:style-name="T6">17</text:span><text:span text:style-name="T5">. lek. Robert SOKOŁOWSKI</text:span></text:p>
      <text:p text:style-name="P18"><text:s/>Zaświadczenie nr 75/2023</text:p>
      <text:p text:style-name="P18"><text:s/>Szpital Powiatowy im. A. Sokołowskiego </text:p>
      <text:p text:style-name="P42"><text:span text:style-name="T5"><text:s/>Złotów</text:span>, ul. Szpitalna 28</text:p>
      <text:p text:style-name="P18"><text:s/>tel. 602-529-873 </text:p>
      <text:p text:style-name="P2"/>
      <text:p text:style-name="P2"><text:span text:style-name="T10">18</text:span><text:span text:style-name="T1">. lek. med. Wojciech Kania</text:span></text:p>
      <text:p text:style-name="P2">Zaświadczenie nr 21/2002</text:p>
      <text:p text:style-name="P2">ZOZ „Elkop”</text:p>
      <text:p text:style-name="P2"><text:span text:style-name="T5">Koszalin</text:span>, ul. Zakole 10, tel. 94 342-02-42</text:p>
      <text:p text:style-name="P2">Usługi Medyczne Wojciech Kania</text:p>
      <text:p text:style-name="P2"><text:span text:style-name="T5">Koszalin,</text:span> ul. Modrzejewskiej 42F/15</text:p>
      <text:p text:style-name="P1">tel. kom. 602-343-884</text:p>
      <text:p text:style-name="P1"/>
      <text:p text:style-name="P24"><text:span text:style-name="T24">19</text:span>. lek. med. Paweł Chrostowski</text:p>
      <text:p text:style-name="P2">Zaświadczenie nr 22/2002</text:p>
      <text:p text:style-name="P2">NZOZ „Medyk II”</text:p>
      <text:p text:style-name="P2"><text:span text:style-name="T5">Koszalin</text:span>, ul. Świętego Wojciecha 1</text:p>
      <text:p text:style-name="P2">przyjęcia w godz. 8.00-13.00</text:p>
      <text:p text:style-name="P2">tel. 94 346-30-29</text:p>
      <text:p text:style-name="P2"/>
      <text:p text:style-name="P24"><text:span text:style-name="T24">20</text:span>. lek med. Dariusz Tułaza</text:p>
      <text:p text:style-name="P2">Zaświadczenie nr 23/2002</text:p>
      <text:p text:style-name="P2">117 Szpital Wojskowy z Przychodnią</text:p>
      <text:p text:style-name="P2"><text:span text:style-name="T5">Kołobrzeg</text:span>, ul. Jedności Narodowej 86/88 gab. 106 pn.- pt. w godz. 8.00 - 11.00</text:p>
      <text:p text:style-name="P2">tel. 94 357-37-66</text:p>
      <text:p text:style-name="P2">Prywatny Gabinet Lekarski</text:p>
      <text:p text:style-name="P2"><text:span text:style-name="T5">Kołobrzeg</text:span>, ul. Dworcowa 12 (FREGATA)</text:p>
      <text:p text:style-name="P2">przyjęcia: sobota w godz. 12.00 – 13.00</text:p>
      <text:p text:style-name="P2">tel. kom. 604-900-154</text:p>
      <text:p text:style-name="P2"/>
      <text:p text:style-name="P24"><text:span text:style-name="T24">21</text:span>. lek. med. Małgorzata Sysło-Przedpełska</text:p>
      <text:p text:style-name="P33">Zaświadczenie nr 24/2002</text:p>
      <text:p text:style-name="P33">-WOMP ZCLiP w Szczecinie, ul. Bol. Śmiałego 33</text:p>
      <text:p text:style-name="P33">Dział Konsultacyjno-orzeczniczy</text:p>
      <text:p text:style-name="P33">- 109 Szpital Wojskowy z Przychodnią</text:p>
      <text:p text:style-name="P33">SP ZOZ <text:span text:style-name="T5">Szczecin</text:span>, ul. Piotra Skargi 9-11</text:p>
      <text:p text:style-name="P33">- Indywidualna Specjal. Praktyka Lekarska</text:p>
      <text:p text:style-name="P33">a/ S<text:span text:style-name="T5">zczecin</text:span>, ul. Batalionów Chłopskich 86</text:p>
      <text:p text:style-name="P33">Zespół S.P. ZOZ gabinet nr 18b <text:span text:style-name="T5">Szczecin</text:span>, ul. Starzyńskiego 2</text:p>
      <text:p text:style-name="P33">Przychodnia Specjal. – gabinet nr 224, tel. kom<text:span text:style-name="T1">. </text:span>605-420-304</text:p>
      <text:p text:style-name="P33"/>
      <text:p text:style-name="P24"><text:soft-page-break/><text:span text:style-name="T24">22</text:span>. lek med. Krzysztof Baryło</text:p>
      <text:p text:style-name="P2">Zaświadczenie nr 25/2002</text:p>
      <text:p text:style-name="P2">Indywidualna Specjalistyczna Praktyka Lekarska</text:p>
      <text:p text:style-name="P2"><text:span text:style-name="T5">Szczecinek</text:span>, ul. Karlińska 15</text:p>
      <text:p text:style-name="P2">pon-pt. w godz. 8.00 – 18.00</text:p>
      <text:p text:style-name="P2">tel. kom. 600-265-252</text:p>
      <text:p text:style-name="P2"/>
      <text:p text:style-name="P24"><text:span text:style-name="T24">23</text:span>. lek. med. Mariusz Kowalewski</text:p>
      <text:p text:style-name="P2">Zaświadczenie nr 26/2002</text:p>
      <text:p text:style-name="P2"><text:span text:style-name="T5">Szczecinek</text:span>, ul. Wodociągowa 11 C/ 4</text:p>
      <text:p text:style-name="P2">tel. 94 374-89-88,</text:p>
      <text:p text:style-name="P2">tel. kom. 602-151-488</text:p>
      <text:p text:style-name="P2"/>
      <text:p text:style-name="P24"><text:span text:style-name="T24">24</text:span>. lek med. Andrzej Grobelny</text:p>
      <text:p text:style-name="P2">Zaświadczenie nr 27/2002</text:p>
      <text:p text:style-name="P2">Indywidualna Specjalistyczna Praktyka Lekarska</text:p>
      <text:p text:style-name="P2"><text:span text:style-name="T5">Szczecinek</text:span>, ul. 28 Lutego 14</text:p>
      <text:p text:style-name="P2">przyjęcia: pn. w godz. 8.00 - 18.00</text:p>
      <text:p text:style-name="P2">śr. w godz. 8.00 - 17.00</text:p>
      <text:p text:style-name="P2">czw. w godz. 8.00 - 16.00</text:p>
      <text:p text:style-name="P2">tel. 94 374-01-71,</text:p>
      <text:p text:style-name="P1">tel. kom. 602-151-538</text:p>
      <text:p text:style-name="P1"/>
      <text:p text:style-name="P24"><text:span text:style-name="T24">25</text:span>. dr. n. med. Piotr Kłos</text:p>
      <text:p text:style-name="P2">Zaświadczenie nr 28/2002</text:p>
      <text:p text:style-name="P2">Indywidualna Specjalistyczna Praktyka Lekarska</text:p>
      <text:p text:style-name="P2"><text:span text:style-name="T5">Kołobrzeg</text:span>, ul. Kupiecka 5 A/22</text:p>
      <text:p text:style-name="P2">przyjęcia: pon- czw. w godz. 9.00 - 12.00</text:p>
      <text:p text:style-name="P2">pn., śr., czw. w godz. 15.00 - 16.00</text:p>
      <text:p text:style-name="P2">tel. 94 353-11-08</text:p>
      <text:p text:style-name="P2">tel. kom. 602-303-452</text:p>
      <text:p text:style-name="P2"/>
      <text:p text:style-name="P24"><text:span text:style-name="T24">26</text:span>. lek. med. Marek Wichrowski</text:p>
      <text:p text:style-name="P2">Zaświadczenie nr 29/2002</text:p>
      <text:p text:style-name="P2"><text:span text:style-name="T5">Szczecin</text:span>, ul. 3-go Maja 25/27</text:p>
      <text:p text:style-name="P2">przyjęcia w godz. 8.00 – 16.00</text:p>
      <text:p text:style-name="P2">tel. 91 441-53-55 lub 91 441-53-36</text:p>
      <text:p text:style-name="P2">tel. kom. 605-618-349</text:p>
      <text:p text:style-name="P2"/>
      <text:p text:style-name="P8"><text:span text:style-name="T10">27</text:span><text:span text:style-name="T1">. lek. med. Monika Anna Leder</text:span></text:p>
      <text:p text:style-name="P8">zaświadczenie nr 68/2016</text:p>
      <text:p text:style-name="P8">Wojskowa Przychodnia Specjalistyczna</text:p>
      <text:p text:style-name="P8">al. Żołnierska 37, 73-110 Stargard</text:p>
      <text:p text:style-name="P14">tel.: 261 451 326</text:p>
      <text:p text:style-name="P8">zaświadczenie nr 69/2016</text:p>
      <text:p text:style-name="P8">(wykonuje wyłącznie badania w trybie odwoławczym)</text:p>
      <text:p text:style-name="P8">Wojewódzki Ośrodek Medycyny Pracy</text:p>
      <text:p text:style-name="P8">Zachodniopomorskie Centrum Leczenia i Profilaktyki w Szczecinie</text:p>
      <text:p text:style-name="P32">Szczecin ul. Bol. Śmiałego 33</text:p>
      <text:p text:style-name="P2"/>
      <text:p text:style-name="P24"><text:span text:style-name="T24">28</text:span>. lek. med. Jolanta Lewandowska</text:p>
      <text:p text:style-name="P2">Zaświadczenie nr 31/2002</text:p>
      <text:p text:style-name="P2">Wojewódzki Ośrodek Medycyny Pracy</text:p>
      <text:p text:style-name="P2"><text:span text:style-name="T5">Szczecin</text:span>, ul. Bol. Śmiałego 33</text:p>
      <text:p text:style-name="P2">tel. 91 484-16-51</text:p>
      <text:p text:style-name="P2"/>
      <text:p text:style-name="P2"/>
      <text:p text:style-name="P2"/>
      <text:p text:style-name="P2"/>
      <text:p text:style-name="P2"/>
      <text:p text:style-name="P24"><text:soft-page-break/><text:span text:style-name="T24">29</text:span>. lek. med. Renata Mackiewicz</text:p>
      <text:p text:style-name="P2">Zaświadczenie nr 32/2002</text:p>
      <text:p text:style-name="P2">Indywidualna Specjalistyczna Praktyka Lekarska</text:p>
      <text:p text:style-name="P2"><text:span text:style-name="T5">Płoty</text:span>, ul. Nadrzeczna 1</text:p>
      <text:p text:style-name="P2">codziennie w godz. 8.00 – 12.00</text:p>
      <text:p text:style-name="P2"><text:span text:style-name="T5">Szczecin</text:span>, ul. Bol. Śmiałego 28</text:p>
      <text:p text:style-name="P2">wtorek, piątek w godz. 15.00 – 18.00</text:p>
      <text:p text:style-name="P2">tel. 91 385-13-89, tel. kom. 602-356-883</text:p>
      <text:p text:style-name="P2"/>
      <text:p text:style-name="P24">3<text:span text:style-name="T24">0</text:span>. lek med. Krzysztof Świdnicki</text:p>
      <text:p text:style-name="P2">Zaświadczenie nr 33/2002</text:p>
      <text:p text:style-name="P2">Indywidualna Specjalistyczna Praktyka Lekarska</text:p>
      <text:p text:style-name="P2"><text:span text:style-name="T5">Karlino</text:span>, ul. Szczecińska 3A</text:p>
      <text:p text:style-name="P2">tel. 94 312-04-60</text:p>
      <text:p text:style-name="P2">tel. kom. 606-229-187</text:p>
      <text:p text:style-name="P2"/>
      <text:p text:style-name="P8"><text:span text:style-name="T10">31</text:span><text:span text:style-name="T1">. lek. med. Wojciech Cieślak</text:span></text:p>
      <text:p text:style-name="P8">zaświadczenie nr 41/2003</text:p>
      <text:p text:style-name="P8">PRAMED</text:p>
      <text:p text:style-name="P8">Indywidualna Specjalistyczna Praktyka Lekarska</text:p>
      <text:p text:style-name="P44"><text:span text:style-name="T5">Szczecin</text:span>, ul. Mickiewicza 34</text:p>
      <text:p text:style-name="P32">tel. 602 436 265</text:p>
      <text:p text:style-name="P1"/>
      <text:p text:style-name="P8"><text:span text:style-name="T11">32</text:span><text:span text:style-name="T1">. lek. med. Wahab Al Kwaik</text:span></text:p>
      <text:p text:style-name="P8">zaświadczenie nr 67/2016</text:p>
      <text:p text:style-name="P8">Indywidualna Specjalistyczna Praktyka Lekarska</text:p>
      <text:p text:style-name="P44"><text:span text:style-name="T1">Drawsko Pomorskie, </text:span><text:span text:style-name="T32">ul. Mickiewicza 4/14</text:span></text:p>
      <text:p text:style-name="P37"><text:span text:style-name="T32">tel. 536 182 575</text:span></text:p>
      <text:p text:style-name="P10"/>
      <text:p text:style-name="P27"><text:span text:style-name="T26">33</text:span>. lek. med. Janusz Klukowski</text:p>
      <text:p text:style-name="P5">zaświadczenie nr 29/2002</text:p>
      <text:p text:style-name="P44"><text:span text:style-name="T5">Szczecin</text:span>, ul. Niepodległości 44</text:p>
      <text:p text:style-name="P5">tel. 606-923-803</text:p>
      <text:p text:style-name="P2"/>
      <text:p text:style-name="P24"><text:span text:style-name="T24">34</text:span>. lek. med. Jacek Nowak</text:p>
      <text:p text:style-name="P2">Zaświadczenie nr 38/2003</text:p>
      <text:p text:style-name="P2"><text:span text:style-name="T5">Trzebiatów</text:span>, ul. Witosa 9 A</text:p>
      <text:p text:style-name="P2">przyjęcia: wtorek – czwartek od godz. 15.00</text:p>
      <text:p text:style-name="P2">tel. kom. 502-546-280</text:p>
      <text:p text:style-name="P2"/>
      <text:p text:style-name="P24"><text:span text:style-name="T24">35</text:span>. lek. med. Marek Grzywna</text:p>
      <text:p text:style-name="P2">Zaświadczenie nr 39/2003</text:p>
      <text:p text:style-name="P6">NZOZ Zespołowa Specjalistyczna</text:p>
      <text:p text:style-name="P6">Praktyka Lekarska Medycyny Rodzinnej</text:p>
      <text:p text:style-name="P2"><text:span text:style-name="T5">Barlinek</text:span>, ul. Kwiatowa 8</text:p>
      <text:p text:style-name="P2">przyjęcia: poniedziałek – sobota w godz. 18.00-20.00</text:p>
      <text:p text:style-name="P2">tel. 95 746-44-20, tel. kom. 601-993-330</text:p>
      <text:p text:style-name="P2"/>
      <text:p text:style-name="P13"><text:span text:style-name="T5">36.</text:span><text:span text:style-name="T1"> lek. med. Katarzyna Małgorzata Serdyńska</text:span></text:p>
      <text:p text:style-name="P8">zaświadczenie nr 66/2016</text:p>
      <text:p text:style-name="P8">Wojewódzki Ośrodek Medycyny Pracy w <text:span text:style-name="T5">Szczecinie</text:span></text:p>
      <text:p text:style-name="P8">ul. Bolesława Śmiałego 33</text:p>
      <text:p text:style-name="P13">tel. 91 434 91 70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4"><text:soft-page-break/><text:span text:style-name="T24">37</text:span>. lek. med. Helena Szedziwiec</text:p>
      <text:p text:style-name="P2">Zaświadczenie Nr 42/2003</text:p>
      <text:p text:style-name="P2"><text:span text:style-name="T5">Wałcz</text:span> , ul. Kościuszkowców 10</text:p>
      <text:p text:style-name="P6">przyjęcia: poniedziałek, wtorek, czwartek,</text:p>
      <text:p text:style-name="P6"><text:s/>piątek w godz. 7.30 - 12.00</text:p>
      <text:p text:style-name="P2">tel. 67 387-37-30, tel. 67 258-39-27</text:p>
      <text:p text:style-name="P2">Indywidualna Praktyka lek. <text:span text:style-name="T5">Szczecin</text:span>, ul. Felczaka 8B</text:p>
      <text:p text:style-name="P2">Przyjęcia poniedziałek w godz. 17.00 – 18.00</text:p>
      <text:p text:style-name="P2">tel. kom. 0604-216-408</text:p>
      <text:p text:style-name="P2"/>
      <text:p text:style-name="P24">3<text:span text:style-name="T24">8</text:span>. lek. med. Adam Klocek</text:p>
      <text:p text:style-name="P2">Zaświadczenie nr 43/2004</text:p>
      <text:p text:style-name="P2"><text:span text:style-name="T5">Choszczno</text:span>, ul. Marii Konopnickiej 2</text:p>
      <text:p text:style-name="P2">tel. 95 765-07-56</text:p>
      <text:p text:style-name="P2">Barlinek, ul. Niepodległości 25 a</text:p>
      <text:p text:style-name="P1">tel. 95 746-44-73, tel. kom. 606368435</text:p>
      <text:p text:style-name="P1"/>
      <text:p text:style-name="P24"><text:span text:style-name="T24">39</text:span>. dr. n. med. Jan Achrem</text:p>
      <text:p text:style-name="P2">Zaświadczenie nr 44/2004</text:p>
      <text:p text:style-name="P2">“Porta Medyk” Sp. z o.o.</text:p>
      <text:p text:style-name="P2"><text:span text:style-name="T5">Szczecin</text:span>, ul. Dubois 27, pok. 620</text:p>
      <text:p text:style-name="P2">tel. 91 814-02-00</text:p>
      <text:p text:style-name="P2"/>
      <text:p text:style-name="P24">4<text:span text:style-name="T24">0</text:span>. lek. med. Wiesława Nowak-Steciuk</text:p>
      <text:p text:style-name="P2">Zaświadczenie nr 45/2005</text:p>
      <text:p text:style-name="P2">„Porta Medyk” Sp z o.o. Stoczniowy NZOZ</text:p>
      <text:p text:style-name="P2">Poradnia POZ</text:p>
      <text:p text:style-name="P2"><text:span text:style-name="T5">Szczecin,</text:span> ul. Dubois 27</text:p>
      <text:p text:style-name="P2">pok. 319 III p. czynne codziennie 10.00 – 12.00</text:p>
      <text:p text:style-name="P2">(oprócz czwartków), tel. 91 814-02-21</text:p>
      <text:p text:style-name="P2"/>
      <text:p text:style-name="P27"><text:span text:style-name="T26">41</text:span>. dr n. med. Anna Hajduk</text:p>
      <text:p text:style-name="P5">Zaświadczenie nr 72/2019,</text:p>
      <text:p text:style-name="P5">Prywatny Gabinet Lekarski</text:p>
      <text:p text:style-name="P44"><text:span text:style-name="T5">Bezrzecze</text:span>, ul. Koralowa 61B</text:p>
      <text:p text:style-name="P5">tel. 660 220 155).</text:p>
      <text:p text:style-name="P5"/>
      <text:p text:style-name="P24">42 lek. med. Wanda Gąsior</text:p>
      <text:p text:style-name="P2">Zaświadczenie nr 48/2006</text:p>
      <text:p text:style-name="P2">Dębno, ul. Kościuszki 17 /niski parter/ gab. 7</text:p>
      <text:p text:style-name="P2">kontakt tel. 607304040</text:p>
      <text:p text:style-name="P2"/>
      <text:p text:style-name="P24">43 lek. Med. Zbigniew Dynowski</text:p>
      <text:p text:style-name="P2">Zaświadczenie nr 49/2006</text:p>
      <text:p text:style-name="P2">Indywidualna Praktyka Lekarska</text:p>
      <text:p text:style-name="P2"><text:span text:style-name="T5">G</text:span><text:span text:style-name="T8">ardno</text:span>, ul. Niepodległości 1</text:p>
      <text:p text:style-name="P2"><text:span text:style-name="T5">Szczecin</text:span>, ul. Krzemienna 42 B</text:p>
      <text:p text:style-name="P2">tel. kom. 501-705-725</text:p>
      <text:p text:style-name="P2"/>
      <text:p text:style-name="P24">44. lek. med. Anna Południewska-Senczyszyn</text:p>
      <text:p text:style-name="P2">Zaświadczenie nr 50/2006</text:p>
      <text:p text:style-name="P44"><text:span text:style-name="T5">Stargard</text:span>, <text:s/>Witkowo Drugie 21 B</text:p>
      <text:p text:style-name="P2">tel. kom. 603-112-595</text:p>
      <text:p text:style-name="P2"/>
      <text:p text:style-name="P27"><text:span text:style-name="T26">45</text:span>. lek. med. Elżbieta Podolska - Witkowska</text:p>
      <text:p text:style-name="P5">zaświadczenie nr 71/2017</text:p>
      <text:p text:style-name="P5">WOMP ZCLiP</text:p>
      <text:p text:style-name="P44"><text:span text:style-name="T5">Szczecin</text:span>, ul. Bol. Śmiałego 33</text:p>
      <text:p text:style-name="P5">tel. 91-434-91-67</text:p>
      <text:p text:style-name="P5">(wyłącznie badania w trybie odwoławczym)</text:p>
      <text:p text:style-name="P2"><text:soft-page-break/></text:p>
      <text:p text:style-name="P2"/>
      <text:p text:style-name="P2"/>
      <text:p text:style-name="P24"><text:span text:style-name="T24">4</text:span><text:span text:style-name="T31">6</text:span>. lek. med. Beata Religa – Bogucka</text:p>
      <text:p text:style-name="P2">Zaświadczenie nr 51/2007</text:p>
      <text:p text:style-name="P2">WOMP ZCLiP</text:p>
      <text:p text:style-name="P2"><text:span text:style-name="T5">Szczecin,</text:span> ul. Bolesława Śmiałego 33</text:p>
      <text:p text:style-name="P2">tel. 607662467</text:p>
      <text:p text:style-name="P2"/>
      <text:p text:style-name="P24">4<text:span text:style-name="T24">6</text:span>. lek. med. Barbara Bogusz</text:p>
      <text:p text:style-name="P2">Zaświadczenie nr 52/2007</text:p>
      <text:p text:style-name="P47">Lekarska Spółdzielnia Pracy</text:p>
      <text:p text:style-name="P2"><text:span text:style-name="T5">Koszalin</text:span>, ul. Zwycięstwa 97</text:p>
      <text:p text:style-name="P1">tel. 94 342-67-64</text:p>
      <text:p text:style-name="P1"/>
      <text:p text:style-name="P24"><text:span text:style-name="T24">47</text:span>. lek. med. Krzysztof Perliński</text:p>
      <text:p text:style-name="P2">Zaświadczenie nr 53/2009</text:p>
      <text:p text:style-name="P2">Trzebusz 63B/8, <text:span text:style-name="T5">Trzebiatów</text:span></text:p>
      <text:p text:style-name="P2">tel. kom. 601-203-581</text:p>
      <text:p text:style-name="P2"/>
      <text:p text:style-name="P24"><text:span text:style-name="T24">48</text:span>. lek. med. Zbigniew Grochowski</text:p>
      <text:p text:style-name="P2">Zaświadczenie nr 54/2010</text:p>
      <text:p text:style-name="P2">Niepubliczny Zakład Opieki Zdrowotnej „ESKULAP”</text:p>
      <text:p text:style-name="P2"><text:span text:style-name="T5">Drawno</text:span>, ul. Choszczeńska 46</text:p>
      <text:p text:style-name="P2">tel. 95 768-21-80</text:p>
      <text:p text:style-name="P2">tel. kom. 602-694-204</text:p>
      <text:p text:style-name="P2"/>
      <text:p text:style-name="P24"><text:span text:style-name="T24">49</text:span>. lek. med. Jan Balczewski</text:p>
      <text:p text:style-name="P2">Zaświadczenie nr 55/2010,</text:p>
      <text:p text:style-name="P2">Porta medyk Spółka z o.o.</text:p>
      <text:p text:style-name="P2"><text:span text:style-name="T5">Szczecin, </text:span>ul. Dubois 27</text:p>
      <text:p text:style-name="P2">tel. 91 814-02-02</text:p>
      <text:p text:style-name="P2"/>
      <text:p text:style-name="P24">5<text:span text:style-name="T24">0</text:span>. lek. med. Lidia Wółkiewicz-Greczan</text:p>
      <text:p text:style-name="P2">Zaświadczenie nr 56/2010,</text:p>
      <text:p text:style-name="P2">Indywidualna Specjalistyczna Praktyka Lekarska</text:p>
      <text:p text:style-name="P2"><text:span text:style-name="T5">Goleniów</text:span>, ul. Pocztowa 43</text:p>
      <text:p text:style-name="P2">tel. 91-407-15-31</text:p>
      <text:p text:style-name="P2">tel. kom. 504-617-088</text:p>
      <text:p text:style-name="P2"/>
      <text:p text:style-name="P24">5<text:span text:style-name="T24">1</text:span>. lek. med. Waldemar Ślęzak</text:p>
      <text:p text:style-name="P2">Zaświadczenie nr 57/2012</text:p>
      <text:p text:style-name="P2">Specjalistyczna Praktyka Lekarska</text:p>
      <text:p text:style-name="P2"><text:span text:style-name="T5">Koszalin</text:span>, ul. <text:span text:style-name="T26">Jałowcowa 2</text:span></text:p>
      <text:p text:style-name="P2">tel. 94 341-85-07, 604-626-426</text:p>
      <text:p text:style-name="P2"/>
      <text:p text:style-name="P34"><text:span text:style-name="T19">52</text:span><text:span text:style-name="T18">. </text:span><text:span text:style-name="T17">l</text:span><text:span text:style-name="T20">ek. Małgorzat</text:span><text:span text:style-name="T21">a</text:span><text:span text:style-name="T20"> Werenc-Konieczn</text:span><text:span text:style-name="T21">a</text:span><text:span text:style-name="T20"> <text:s text:c="8"/></text:span></text:p>
      <text:p text:style-name="P16">Zaświadczenie nr 74/2022, <text:s/><text:tab/><text:tab/> <text:s/></text:p>
      <text:p text:style-name="P17">1. <text:s/>Szpital Uzdrowiskowy Mieszko,</text:p>
      <text:p text:style-name="P17"><text:s/>ul. Wojska Polskiego 2, gab. 217 <text:s text:c="3"/></text:p>
      <text:p text:style-name="P16"><text:span text:style-name="T5">Kamień Pomorski,</text:span> tel. 517 331 969</text:p>
      <text:p text:style-name="P17">2. Werenc-Konieczna Małgorzata</text:p>
      <text:p text:style-name="P39"><text:span text:style-name="T5">Stargard</text:span>, ul. Andersa 78, <text:span text:style-name="T16">tel. 517 331 969</text:span></text:p>
      <text:p text:style-name="P22"/>
      <text:p text:style-name="P7"><text:span text:style-name="T13">53</text:span><text:span text:style-name="T1">. lek. med. Anna Fedorczuk-Smolira</text:span></text:p>
      <text:p text:style-name="P7">zaświadczenie nr 70/2016</text:p>
      <text:p text:style-name="P7">Indywidualna Specjalistyczna Praktyka Lekarska</text:p>
      <text:p text:style-name="P7">Otolaryngologia, Medycyna Pracy</text:p>
      <text:p text:style-name="P7"><text:span text:style-name="T5">Nowogard</text:span>, ul. Kościuszki 36</text:p>
      <text:p text:style-name="P7">tel. 606-125-591</text:p>
      <text:p text:style-name="P2"><text:soft-page-break/></text:p>
      <text:p text:style-name="P24">5<text:span text:style-name="T24">4</text:span>. lek. med. Ewa Justyna Rajca</text:p>
      <text:p text:style-name="P2">zaświadczenie nr 60/2013,</text:p>
      <text:p text:style-name="P2">Wojskowa Specjalistyczna Przychodnia Lekarska</text:p>
      <text:p text:style-name="P44"><text:span text:style-name="T5">Koszalin</text:span>, ul. Zwycięstwa 204 A</text:p>
      <text:p text:style-name="P1">tel. 94 343 77 92, tel. 94 345 68 25</text:p>
      <text:p text:style-name="P2">zaświadczenie nr 61/2014,</text:p>
      <text:p text:style-name="P2">Przychodnia Rejonowa</text:p>
      <text:p text:style-name="P44"><text:span text:style-name="T5">Wałcz</text:span>, ul. Kościuszkowców 10, </text:p>
      <text:p text:style-name="P2">tel. 604 173 631</text:p>
      <text:p text:style-name="P2"/>
      <text:p text:style-name="P24">5<text:span text:style-name="T24">5</text:span>. lek. med. Rajmund Zdaniukiewicz</text:p>
      <text:p text:style-name="P2">zaświadczenie nr 61/2014,</text:p>
      <text:p text:style-name="P2">Przychodnia Rejonowa</text:p>
      <text:p text:style-name="P44"><text:span text:style-name="T5">Wałcz</text:span>, ul. Kościuszkowców 10</text:p>
      <text:p text:style-name="P2">tel. 604 173 631</text:p>
      <text:p text:style-name="P24"/>
      <text:p text:style-name="P2"><text:span text:style-name="T1">5</text:span><text:span text:style-name="T12">6</text:span><text:span text:style-name="T1">. lek. med. Magdalena Ewa Lech</text:span></text:p>
      <text:p text:style-name="P2">zaświadczenie nr 63/2014</text:p>
      <text:p text:style-name="P2">LUX-MED sp. z o.o.</text:p>
      <text:p text:style-name="P44"><text:span text:style-name="T5">Szczecin</text:span>, Al. Niepodległości 44 </text:p>
      <text:p text:style-name="P2">tel. 91 880 22 00, fax 91 880 22 01</text:p>
      <text:p text:style-name="P2"/>
      <text:p text:style-name="P24">5<text:span text:style-name="T31">7</text:span>. lek, med, Michał, Henryk Ka<text:span text:style-name="T28">r</text:span>czmarski</text:p>
      <text:p text:style-name="P2">zaświadczenie nr 65/2015</text:p>
      <text:p text:style-name="P11"><text:span text:style-name="T29">1.</text:span>Wojewódzki Ośrodek Medycyny Pracy</text:p>
      <text:p text:style-name="P44"><text:span text:style-name="T9">Gorzów Wlkp</text:span><text:span text:style-name="T27">, ul. Fabryczna 70, </text:span></text:p>
      <text:p text:style-name="P2">tel. <text:span text:style-name="T27">0 95 720 23 03</text:span></text:p>
      <text:p text:style-name="P12"><text:span text:style-name="T29">2.</text:span> <text:span text:style-name="T5">Dębno</text:span>, ul. Baczewskiego 10/4</text:p>
      <text:p text:style-name="P12">te. 516 032 953</text:p>
      <text:p text:style-name="P2"/>
      <text:p text:style-name="P2"/>
      <text:p text:style-name="P2"/>
      <text:p text:style-name="P24"/>
      <text:p text:style-name="P2"/>
      <text:p text:style-name="P24"/>
      <text:p text:style-name="P2"/>
      <text:p text:style-name="P35"/>
      <text:p text:style-name="P2"/>
      <text:p text:style-name="P2"/>
      <text:p text:style-name="P2"/>
      <text:p text:style-name="P2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07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3T11:19:50.445000000</meta:creation-date>
    <dc:date>2024-07-02T09:08:24.960000000</dc:date>
    <meta:editing-duration>P1DT11H28M13S</meta:editing-duration>
    <meta:editing-cycles>30</meta:editing-cycles>
    <meta:generator>LibreOffice/7.4.5.1$Windows_X86_64 LibreOffice_project/9c0871452b3918c1019dde9bfac75448afc4b57f</meta:generator>
    <meta:print-date>2024-06-18T13:53:58.835000000</meta:print-date>
    <meta:document-statistic meta:table-count="0" meta:image-count="0" meta:object-count="0" meta:page-count="8" meta:paragraph-count="375" meta:word-count="1651" meta:character-count="11063" meta:non-whitespace-character-count="9725"/>
  </office:meta>
</office:document-meta>
</file>