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text-line-through-style="none" style:text-line-through-type="none" style:font-name="Times New Roman" fo:font-size="11pt" fo:font-weight="bold" officeooo:rsid="000fae67" officeooo:paragraph-rsid="0029383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line-through-style="none" style:text-line-through-type="none" style:font-name="Times New Roman" fo:font-size="11pt" fo:font-weight="bold" officeooo:rsid="000fae67" officeooo:paragraph-rsid="0029383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line-through-style="none" style:text-line-through-type="none" style:font-name="Times New Roman" fo:font-size="11pt" fo:font-weight="bold" officeooo:rsid="000fae67" officeooo:paragraph-rsid="002574f8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line-through-style="none" style:text-line-through-type="none" style:font-name="Times New Roman" fo:font-size="11pt" officeooo:rsid="00119e98" officeooo:paragraph-rsid="00119e98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text-line-through-style="none" style:text-line-through-type="none" style:font-name="Times New Roman" fo:font-size="11pt" officeooo:rsid="0016623b" officeooo:paragraph-rsid="001cca89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text-line-through-style="none" style:text-line-through-type="none" style:font-name="Times New Roman" fo:font-size="11pt" officeooo:rsid="002574f8" officeooo:paragraph-rsid="002574f8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text-line-through-style="none" style:text-line-through-type="none" style:font-name="Times New Roman" fo:font-size="11pt" officeooo:rsid="000fae67" officeooo:paragraph-rsid="000fae67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1pt" style:text-underline-style="solid" style:text-underline-width="auto" style:text-underline-color="font-color" officeooo:rsid="002574f8" officeooo:paragraph-rsid="002574f8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text-line-through-style="none" style:text-line-through-type="none" style:font-name="Times New Roman" fo:font-size="11pt" style:text-underline-style="solid" style:text-underline-width="auto" style:text-underline-color="font-color" officeooo:rsid="002574f8" officeooo:paragraph-rsid="002574f8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text-line-through-style="none" style:text-line-through-type="none" style:font-name="Times New Roman" fo:font-size="11pt" style:text-underline-style="none" fo:font-weight="bold" officeooo:rsid="002574f8" officeooo:paragraph-rsid="002574f8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text-line-through-style="none" style:text-line-through-type="none" style:font-name="Times New Roman" fo:font-size="11pt" style:text-underline-style="none" officeooo:rsid="00271d8e" officeooo:paragraph-rsid="00271d8e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1pt" style:text-underline-style="none" officeooo:rsid="00271d8e" officeooo:paragraph-rsid="00271d8e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style:text-line-through-style="none" style:text-line-through-type="none" style:font-name="Times New Roman" fo:font-size="11pt" style:text-underline-style="none" officeooo:rsid="002574f8" officeooo:paragraph-rsid="00271d8e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style:text-line-through-style="none" style:text-line-through-type="none" style:font-name="Times New Roman" fo:font-size="13pt" fo:font-weight="bold" officeooo:rsid="000fae67" officeooo:paragraph-rsid="0029383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text-underline-style="none" fo:font-weight="bold" officeooo:paragraph-rsid="002574f8" style:font-weight-asian="bold" style:font-weight-complex="bold"/>
    </style:style>
    <style:style style:name="P16" style:family="paragraph" style:parent-style-name="Standard">
      <loext:graphic-properties draw:fill="none"/>
      <style:paragraph-properties fo:margin-left="1.3cm" fo:margin-right="0cm" fo:text-align="start" style:justify-single-word="false" fo:text-indent="0cm" style:auto-text-indent="false" fo:background-color="transparent">
        <style:tab-stops>
          <style:tab-stop style:position="0.609cm"/>
        </style:tab-stops>
      </style:paragraph-properties>
      <style:text-properties style:text-line-through-style="none" style:text-line-through-type="none" style:font-name="Times New Roman" fo:font-size="11pt" style:text-underline-style="none" officeooo:rsid="001c37a6" officeooo:paragraph-rsid="00272b9c" style:font-size-asian="11pt" style:font-size-complex="11pt"/>
    </style:style>
    <style:style style:name="P17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.609cm"/>
        </style:tab-stops>
      </style:paragraph-properties>
      <style:text-properties style:text-line-through-style="none" style:text-line-through-type="none" style:font-name="Times New Roman" fo:font-size="11pt" style:text-underline-style="none" officeooo:rsid="001c37a6" officeooo:paragraph-rsid="00272b9c" style:font-size-asian="11pt" style:font-size-complex="11pt"/>
    </style:style>
    <style:style style:name="P18" style:family="paragraph" style:parent-style-name="Standard" style:list-style-name="L1">
      <style:paragraph-properties fo:text-align="start" style:justify-single-word="false"/>
      <style:text-properties style:text-line-through-style="none" style:text-line-through-type="none" style:font-name="Times New Roman" fo:font-size="11pt" style:text-underline-style="none" officeooo:rsid="00271d8e" officeooo:paragraph-rsid="00271d8e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1pt" style:text-underline-style="none" officeooo:rsid="00271d8e" officeooo:paragraph-rsid="002574f8" style:font-size-asian="11pt" style:font-size-complex="11pt"/>
    </style:style>
    <style:style style:name="P20" style:family="paragraph" style:parent-style-name="Standard" style:list-style-name="L2">
      <style:paragraph-properties fo:text-align="start" style:justify-single-word="false"/>
      <style:text-properties style:text-line-through-style="none" style:text-line-through-type="none" style:font-name="Times New Roman" fo:font-size="11pt" style:text-underline-style="none" officeooo:rsid="002574f8" officeooo:paragraph-rsid="00271d8e" style:font-size-asian="11pt" style:font-size-complex="11pt"/>
    </style:style>
    <style:style style:name="P21" style:family="paragraph" style:parent-style-name="Standard" style:list-style-name="L2">
      <style:paragraph-properties fo:text-align="start" style:justify-single-word="false"/>
      <style:text-properties style:text-line-through-style="none" style:text-line-through-type="none" style:font-name="Times New Roman" fo:font-size="11pt" style:text-underline-style="none" officeooo:rsid="002a25df" officeooo:paragraph-rsid="002a25df" style:font-size-asian="11pt" style:font-size-complex="11pt"/>
    </style:style>
    <style:style style:name="P22" style:family="paragraph" style:parent-style-name="Standard" style:list-style-name="L1">
      <style:paragraph-properties fo:text-align="start" style:justify-single-word="false"/>
      <style:text-properties style:text-line-through-style="none" style:text-line-through-type="none" style:font-name="Times New Roman" fo:font-size="11pt" style:text-underline-style="solid" style:text-underline-width="auto" style:text-underline-color="font-color" officeooo:rsid="00271d8e" officeooo:paragraph-rsid="00271d8e" style:font-size-asian="11pt" style:font-size-complex="11pt"/>
    </style:style>
    <style:style style:name="P23" style:family="paragraph" style:parent-style-name="Standard" style:list-style-name="L3" style:master-page-name="">
      <loext:graphic-properties draw:fill="none"/>
      <style:paragraph-properties fo:margin-left="1.9cm" fo:margin-right="0cm" fo:text-align="start" style:justify-single-word="false" fo:text-indent="-0.6cm" style:auto-text-indent="false" style:page-number="auto" fo:background-color="transparent"/>
      <style:text-properties officeooo:paragraph-rsid="00271d8e"/>
    </style:style>
    <style:style style:name="P24" style:family="paragraph" style:parent-style-name="Standard" style:list-style-name="L4" style:master-page-name="">
      <loext:graphic-properties draw:fill="none"/>
      <style:paragraph-properties fo:margin-left="1.9cm" fo:margin-right="0cm" fo:text-align="start" style:justify-single-word="false" fo:text-indent="-0.6cm" style:auto-text-indent="false" style:page-number="auto" fo:background-color="transparent">
        <style:tab-stops>
          <style:tab-stop style:position="0.609cm"/>
        </style:tab-stops>
      </style:paragraph-properties>
      <style:text-properties style:text-line-through-style="none" style:text-line-through-type="none" style:font-name="Times New Roman" fo:font-size="11pt" officeooo:rsid="00271d8e" officeooo:paragraph-rsid="00271d8e" style:font-size-asian="11pt" style:font-size-complex="11pt"/>
    </style:style>
    <style:style style:name="P25" style:family="paragraph" style:parent-style-name="Standard" style:list-style-name="L4" style:master-page-name="">
      <loext:graphic-properties draw:fill="none"/>
      <style:paragraph-properties fo:margin-left="1.9cm" fo:margin-right="0cm" fo:text-align="start" style:justify-single-word="false" fo:text-indent="-0.6cm" style:auto-text-indent="false" style:page-number="auto" fo:background-color="transparent">
        <style:tab-stops>
          <style:tab-stop style:position="0.609cm"/>
        </style:tab-stops>
      </style:paragraph-properties>
      <style:text-properties style:text-line-through-style="none" style:text-line-through-type="none" style:font-name="Times New Roman" fo:font-size="11pt" officeooo:rsid="00119ae6" officeooo:paragraph-rsid="00271d8e" style:font-size-asian="11pt" style:font-size-complex="11pt"/>
    </style:style>
    <style:style style:name="P26" style:family="paragraph" style:parent-style-name="Standard" style:list-style-name="L6" style:master-page-name="">
      <loext:graphic-properties draw:fill="none"/>
      <style:paragraph-properties fo:margin-left="1.9cm" fo:margin-right="0cm" fo:text-align="start" style:justify-single-word="false" fo:text-indent="-0.6cm" style:auto-text-indent="false" style:page-number="auto" fo:background-color="transparent">
        <style:tab-stops>
          <style:tab-stop style:position="0.609cm"/>
        </style:tab-stops>
      </style:paragraph-properties>
      <style:text-properties style:text-line-through-style="none" style:text-line-through-type="none" style:font-name="Times New Roman" fo:font-size="11pt" officeooo:rsid="001df50f" officeooo:paragraph-rsid="00272b9c" style:font-size-asian="11pt" style:font-size-complex="11pt"/>
    </style:style>
    <style:style style:name="P27" style:family="paragraph" style:parent-style-name="Standard" style:list-style-name="L6" style:master-page-name="">
      <loext:graphic-properties draw:fill="none"/>
      <style:paragraph-properties fo:margin-left="1.9cm" fo:margin-right="0cm" fo:text-align="start" style:justify-single-word="false" fo:text-indent="-0.6cm" style:auto-text-indent="false" style:page-number="auto" fo:background-color="transparent">
        <style:tab-stops>
          <style:tab-stop style:position="0.609cm"/>
        </style:tab-stops>
      </style:paragraph-properties>
      <style:text-properties style:text-line-through-style="none" style:text-line-through-type="none" style:font-name="Times New Roman" fo:font-size="11pt" style:text-underline-style="none" officeooo:rsid="0028d733" officeooo:paragraph-rsid="0028d733" style:font-size-asian="11pt" style:font-size-complex="11pt"/>
    </style:style>
    <style:style style:name="P28" style:family="paragraph" style:parent-style-name="Standard" style:list-style-name="L3">
      <loext:graphic-properties draw:fill="none"/>
      <style:paragraph-properties fo:margin-left="1.9cm" fo:margin-right="0cm" fo:text-align="start" style:justify-single-word="false" fo:text-indent="-0.6cm" style:auto-text-indent="false" fo:background-color="transparent"/>
      <style:text-properties style:text-line-through-style="none" style:text-line-through-type="none" style:font-name="Times New Roman" fo:font-size="11pt" officeooo:rsid="00119ae6" officeooo:paragraph-rsid="00271d8e" style:font-size-asian="11pt" style:font-size-complex="11pt"/>
    </style:style>
    <style:style style:name="P29" style:family="paragraph" style:parent-style-name="Standard" style:list-style-name="L3">
      <loext:graphic-properties draw:fill="none"/>
      <style:paragraph-properties fo:margin-left="1.9cm" fo:margin-right="0cm" fo:text-align="start" style:justify-single-word="false" fo:text-indent="-0.6cm" style:auto-text-indent="false" fo:background-color="transparent"/>
      <style:text-properties style:text-line-through-style="none" style:text-line-through-type="none" style:font-name="Times New Roman" fo:font-size="11pt" officeooo:rsid="00161cb7" officeooo:paragraph-rsid="00271d8e" style:font-size-asian="11pt" style:font-size-complex="11pt"/>
    </style:style>
    <style:style style:name="P30" style:family="paragraph" style:parent-style-name="Standard" style:list-style-name="L3">
      <loext:graphic-properties draw:fill="none"/>
      <style:paragraph-properties fo:margin-left="1.9cm" fo:margin-right="0cm" fo:text-align="start" style:justify-single-word="false" fo:text-indent="-0.6cm" style:auto-text-indent="false" fo:background-color="transparent"/>
      <style:text-properties style:text-line-through-style="none" style:text-line-through-type="none" style:font-name="Times New Roman" fo:font-size="11pt" officeooo:rsid="001c0840" officeooo:paragraph-rsid="00271d8e" style:font-size-asian="11pt" style:font-size-complex="11pt"/>
    </style:style>
    <style:style style:name="P31" style:family="paragraph" style:parent-style-name="Standard" style:list-style-name="L6">
      <loext:graphic-properties draw:fill="none"/>
      <style:paragraph-properties fo:margin-left="1.9cm" fo:margin-right="0cm" fo:text-align="start" style:justify-single-word="false" fo:text-indent="-0.6cm" style:auto-text-indent="false" fo:background-color="transparent">
        <style:tab-stops>
          <style:tab-stop style:position="0.609cm"/>
        </style:tab-stops>
      </style:paragraph-properties>
      <style:text-properties style:text-line-through-style="none" style:text-line-through-type="none" style:font-name="Times New Roman" fo:font-size="11pt" officeooo:rsid="001df50f" officeooo:paragraph-rsid="00272b9c" style:font-size-asian="11pt" style:font-size-complex="11pt"/>
    </style:style>
    <style:style style:name="P32" style:family="paragraph" style:parent-style-name="Standard" style:list-style-name="L6">
      <loext:graphic-properties draw:fill="none"/>
      <style:paragraph-properties fo:margin-left="1.9cm" fo:margin-right="0cm" fo:text-align="start" style:justify-single-word="false" fo:text-indent="-0.6cm" style:auto-text-indent="false" fo:background-color="transparent">
        <style:tab-stops>
          <style:tab-stop style:position="0.609cm"/>
        </style:tab-stops>
      </style:paragraph-properties>
      <style:text-properties style:text-line-through-style="none" style:text-line-through-type="none" style:font-name="Times New Roman" fo:font-size="11pt" officeooo:rsid="001df50f" officeooo:paragraph-rsid="0028d733" style:font-size-asian="11pt" style:font-size-complex="11pt"/>
    </style:style>
    <style:style style:name="P33" style:family="paragraph" style:parent-style-name="Standard" style:list-style-name="L6">
      <loext:graphic-properties draw:fill="none"/>
      <style:paragraph-properties fo:margin-left="1.9cm" fo:margin-right="0cm" fo:text-align="start" style:justify-single-word="false" fo:text-indent="-0.6cm" style:auto-text-indent="false" fo:background-color="transparent">
        <style:tab-stops>
          <style:tab-stop style:position="0.609cm"/>
        </style:tab-stops>
      </style:paragraph-properties>
      <style:text-properties style:text-line-through-style="none" style:text-line-through-type="none" style:font-name="Times New Roman" fo:font-size="11pt" officeooo:rsid="001f53c9" officeooo:paragraph-rsid="0028d733" style:font-size-asian="11pt" style:font-size-complex="11pt"/>
    </style:style>
    <style:style style:name="P34" style:family="paragraph" style:parent-style-name="Standard" style:list-style-name="L6">
      <loext:graphic-properties draw:fill="none"/>
      <style:paragraph-properties fo:margin-left="1.9cm" fo:margin-right="0cm" fo:text-align="start" style:justify-single-word="false" fo:text-indent="-0.6cm" style:auto-text-indent="false" fo:background-color="transparent">
        <style:tab-stops>
          <style:tab-stop style:position="0.609cm"/>
        </style:tab-stops>
      </style:paragraph-properties>
      <style:text-properties style:text-line-through-style="none" style:text-line-through-type="none" style:font-name="Times New Roman" fo:font-size="11pt" officeooo:rsid="0028d733" officeooo:paragraph-rsid="0028d733" style:font-size-asian="11pt" style:font-size-complex="11pt"/>
    </style:style>
    <style:style style:name="P35" style:family="paragraph" style:parent-style-name="Standard" style:list-style-name="L6">
      <loext:graphic-properties draw:fill="none"/>
      <style:paragraph-properties fo:margin-left="1.9cm" fo:margin-right="0cm" fo:text-align="start" style:justify-single-word="false" fo:text-indent="-0.6cm" style:auto-text-indent="false" fo:background-color="transparent">
        <style:tab-stops>
          <style:tab-stop style:position="0.609cm"/>
        </style:tab-stops>
      </style:paragraph-properties>
      <style:text-properties style:text-line-through-style="none" style:text-line-through-type="none" style:font-name="Times New Roman" fo:font-size="11pt" officeooo:rsid="002b1fb8" officeooo:paragraph-rsid="002b1fb8" style:font-size-asian="11pt" style:font-size-complex="11pt"/>
    </style:style>
    <style:style style:name="P36" style:family="paragraph" style:parent-style-name="Standard" style:list-style-name="L6">
      <loext:graphic-properties draw:fill="none"/>
      <style:paragraph-properties fo:margin-left="1.9cm" fo:margin-right="0cm" fo:text-align="start" style:justify-single-word="false" fo:text-indent="-0.6cm" style:auto-text-indent="false" fo:background-color="transparent">
        <style:tab-stops>
          <style:tab-stop style:position="0.609cm"/>
        </style:tab-stops>
      </style:paragraph-properties>
      <style:text-properties style:text-line-through-style="none" style:text-line-through-type="none" style:font-name="Times New Roman" fo:font-size="11pt" officeooo:rsid="002b4d59" officeooo:paragraph-rsid="002b4d59" style:font-size-asian="11pt" style:font-size-complex="11pt"/>
    </style:style>
    <style:style style:name="P37" style:family="paragraph" style:parent-style-name="Standard" style:list-style-name="L6">
      <loext:graphic-properties draw:fill="none"/>
      <style:paragraph-properties fo:margin-left="1.9cm" fo:margin-right="0cm" fo:text-align="start" style:justify-single-word="false" fo:text-indent="-0.6cm" style:auto-text-indent="false" fo:background-color="transparent">
        <style:tab-stops>
          <style:tab-stop style:position="0.609cm"/>
        </style:tab-stops>
      </style:paragraph-properties>
      <style:text-properties style:text-line-through-style="none" style:text-line-through-type="none" style:font-name="Times New Roman" fo:font-size="11pt" style:text-underline-style="solid" style:text-underline-width="auto" style:text-underline-color="font-color" officeooo:rsid="001cca89" officeooo:paragraph-rsid="002b4d59" style:font-size-asian="11pt" style:font-size-complex="11pt"/>
    </style:style>
    <style:style style:name="P38" style:family="paragraph" style:parent-style-name="Standard" style:list-style-name="L4" style:master-page-name="">
      <loext:graphic-properties draw:fill="none"/>
      <style:paragraph-properties fo:margin-left="1.3cm" fo:margin-right="0cm" fo:text-align="start" style:justify-single-word="false" fo:text-indent="0cm" style:auto-text-indent="false" style:page-number="auto" fo:background-color="transparent">
        <style:tab-stops>
          <style:tab-stop style:position="0.609cm"/>
        </style:tab-stops>
      </style:paragraph-properties>
      <style:text-properties style:text-line-through-style="none" style:text-line-through-type="none" style:font-name="Times New Roman" fo:font-size="11pt" officeooo:rsid="00119ae6" officeooo:paragraph-rsid="00271d8e" style:font-size-asian="11pt" style:font-size-complex="11pt"/>
    </style:style>
    <style:style style:name="P39" style:family="paragraph" style:parent-style-name="Standard" style:list-style-name="L5" style:master-page-name="">
      <loext:graphic-properties draw:fill="none"/>
      <style:paragraph-properties fo:margin-left="1.3cm" fo:margin-right="0cm" fo:text-align="start" style:justify-single-word="false" fo:text-indent="0cm" style:auto-text-indent="false" style:page-number="auto" fo:background-color="transparent">
        <style:tab-stops>
          <style:tab-stop style:position="0.609cm"/>
        </style:tab-stops>
      </style:paragraph-properties>
      <style:text-properties style:text-line-through-style="none" style:text-line-through-type="none" style:font-name="Times New Roman" fo:font-size="11pt" style:text-underline-style="none" officeooo:rsid="00271d8e" officeooo:paragraph-rsid="0028d733" style:font-size-asian="11pt" style:font-size-complex="11pt"/>
    </style:style>
    <style:style style:name="P40" style:family="paragraph" style:parent-style-name="Standard" style:list-style-name="L6" style:master-page-name="">
      <loext:graphic-properties draw:fill="none"/>
      <style:paragraph-properties fo:margin-left="1.3cm" fo:margin-right="0cm" fo:text-align="start" style:justify-single-word="false" fo:text-indent="0cm" style:auto-text-indent="false" style:page-number="auto" fo:background-color="transparent">
        <style:tab-stops>
          <style:tab-stop style:position="0.609cm"/>
        </style:tab-stops>
      </style:paragraph-properties>
      <style:text-properties style:text-line-through-style="none" style:text-line-through-type="none" style:font-name="Times New Roman" fo:font-size="11pt" style:text-underline-style="none" officeooo:rsid="00271d8e" officeooo:paragraph-rsid="0028d733" style:font-size-asian="11pt" style:font-size-complex="11pt"/>
    </style:style>
    <style:style style:name="P41" style:family="paragraph" style:parent-style-name="Standard" style:list-style-name="L4">
      <loext:graphic-properties draw:fill="none"/>
      <style:paragraph-properties fo:margin-left="1.3cm" fo:margin-right="0cm" fo:text-align="start" style:justify-single-word="false" fo:text-indent="0cm" style:auto-text-indent="false" fo:background-color="transparent">
        <style:tab-stops>
          <style:tab-stop style:position="0.609cm"/>
        </style:tab-stops>
      </style:paragraph-properties>
      <style:text-properties style:text-line-through-style="none" style:text-line-through-type="none" style:font-name="Times New Roman" fo:font-size="11pt" officeooo:rsid="00271d8e" officeooo:paragraph-rsid="00271d8e" style:font-size-asian="11pt" style:font-size-complex="11pt"/>
    </style:style>
    <style:style style:name="P42" style:family="paragraph" style:parent-style-name="Standard" style:list-style-name="L5">
      <loext:graphic-properties draw:fill="none"/>
      <style:paragraph-properties fo:margin-left="1.3cm" fo:margin-right="0cm" fo:text-align="start" style:justify-single-word="false" fo:text-indent="0cm" style:auto-text-indent="false" fo:background-color="transparent">
        <style:tab-stops>
          <style:tab-stop style:position="0.609cm"/>
        </style:tab-stops>
      </style:paragraph-properties>
      <style:text-properties style:text-line-through-style="none" style:text-line-through-type="none" style:font-name="Times New Roman" fo:font-size="11pt" style:text-underline-style="none" officeooo:rsid="002aef65" officeooo:paragraph-rsid="002aef65" style:font-size-asian="11pt" style:font-size-complex="11pt"/>
    </style:style>
    <style:style style:name="P43" style:family="paragraph" style:parent-style-name="Standard" style:list-style-name="L5">
      <loext:graphic-properties draw:fill="none"/>
      <style:paragraph-properties fo:margin-left="1.3cm" fo:margin-right="0cm" fo:text-align="start" style:justify-single-word="false" fo:text-indent="0cm" style:auto-text-indent="false" fo:background-color="transparent">
        <style:tab-stops>
          <style:tab-stop style:position="0.609cm"/>
        </style:tab-stops>
      </style:paragraph-properties>
      <style:text-properties style:text-line-through-style="none" style:text-line-through-type="none" style:font-name="Times New Roman" fo:font-size="11pt" style:text-underline-style="none" officeooo:rsid="001c37a6" officeooo:paragraph-rsid="00272b9c" style:font-size-asian="11pt" style:font-size-complex="11pt"/>
    </style:style>
    <style:style style:name="P44" style:family="paragraph" style:parent-style-name="Standard" style:list-style-name="L6">
      <loext:graphic-properties draw:fill="none"/>
      <style:paragraph-properties fo:margin-left="1.3cm" fo:margin-right="0cm" fo:text-align="start" style:justify-single-word="false" fo:text-indent="0cm" style:auto-text-indent="false" fo:background-color="transparent">
        <style:tab-stops>
          <style:tab-stop style:position="0.609cm"/>
        </style:tab-stops>
      </style:paragraph-properties>
      <style:text-properties style:text-line-through-style="none" style:text-line-through-type="none" style:font-name="Times New Roman" fo:font-size="11pt" style:text-underline-style="none" officeooo:rsid="00271d8e" officeooo:paragraph-rsid="0028d733" style:font-size-asian="11pt" style:font-size-complex="11pt"/>
    </style:style>
    <style:style style:name="P45" style:family="paragraph" style:parent-style-name="Standard" style:list-style-name="L6">
      <loext:graphic-properties draw:fill="none"/>
      <style:paragraph-properties fo:margin-left="1.3cm" fo:margin-right="0cm" fo:text-align="start" style:justify-single-word="false" fo:text-indent="0cm" style:auto-text-indent="false" fo:background-color="transparent">
        <style:tab-stops>
          <style:tab-stop style:position="0.609cm"/>
        </style:tab-stops>
      </style:paragraph-properties>
      <style:text-properties style:text-line-through-style="none" style:text-line-through-type="none" style:font-name="Times New Roman" fo:font-size="11pt" style:text-underline-style="none" officeooo:rsid="00272b9c" officeooo:paragraph-rsid="0028d733" style:font-size-asian="11pt" style:font-size-complex="11pt"/>
    </style:style>
    <style:style style:name="P46" style:family="paragraph" style:parent-style-name="Standard" style:list-style-name="L6">
      <loext:graphic-properties draw:fill="none"/>
      <style:paragraph-properties fo:margin-left="1.3cm" fo:margin-right="0cm" fo:text-align="start" style:justify-single-word="false" fo:text-indent="0cm" style:auto-text-indent="false" fo:background-color="transparent">
        <style:tab-stops>
          <style:tab-stop style:position="0.609cm"/>
        </style:tab-stops>
      </style:paragraph-properties>
      <style:text-properties style:text-line-through-style="none" style:text-line-through-type="none" style:font-name="Times New Roman" fo:font-size="11pt" style:text-underline-style="solid" style:text-underline-width="auto" style:text-underline-color="font-color" officeooo:rsid="001cca89" officeooo:paragraph-rsid="0028d733" style:font-size-asian="11pt" style:font-size-complex="11pt"/>
    </style:style>
    <style:style style:name="T1" style:family="text">
      <style:text-properties fo:color="#000000" style:font-name="Times New Roman" fo:font-size="9pt" fo:letter-spacing="-0.004cm" fo:font-weight="normal" officeooo:rsid="0029383d" style:font-size-asian="9pt" style:font-weight-asian="normal" style:font-size-complex="9pt" style:font-weight-complex="normal"/>
    </style:style>
    <style:style style:name="T2" style:family="text">
      <style:text-properties fo:color="#000000" style:font-name="Times New Roman" fo:font-size="13pt" fo:letter-spacing="-0.004cm" style:font-size-asian="13pt" style:font-size-complex="13pt"/>
    </style:style>
    <style:style style:name="T3" style:family="text">
      <style:text-properties fo:color="#000000" style:font-name="Times New Roman" fo:font-size="13pt" fo:letter-spacing="-0.004cm" officeooo:rsid="000a80e9" style:font-size-asian="13pt" style:font-size-complex="13pt"/>
    </style:style>
    <style:style style:name="T4" style:family="text">
      <style:text-properties officeooo:rsid="002574f8"/>
    </style:style>
    <style:style style:name="T5" style:family="text">
      <style:text-properties officeooo:rsid="00130158"/>
    </style:style>
    <style:style style:name="T6" style:family="text">
      <style:text-properties officeooo:rsid="0013b636"/>
    </style:style>
    <style:style style:name="T7" style:family="text">
      <style:text-properties officeooo:rsid="00161cb7"/>
    </style:style>
    <style:style style:name="T8" style:family="text">
      <style:text-properties style:text-line-through-style="none" style:text-line-through-type="none" style:font-name="Times New Roman" fo:font-size="11pt" officeooo:rsid="00119ae6" style:font-size-asian="11pt" style:font-size-complex="11pt"/>
    </style:style>
    <style:style style:name="T9" style:family="text">
      <style:text-properties style:text-line-through-style="none" style:text-line-through-type="none" style:font-name="Times New Roman" fo:font-size="11pt" officeooo:rsid="002574f8" style:font-size-asian="11pt" style:font-size-complex="11pt"/>
    </style:style>
    <style:style style:name="T10" style:family="text">
      <style:text-properties style:text-line-through-style="none" style:text-line-through-type="none" style:font-name="Times New Roman" fo:font-size="11pt" officeooo:rsid="00271d8e" style:font-size-asian="11pt" style:font-size-complex="11pt"/>
    </style:style>
    <style:style style:name="T11" style:family="text">
      <style:text-properties style:text-line-through-style="none" style:text-line-through-type="none" style:font-name="Times New Roman" fo:font-size="11pt" officeooo:rsid="001748b7" style:font-size-asian="11pt" style:font-size-complex="11pt"/>
    </style:style>
    <style:style style:name="T12" style:family="text">
      <style:text-properties style:text-line-through-style="none" style:text-line-through-type="none" style:font-name="Times New Roman" fo:font-size="11pt" officeooo:rsid="00130158" style:font-size-asian="11pt" style:font-size-complex="11pt"/>
    </style:style>
    <style:style style:name="T13" style:family="text">
      <style:text-properties officeooo:rsid="00271d8e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officeooo:rsid="00271d8e"/>
    </style:style>
    <style:style style:name="T16" style:family="text">
      <style:text-properties style:text-underline-style="none" officeooo:rsid="002574f8"/>
    </style:style>
    <style:style style:name="T17" style:family="text">
      <style:text-properties style:text-underline-style="none" officeooo:rsid="001523f3"/>
    </style:style>
    <style:style style:name="T18" style:family="text">
      <style:text-properties style:text-underline-style="none" officeooo:rsid="001740e0"/>
    </style:style>
    <style:style style:name="T19" style:family="text">
      <style:text-properties style:text-underline-style="none" officeooo:rsid="00272b9c"/>
    </style:style>
    <style:style style:name="T20" style:family="text">
      <style:text-properties style:text-underline-style="none" officeooo:rsid="0028d733"/>
    </style:style>
    <style:style style:name="T21" style:family="text">
      <style:text-properties style:text-underline-style="none" officeooo:rsid="001f53c9"/>
    </style:style>
    <style:style style:name="T22" style:family="text">
      <style:text-properties style:text-underline-style="none" officeooo:rsid="001df50f"/>
    </style:style>
    <style:style style:name="T23" style:family="text">
      <style:text-properties style:text-underline-style="none" officeooo:rsid="002aef65"/>
    </style:style>
    <style:style style:name="T24" style:family="text">
      <style:text-properties style:text-underline-style="none" officeooo:rsid="002b4d59"/>
    </style:style>
    <style:style style:name="T25" style:family="text">
      <style:text-properties officeooo:rsid="002a25df"/>
    </style:style>
    <style:style style:name="T26" style:family="text">
      <style:text-properties officeooo:rsid="002aef6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▫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7"/>
      <text:p text:style-name="P15"><text:span text:style-name="T10">I. </text:span><text:span text:style-name="T9">Parter – sanitariat + pomieszczenie socjalne</text:span></text:p>
      <text:p text:style-name="P9"/>
      <text:list xml:id="list1103022747" text:style-name="L1">
        <text:list-item>
          <text:p text:style-name="P18">Roboty przygotowawcze i rozbiórkowe:</text:p>
        </text:list-item>
      </text:list>
      <text:list xml:id="list3584111374" text:style-name="L2">
        <text:list-item>
          <text:list>
            <text:list-item>
              <text:p text:style-name="P20">zabezpieczenie trzech okien i dwojga drzwi istniejących, prowadzących do pomieszczeń</text:p>
            </text:list-item>
            <text:list-item>
              <text:p text:style-name="P20">roboty rozbiórkowe</text:p>
              <text:list>
                <text:list-item>
                  <text:p text:style-name="P20">demontaż drzwi do ustępu z pozostawieniem dla Zamawiającego,</text:p>
                </text:list-item>
                <text:list-item>
                  <text:p text:style-name="P20">wyburzenie części ściany dzielącej sanitariat i pom. biurowe,</text:p>
                </text:list-item>
                <text:list-item>
                  <text:p text:style-name="P20">skucie istniejącej glazury i terakoty,</text:p>
                </text:list-item>
                <text:list-item>
                  <text:p text:style-name="P20">demontaż starych przyborów sanitarnych wraz instalacją wodno- kanalizacyjną,</text:p>
                </text:list-item>
                <text:list-item>
                  <text:p text:style-name="P21">demontaż grzejnika,</text:p>
                </text:list-item>
                <text:list-item>
                  <text:p text:style-name="P20">usunięcie części wykładziny pcv w pom. <text:span text:style-name="T25">s</text:span>anitariatu.</text:p>
                </text:list-item>
              </text:list>
            </text:list-item>
          </text:list>
        </text:list-item>
      </text:list>
      <text:p text:style-name="P13"/>
      <text:p text:style-name="P13"/>
      <text:p text:style-name="P13"/>
      <text:list xml:id="list150320301102429" text:continue-list="list1103022747" text:style-name="L1">
        <text:list-item>
          <text:p text:style-name="P18">Pomieszczenie sanitariatu</text:p>
        </text:list-item>
      </text:list>
      <text:list xml:id="list1994438025" text:style-name="L3">
        <text:list-item>
          <text:p text:style-name="P23"><text:span text:style-name="T11">wykonanie ścianki działowej w suchej zabudowie gr. 15 cm</text:span><text:span text:style-name="T8">, </text:span><text:span text:style-name="T12">wydzielającej nowe pom. socjalne,</text:span></text:p>
        </text:list-item>
        <text:list-item>
          <text:p text:style-name="P28"><text:span text:style-name="T5">zmiana umiejscowienia grzejnika</text:span> <text:span text:style-name="T7">żeliwnego w sanitariacie, malowanie dwóch grzejników żeliwnych,</text:span></text:p>
        </text:list-item>
        <text:list-item>
          <text:p text:style-name="P29">wykonanie zabudowy podokiennikowej z płyty g-k po przesunięciu grzejnika,</text:p>
        </text:list-item>
        <text:list-item>
          <text:p text:style-name="P28">wykonanie sufitu podwieszonego <text:span text:style-name="T6">z płyt sufitowych</text:span> <text:span text:style-name="T4">rastrowych w sanitariacie – nowa wysokość pomieszczenia na 2,5 m,</text:span></text:p>
        </text:list-item>
        <text:list-item>
          <text:p text:style-name="P28">wykonanie nowych podejść wodno-kanalizacyjnych do urządzeń,</text:p>
        </text:list-item>
        <text:list-item>
          <text:p text:style-name="P28">wykonanie <text:span text:style-name="T7">nowej nawierzchni z płytek gresowych antypoślizgowych o wym. 30x30 cm,</text:span></text:p>
        </text:list-item>
        <text:list-item>
          <text:p text:style-name="P28"><text:span text:style-name="T7">wykonanie </text:span>nowych okładzin z płytek ściennych <text:span text:style-name="T6">o wym. 60x30 cm na pełną wysokość pomieszczenia,</text:span></text:p>
        </text:list-item>
        <text:list-item>
          <text:p text:style-name="P28">montaż nowych urządzeń sanitarnych (<text:span text:style-name="T4">dwa </text:span>miski ustępowe <text:span text:style-name="T4">kompakt</text:span>, <text:span text:style-name="T4">dwie </text:span>umywalki) wraz z armaturą,</text:p>
        </text:list-item>
        <text:list-item>
          <text:p text:style-name="P28">wykonanie i podłączenie przewodu wentylacyjnego do istniejących kanałów<text:span text:style-name="T6"> – montaż dwóch anemostatów,</text:span></text:p>
        </text:list-item>
        <text:list-item>
          <text:p text:style-name="P28">wykonanie natrysku z wpustem po<text:span text:style-name="T4">sadzkowym</text:span>, <text:span text:style-name="T4">montaż baterii natryskowej,</text:span></text:p>
        </text:list-item>
        <text:list-item>
          <text:p text:style-name="P28">dostawa i montaż zabudowy sanitarnej HPL – wydzielenie dwóch ustępów (ścianka na wys. <text:s text:c="14"/>2 m) oraz natrysku jako ścianka pełna,</text:p>
        </text:list-item>
        <text:list-item>
          <text:p text:style-name="P30">wklejenie folii nieprzeziernej na okno,</text:p>
        </text:list-item>
        <text:list-item>
          <text:p text:style-name="P28"><text:span text:style-name="T15">odtworzenie instalacji elektrycznej i oświetleniowej – </text:span><text:span text:style-name="T16">dwa kinkiety nad umywalkami, trzy oprawy oświetleniowe rastrowe LED w suficie podwieszonym.</text:span></text:p>
        </text:list-item>
      </text:list>
      <text:p text:style-name="P11"/>
      <text:p text:style-name="P11"/>
      <text:p text:style-name="P11"/>
      <text:list xml:id="list150321239270663" text:continue-list="list150320301102429" text:style-name="L1">
        <text:list-item>
          <text:p text:style-name="P18">Pomieszczenie socjalne</text:p>
        </text:list-item>
      </text:list>
      <text:list xml:id="list4231008773" text:style-name="L4">
        <text:list-item>
          <text:p text:style-name="P38">wykonanie nowych podejść wodno-kanalizacyjnych do <text:span text:style-name="T13">umywalki i zlewozmywaka,</text:span></text:p>
        </text:list-item>
        <text:list-item>
          <text:p text:style-name="P24">roboty malarskie ścian i sufitu (sufit kol. biały, ściany kol. RAL 7047 z odcięciem pasa przy suficie),</text:p>
        </text:list-item>
        <text:list-item>
          <text:p text:style-name="P41">wykonanie fartucha w glazury (wym. 2,8m x 1,5 m),</text:p>
        </text:list-item>
        <text:list-item>
          <text:p text:style-name="P25"><text:span text:style-name="T17">odtworzenie nawierzchni w pom. socjalnym z istniejącej wykładziny pcv z wywinięciem cokołu na ścianę </text:span><text:span text:style-name="T18">oraz doklejeniem nieszczelności.</text:span></text:p>
        </text:list-item>
      </text:list>
      <text:p text:style-name="P9"/>
      <text:p text:style-name="P8"/>
      <text:p text:style-name="P8"/>
      <text:p text:style-name="P8"/>
      <text:p text:style-name="P8"/>
      <text:p text:style-name="P8"/>
      <text:p text:style-name="P19"><text:soft-page-break/></text:p>
      <text:p text:style-name="P12"/>
      <text:p text:style-name="P10"><text:span text:style-name="T13">II. </text:span>Poddasze – dwa sanitariaty + pomieszczenie schowka</text:p>
      <text:p text:style-name="P6"/>
      <text:list xml:id="list150320536236053" text:continue-list="list150321239270663" text:style-name="L1">
        <text:list-item text:start-value="1">
          <text:p text:style-name="P18">Roboty przygotowawcze i rozbiórkowe:</text:p>
        </text:list-item>
      </text:list>
      <text:list xml:id="list259272560" text:style-name="L5">
        <text:list-item>
          <text:p text:style-name="P39">demontaż starych przyborów sanitarnych wraz instalacją wodno- kanalizacyjną, </text:p>
        </text:list-item>
        <text:list-item>
          <text:p text:style-name="P42">demontaż instalacji centralnego ogrzewania,</text:p>
        </text:list-item>
        <text:list-item>
          <text:p text:style-name="P43">demontaż ścianki działowej wydzielającej natrysk,</text:p>
        </text:list-item>
        <text:list-item>
          <text:p text:style-name="P43">demontaż dwojga drzwi do sanitariatów,</text:p>
        </text:list-item>
        <text:list-item>
          <text:p text:style-name="P43">skucie glazury,</text:p>
        </text:list-item>
        <text:list-item>
          <text:p text:style-name="P43">skucie terakoty w sanitariatach i na podeście,</text:p>
        </text:list-item>
        <text:list-item>
          <text:p text:style-name="P43">wycięcie istniejącej ścianki kolankowej,</text:p>
        </text:list-item>
        <text:list-item>
          <text:p text:style-name="P43">wycięcie części balustrady stalowej na podeście, poszerzenie otworów drzwiowych.</text:p>
        </text:list-item>
      </text:list>
      <text:p text:style-name="P16"/>
      <text:p text:style-name="P16"/>
      <text:p text:style-name="P17"/>
      <text:list xml:id="list150321798112539" text:continue-list="list150320536236053" text:style-name="L1">
        <text:list-item>
          <text:p text:style-name="P18">Pomieszczenie sanitariatów</text:p>
        </text:list-item>
      </text:list>
      <text:list xml:id="list4002760944" text:style-name="L6">
        <text:list-item>
          <text:p text:style-name="P40">przesunięcie ścianki kolankowej o 10 cm (poszerzenie pomieszczenia),</text:p>
        </text:list-item>
        <text:list-item>
          <text:p text:style-name="P46"><text:span text:style-name="T15">dostosowanie instalacji c</text:span><text:span text:style-name="T23">entralnego ogrzewania</text:span><text:span text:style-name="T15"> </text:span><text:span text:style-name="T20">po przesunięciu ścianki kolankowej,</text:span></text:p>
        </text:list-item>
        <text:list-item>
          <text:p text:style-name="P44">poprawienie spadków rur kanalizacyjnych do pionu,</text:p>
        </text:list-item>
        <text:list-item>
          <text:p text:style-name="P46"><text:span text:style-name="T15">wymiana grzejnika </text:span><text:span text:style-name="T19">na nowy </text:span><text:span text:style-name="T20">o</text:span><text:span text:style-name="T19"> wym. 22/400/600,</text:span></text:p>
        </text:list-item>
        <text:list-item>
          <text:p text:style-name="P45">wykonanie nowej instalacji <text:span text:style-name="T26">wodno-kanalizacyjnej do urządzeń</text:span>,</text:p>
        </text:list-item>
        <text:list-item>
          <text:p text:style-name="P44">wykonanie nowej nawierzchni z płytek gresowych antypoślizgowych,</text:p>
        </text:list-item>
        <text:list-item>
          <text:p text:style-name="P46"><text:span text:style-name="T20">wykonanie </text:span><text:span text:style-name="T15">nowych okładzin z płytek ściennych na wysokość 2,05 m,</text:span></text:p>
        </text:list-item>
        <text:list-item>
          <text:p text:style-name="P44">montaż nowych urządzeń sanitarnych (miski ustępowe, umywalki, brodzik) wraz z armaturą,</text:p>
        </text:list-item>
        <text:list-item>
          <text:p text:style-name="P44">wykonanie i podłączenie przewodów wentylacyjnego do istniejących kanałów, </text:p>
        </text:list-item>
        <text:list-item>
          <text:p text:style-name="P46"><text:span text:style-name="T15">roboty malarskie ścian powyżej płytek oraz sufitów </text:span><text:span text:style-name="T20">na kol. biały,</text:span></text:p>
        </text:list-item>
        <text:list-item>
          <text:p text:style-name="P27">dostawa i montaż zabudowy sanitarnej HPL – wydzielenie ustępu (ścianka na wys. 2 m) <text:s text:c="17"/>oraz natrysku jako ścianka pełna,</text:p>
        </text:list-item>
        <text:list-item>
          <text:p text:style-name="P37"><text:span text:style-name="T22">montaż nowych drzwi </text:span><text:span text:style-name="T21">płycinowych </text:span><text:span text:style-name="T22">do sanitariatów – </text:span><text:span text:style-name="T20">2</text:span><text:span text:style-name="T22"> kpl. z kratkami transferowymi,</text:span></text:p>
        </text:list-item>
        <text:list-item>
          <text:p text:style-name="P37"><text:span text:style-name="T15">odtworzenie instalacji elektrycznej i oświetleniowej – </text:span><text:span text:style-name="T16">dwa kinkiety nad umywalkami, trzy oprawy oświetleniowe LED </text:span><text:span text:style-name="T24">(plafoniery)</text:span><text:span text:style-name="T16">.</text:span></text:p>
        </text:list-item>
      </text:list>
      <text:p text:style-name="P11"/>
      <text:p text:style-name="P11"/>
      <text:p text:style-name="P11"/>
      <text:list xml:id="list150322406927262" text:continue-list="list150321798112539" text:style-name="L1">
        <text:list-item>
          <text:p text:style-name="P22"><text:span text:style-name="T15">P</text:span><text:span text:style-name="T14">ozostałe roboty na poddaszu</text:span></text:p>
        </text:list-item>
      </text:list>
      <text:list xml:id="list150320368654975" text:continue-list="list4002760944" text:style-name="L6">
        <text:list-item text:start-value="1">
          <text:p text:style-name="P26">wykonanie ścianek działowych w suchej zabudowie gr. ok. 8 cm, wydzielającej nowe pom. schowka,</text:p>
        </text:list-item>
        <text:list-item>
          <text:p text:style-name="P31">wklejenie narożnika ochronnego systemowego przy zwieńczeniu nowej ścianki,</text:p>
        </text:list-item>
        <text:list-item>
          <text:p text:style-name="P32">malowanie balustrady istniejącej na kol. RAL 7015,</text:p>
        </text:list-item>
        <text:list-item>
          <text:p text:style-name="P33">montaż ażurowej zabudowy na pion hydrantowy na pełną wysokość pomieszczenia,</text:p>
        </text:list-item>
        <text:list-item>
          <text:p text:style-name="P32">wykonanie nowej nawierzchni z płytek gresowych antypoślizgowych na podeście i schodkach,</text:p>
        </text:list-item>
        <text:list-item>
          <text:p text:style-name="P34">roboty malarskie ścian i sufitu (sufit kol. biały, ściany kol. RAL 7047 z odcięciem pasa przy suficie),</text:p>
        </text:list-item>
        <text:list-item>
          <text:p text:style-name="P35">montaż kartek wentylacyjnych,</text:p>
        </text:list-item>
        <text:list-item>
          <text:p text:style-name="P32">montaż nowych drzwi płycinowych do pomieszczenia schowka – 1 kpl. z kratką transferową</text:p>
        </text:list-item>
        <text:list-item>
          <text:p text:style-name="P36">montaż oprawy oświetleniowej w nowym pomieszczeniu (wraz z instalacją).</text:p>
        </text:list-item>
      </text:list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2" style:display-name="Domyślna czcionka akapitu2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text-line-through-style="none" style:text-line-through-type="none" style:font-name="Times New Roman" fo:font-size="11pt" fo:font-weight="bold" officeooo:rsid="000fae67" officeooo:paragraph-rsid="0029383d" style:font-size-asian="11pt" style:font-weight-asian="bold" style:font-size-complex="11pt" style:font-weight-complex="bold"/>
    </style:style>
    <style:style style:name="MP2" style:family="paragraph" style:parent-style-name="Standard">
      <style:paragraph-properties fo:text-align="start" style:justify-single-word="false"/>
      <style:text-properties style:text-line-through-style="none" style:text-line-through-type="none" style:font-name="Times New Roman" fo:font-size="11pt" fo:font-weight="bold" officeooo:rsid="000fae67" officeooo:paragraph-rsid="0029383d" style:font-size-asian="11pt" style:font-weight-asian="bold" style:font-size-complex="11pt" style:font-weight-complex="bold"/>
    </style:style>
    <style:style style:name="MP3" style:family="paragraph" style:parent-style-name="Standard">
      <style:paragraph-properties fo:text-align="start" style:justify-single-word="false"/>
      <style:text-properties style:text-line-through-style="none" style:text-line-through-type="none" style:font-name="Times New Roman" fo:font-size="13pt" fo:font-weight="bold" officeooo:rsid="000fae67" officeooo:paragraph-rsid="0029383d" style:font-size-asian="13pt" style:font-weight-asian="bold" style:font-size-complex="13pt" style:font-weight-complex="bold"/>
    </style:style>
    <style:style style:name="MT1" style:family="text">
      <style:text-properties fo:color="#000000" style:font-name="Times New Roman" fo:font-size="9pt" fo:letter-spacing="-0.004cm" fo:font-weight="normal" officeooo:rsid="0029383d" style:font-size-asian="9pt" style:font-weight-asian="normal" style:font-size-complex="9pt" style:font-weight-complex="normal"/>
    </style:style>
    <style:style style:name="MT2" style:family="text">
      <style:text-properties fo:color="#000000" style:font-name="Times New Roman" fo:font-size="13pt" fo:letter-spacing="-0.004cm" style:font-size-asian="13pt" style:font-size-complex="13pt"/>
    </style:style>
    <style:style style:name="MT3" style:family="text">
      <style:text-properties fo:color="#000000" style:font-name="Times New Roman" fo:font-size="13pt" fo:letter-spacing="-0.004cm" officeooo:rsid="000a80e9" style:font-size-asian="13pt" style:font-size-complex="13pt"/>
    </style:style>
    <style:style style:name="MT4" style:family="text">
      <style:text-properties officeooo:rsid="002574f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Domyślna_20_czcionka_20_akapitu2"><text:span text:style-name="MT1">Załącznik do umowy</text:span></text:span></text:p>
        <text:p text:style-name="MP2"><text:span text:style-name="Domyślna_20_czcionka_20_akapitu2"><text:span text:style-name="MT2">Roboty remontowe sanitariatów</text:span></text:span><text:span text:style-name="Domyślna_20_czcionka_20_akapitu2"><text:span text:style-name="MT3"> </text:span></text:span><text:span text:style-name="Domyślna_20_czcionka_20_akapitu2"><text:span text:style-name="MT2">w KP Szczecin-Pogodno</text:span></text:span></text:p>
        <text:p text:style-name="MP3">Zakres <text:span text:style-name="MT4">rzeczowy </text:span>robót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31T08:18:14.008000000</meta:creation-date>
    <dc:date>2024-08-02T15:03:19.812000000</dc:date>
    <meta:editing-duration>PT4H25M27S</meta:editing-duration>
    <meta:editing-cycles>14</meta:editing-cycles>
    <meta:generator>LibreOffice/5.4.4.2$Windows_x86 LibreOffice_project/2524958677847fb3bb44820e40380acbe820f960</meta:generator>
    <meta:document-statistic meta:table-count="0" meta:image-count="0" meta:object-count="0" meta:page-count="2" meta:paragraph-count="66" meta:word-count="615" meta:character-count="4504" meta:non-whitespace-character-count="3973"/>
  </office:meta>
</office:document-meta>
</file>