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6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7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3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8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2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3" style:parent-style-name="Standard" style:family="paragraph">
      <style:paragraph-properties fo:widows="0" fo:orphans="0" fo:text-align="justify" fo:text-indent="-0.1972in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5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 fo:background-color="#FFFFFF"/>
      <style:text-properties style:font-name="Arial" style:font-name-complex="Arial" fo:color="#000000" fo:letter-spacing="-0.0013in" fo:font-size="8pt" style:font-size-asian="8pt" style:font-size-complex="8pt"/>
    </style:style>
    <style:style style:name="P58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6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7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69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2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0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4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4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5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9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8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0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4" style:parent-style-name="Tekstpodstawow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6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8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0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3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Tekstpodstawow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7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3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Tekstpodstawow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1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5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8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0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4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justify" fo:margin-left="0.1972in" fo:margin-right="0.068in">
        <style:tab-stops>
          <style:tab-stop style:type="left" style:position="0.302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2 do wniosku</text:p>
      <text:p text:style-name="P2"/>
      <text:p text:style-name="P3">Projektowane postanowienia umowy<text:s/></text:p>
      <text:p text:style-name="P4"><text:span text:style-name="T5">dla Części 2 <text:s text:c="6"/></text:span><text:span text:style-name="T6">PP Ińsko</text:span></text:p>
      <text:p text:style-name="P7"><text:span text:style-name="T8">Umowa ……………../2024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dr. Marka Jasztala – Zastępcę Komendanta Wojewódzkiego Policji w <text:s/>Szczecinie</text:p>
      <text:p text:style-name="P17"><text:span text:style-name="T18">zwanym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3 r., poz. 1605 ) poniżej kwoty <text:s/>130 000 zł, zwana dalej „ustawą”.</text:span></text:p>
      <text:p text:style-name="P34"/>
      <text:p text:style-name="P35">§ 2.</text:p>
      <text:h text:style-name="P36" text:outline-level="8">Przedmiot zamówienia</text:h>
      <text:p text:style-name="P37">1.<text:tab/>Przedmiotem zamówienia są sukcesywne dostawy opału (węgla orzech) do kotłowni znajdującej się w obiekcie służbowym Policji garnizonu zachodniopomorskiego, zgodnie z załącznikiem nr 1 do umowy – formularzem<text:s/>oferty<text:s/>cenowej.</text:p>
      <text:p text:style-name="P38"><text:span text:style-name="T39">2.</text:span><text:span text:style-name="T40"><text:tab/>Szczegółowy wykaz ilości i rodzaj materiału opałowego oraz wielkości dostaw określone są w załączniku<text:s/></text:span><text:span text:style-name="T41">nr <text:s/>2<text:s/></text:span><text:span text:style-name="T42">– formularz kalkulacji cenowej stanowiącym integralną część umowy.</text:span></text:p>
      <text:p text:style-name="P43">§ 3.</text:p>
      <text:p text:style-name="P44">Tryb dostaw</text:p>
      <text:p text:style-name="P45">1. Dostawy opału odbywać się będą na telefoniczne zgłoszenie i niezwłocznie potwierdzone e-mail/ faxem przez wyznaczonego pracownika Komendy:</text:p>
      <text:p text:style-name="P46"><text:span text:style-name="T47">1) bezpośrednio do Posterunku Policji w Ińsku, ul. Armii Krajowej 18,</text:span></text:p>
      <text:p text:style-name="P48">2) w ciągu 48 godzin od zgłoszenia telefonicznego,</text:p>
      <text:p text:style-name="P49">3) w ilościach określonych w zgłoszeniu</text:p>
      <text:p text:style-name="P50"><text:span text:style-name="T51">2. Dostarczony opał będzie wysokiej jakości zapewniający prawidłową eksploatację urządzeń grzewczych, musi spełniać warunki określone Polską Normą oraz charakteryzować się następującymi parametrami:<text:s/></text:span><text:span text:style-name="T52"><text:s text:c="62"/></text:span></text:p>
      <text:list text:style-name="LFO3" text:continue-numbering="true">
        <text:list-item>
          <text:p text:style-name="P53"><text:span text:style-name="T54">węgiel orzech 25-80 mm<text:s/></text:span></text:p>
        </text:list-item>
      </text:list>
      <text:p text:style-name="P55">- minimalna wartość opałowa – 26 MJ/kg</text:p>
      <text:p text:style-name="P56"><text:s text:c="10"/>- maksymalna wilgotność – 10%,</text:p>
      <text:p text:style-name="P57"><text:s text:c="11"/>- maksymalna zawartość popiołu -10%,</text:p>
      <text:p text:style-name="P58"><text:s text:c="11"/>- maksymalna zawartość siarki - <text:s/>0,6%</text:p>
      <text:p text:style-name="P59"><text:span text:style-name="T60">3. Wskazane ilości dostaw opału</text:span><text:span text:style-name="T61"><text:s/></text:span><text:span text:style-name="T62">wskazane w załączniku nr 2 do umowy, mają charakter szacunkowy, <text:s/>a <text:s/>faktyczna ilość dostaw opału będzie zależna od rzeczywistych potrzeb zamawiającego, ale nie mniej niż 60% wartości umowy.</text:span></text:p>
      <text:p text:style-name="P63"><text:span text:style-name="T64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5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6"><text:span text:style-name="T67">5. Do każdej dostawy Wykonawca dołączy świadectwo jakości paliw stałych potwierdzające, że dostarczony opał spełnia parametry określone <text:s/>w<text:s/></text:span><text:span text:style-name="T68">§ 3 ust. 2.<text:s/></text:span></text:p>
      <text:p text:style-name="P69">§ 4 .</text:p>
      <text:p text:style-name="P70">Zasady i warunki reklamacji</text:p>
      <text:p text:style-name="P71">W przypadku stwierdzenia niezgodnych z wymaganymi parametrów opału Wykonawca zobowiązany jest do:</text:p>
      <text:p text:style-name="P72">1)<text:tab/><text:s text:c="3"/>rozpatrzenia reklamacji, zgłoszonej przez Zamawiającego drogą faxową, w terminie 7 dni od jej zgłoszenia,</text:p>
      <text:p text:style-name="P73"><text:span text:style-name="T74">2)</text:span><text:span text:style-name="T75"><text:tab/>wymiany opału na pozbawiony wad w terminie nie dłuższym niż 2 dni<text:s/></text:span><text:span text:style-name="T76"><text:s/></text:span><text:span text:style-name="T77">od dnia uznania reklamacji,</text:span></text:p>
      <text:p text:style-name="P78">3)<text:tab/>pokrycia wszelkich kosztów związanych z usunięciem skutków wadliwej dostawy.</text:p>
      <text:p text:style-name="P79"/>
      <text:p text:style-name="P80">§ 5.</text:p>
      <text:p text:style-name="P81">Prawa i obowiązki Zamawiającego</text:p>
      <text:p text:style-name="P82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3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4">3.<text:tab/>Zamawiający zastrzega, że Wykonawcy nie będzie przysługiwało roszczenie w przypadku nie wykorzystania wartości umowy wskazanej w § 7 ust. 1.</text:p>
      <text:p text:style-name="P85"><text:span text:style-name="T86">4.</text:span><text:span text:style-name="T87"><text:tab/>Do kontaktów z Wykonawcą ze strony Zamawiającego upoważniona jest p. Anetta Grycmacher tel. nr</text:span><text:span text:style-name="T88"><text:s/></text:span><text:span text:style-name="T89">47 78 15 462.</text:span></text:p>
      <text:p text:style-name="P90"/>
      <text:p text:style-name="P91">§ 6.</text:p>
      <text:p text:style-name="P92">Prawa i obowiązki Wykonawcy</text:p>
      <text:p text:style-name="P93">1.<text:tab/><text:tab/>Wykonawca zobowiązuje się do:</text:p>
      <text:p text:style-name="P94">1)<text:tab/>traktowania wszelkich informacji uzyskanych w wyniku realizacji umowy jako poufne,</text:p>
      <text:p text:style-name="P95">2)<text:tab/>terminowego realizowania dostaw opału w <text:s/>ilości wynikającej ze zlecenia,</text:p>
      <text:p text:style-name="P96">3)<text:tab/>dostaw opału o parametrach zgodnych z wymaganiami Zamawiającego,</text:p>
      <text:p text:style-name="P97">4) <text:s text:c="4"/>dokumentowania każdej dostawy dowodem dostawy z podaniem ilości dostarczonego opału</text:p>
      <text:p text:style-name="P98">5)<text:tab/>dołączenia do każdej wystawionej faktury świadectwa jakości paliw stałych,</text:p>
      <text:p text:style-name="P99">6)<text:tab/>rozpatrywania reklamacji na zasadach określonych w § 4,</text:p>
      <text:soft-page-break/>
      <text:p text:style-name="P100">7)<text:tab/>nie przenoszenia praw i obowiązków wynikających z umowy na osoby trzecie.</text:p>
      <text:p text:style-name="P101">2.<text:tab/><text:tab/>Do kontaktów z Zamawiającym ze strony Wykonawcy upoważniony jest ........................................................tel. ..............................</text:p>
      <text:p text:style-name="P102"/>
      <text:p text:style-name="P103">§ 7.</text:p>
      <text:h text:style-name="P104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Wartość umowy określa się na kwotę<text:s/></text:span><text:span text:style-name="T107">…………….. zł brutto</text:span><text:span text:style-name="T108"><text:s/>(słownie – ………………………………………………………………</text:span></text:p>
                    </text:list-item>
                    <text:list-item>
                      <text:p text:style-name="P109"><text:span text:style-name="T110">Wartość opałowa w MJ/kg<text:s/></text:span><text:span text:style-name="T111">wynosi</text:span><text:span text:style-name="T112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3. <text:s text:c="2"/>Podstawą do zapłaty będzie wystawiona przez Wykonawcę faktura VAT po każdej dostawie opału.</text:p>
      <text:p text:style-name="P114">4.<text:tab/>Podstawą do wystawienia faktury VAT będzie dołączone świadectwo jakości <text:s/>paliw stałych oraz potwierdzona na dokumencie WZ przez pracownika Zamawiającego ilość opału.</text:p>
      <text:p text:style-name="P115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6">6.<text:tab/>Zamawiający upoważnia Wykonawcę do wystawiania faktury VAT bez jego podpisu.</text:p>
      <text:p text:style-name="P117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8"><text:span text:style-name="T119">§ 8.</text:span></text:p>
      <text:p text:style-name="P120"><text:span text:style-name="T121">Waloryzacja wynagrodzenia</text:span></text:p>
      <text:p text:style-name="P122"><text:span text:style-name="T123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4"><text:span text:style-name="T125">2. Zmiany wynagrodzenia następują, jeżeli dojdzie do zmian:</text:span></text:p>
      <text:p text:style-name="P126"><text:span text:style-name="T127">1) stawki podatku od towarów i usług,</text:span></text:p>
      <text:p text:style-name="P128"><text:span text:style-name="T129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0"><text:span text:style-name="T131">3) zasad podlegania ubezpieczeniom społecznym lub ubezpieczeniu zdrowotnemu lub wysokości</text:span><text:s/><text:span text:style-name="T132">stawki składki na ubezpieczenia społeczne lub zdrowotne,</text:span></text:p>
      <text:p text:style-name="P133"><text:span text:style-name="T134">4) zasad gromadzenia i wysokości wpłat do pracowniczych planów kapitałowych, o których mowa w ustawie z dnia 4 października 2018r. o pracowniczych planach kapitałowych (Dz. U. z 2024 r. poz. 427).</text:span></text:p>
      <text:p text:style-name="P135"><text:span text:style-name="T136">3. Zmiana wysokości wynagrodzenia obowiązywać będzie od dnia wejścia w życie zmian, o których mowa w ust. 2.</text:span></text:p>
      <text:p text:style-name="P137"><text:span text:style-name="T138">4. W wypadku zmiany, o której mowa w ust. 2 pkt 1 wartość netto wynagrodzenia Wykonawcy nie zmieni się, a określona w aneksie wartość brutto wynagrodzenia zostanie wyliczona na podstawie nowych przepisów.</text:span></text:p>
      <text:p text:style-name="P139"><text:span text:style-name="T140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1"><text:span text:style-name="T142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3"><text:span text:style-name="T144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5"><text:span text:style-name="T146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7">9. Zmiany treści umowy w związku ze zmianą wysokości wynagrodzenia wykonawcy wymagają zachowania formy pisemnej pod rygorem nieważności.</text:p>
      <text:p text:style-name="P148"><text:span text:style-name="T149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0"><text:span text:style-name="T151">a) zmiany dokonywane będą w oparciu o kwartalne wskaźniki wzrostu cen towarów i usług</text:span><text:s/><text:span text:style-name="T152">konsumpcyjnych, ogłaszane w komunikatach Prezesa GUS;</text:span></text:p>
      <text:p text:style-name="P153"><text:span text:style-name="T154">b) zmiany mogą zostać wprowadzone na wniosek Strony nie wcześniej niż po upływie 3 miesięcy od dnia zawarcia Umowy, przy czym zmiana jest dopuszczalna:</text:span></text:p>
      <text:p text:style-name="P155"><text:span text:style-name="T156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7"><text:line-break/>z kwartału, w którym przypadał termin składania ofert;</text:span></text:p>
      <text:p text:style-name="P158"><text:span text:style-name="T159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0"><text:line-break/>z kwartału, w którym nastąpiła ostatnia waloryzacja.</text:span></text:p>
      <text:p text:style-name="P161"><text:span text:style-name="T162">11. Strony mogą występować z wnioskami o waloryzację wynagrodzenia nie częściej niż jeden raz na 3 miesiące.</text:span></text:p>
      <text:p text:style-name="P163"><text:span text:style-name="T164">12. Suma zmian wynagrodzenia Wykonawcy w wyniku waloryzacji, wprowadzonych w trakcie obowiązywania Umowy, nie może przekroczyć 10 % ceny kontraktowej netto określonej w dniu zawarcia umowy.</text:span></text:p>
      <text:p text:style-name="P165"><text:span text:style-name="T166">13. Zmiany umowy z tytułu waloryzacji wynagrodzenia wymagają zachowania formy pisemnej w postaci aneksu pod rygorem nieważności.</text:span></text:p>
      <text:p text:style-name="Tekstpodstawowy31"/>
      <text:p text:style-name="P167">§ 9.</text:p>
      <text:p text:style-name="P168">Rozwiązanie umowy</text:p>
      <text:p text:style-name="P169">1.<text:tab/>Każdej ze stron przysługuje prawo rozwiązania umowy bez zachowania okresu wypowiedzenia za porozumieniem stron.</text:p>
      <text:list text:style-name="LFO5" text:continue-numbering="true">
        <text:list-item>
          <text:p text:style-name="P170">Zamawiający może odstąpić od umowy w razie:</text:p>
        </text:list-item>
      </text:list>
      <text:p text:style-name="P171"><text:span text:style-name="T172"><text:s text:c="6"/></text:span><text:span text:style-name="T173">1) wystąpienia istotnej zmiany okoliczności powodującej, że wykonanie umowy nie leży w interesie publicznym, czego nie można</text:span><text:span text:style-name="T174"><text:line-break/><text:s text:c="11"/>było przewidzieć w chwili zawarcia umowy,</text:span></text:p>
      <text:p text:style-name="P175"><text:span text:style-name="T176"><text:s text:c="6"/></text:span><text:span text:style-name="T177">2) postawienia Wykonawcy w stan likwidacji lub ogłoszenia jego upadłości.</text:span></text:p>
      <text:p text:style-name="P178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79">4. <text:s text:c="2"/>Zamawiający zastrzega sobie możliwość rozwiązania umowy w trybie natychmiastowym z powodu:</text:p>
      <text:p text:style-name="P180">4.1.co najmniej trzykrotnego niedotrzymania terminu dostawy, o którym mowa w § 3 ust. 1 pkt 2,</text:p>
      <text:p text:style-name="P181"><text:span text:style-name="T182">4.2.co najmniej trzykrotnego stwierdzenia dostarczenia opału o parametrach niezgodnych z<text:s/></text:span><text:span text:style-name="T183">§ 3 ust. 2 projektowanych postanowień umowy oraz w Załączniku nr 1 do umowy.<text:s/></text:span></text:p>
      <text:p text:style-name="P184"/>
      <text:soft-page-break/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3 r. poz. 1893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4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/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 fo:font-size="10pt" style:font-size-asian="10pt" style:font-size-complex="10pt"/>
    </style:style>
    <style:style style:name="WW_CharLFO3LVL4" style:family="text">
      <style:text-properties style:font-name="Arial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8:00Z</meta:creation-date>
    <dc:date>2024-08-12T09:25:00Z</dc:date>
    <meta:print-date>2023-03-01T13:26:00Z</meta:print-date>
    <meta:template xlink:href="Normal" xlink:type="simple"/>
    <meta:editing-cycles>8</meta:editing-cycles>
    <meta:editing-duration>PT300S</meta:editing-duration>
    <meta:document-statistic meta:page-count="3" meta:paragraph-count="31" meta:word-count="2270" meta:character-count="15860" meta:row-count="113" meta:non-whitespace-character-count="13621"/>
  </office:meta>
</office:document-meta>
</file>