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bottom="0.0833in"/>
    </style:style>
    <style:style style:name="T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" style:font-style-complex="italic" fo:font-size="8pt" style:font-size-asian="8pt" style:font-size-complex="9pt"/>
    </style:style>
    <style:style style:name="T10" style:parent-style-name="Domyślnaczcionkaakapitu" style:family="text">
      <style:text-properties style:font-name="Arial" style:font-name-asian="Arial" style:font-weight-complex="bold" style:font-style-complex="italic" fo:font-size="8pt" style:font-size-asian="8pt" style:font-size-complex="9pt"/>
    </style:style>
    <style:style style:name="P11" style:parent-style-name="Nagłówek10" style:family="paragraph">
      <style:paragraph-properties fo:text-align="start"/>
      <style:text-properties style:font-name="Arial" style:font-name-complex="Arial" style:font-weight-complex="bold" fo:font-size="8pt" style:font-size-asian="8pt" style:font-size-complex="9pt"/>
    </style:style>
    <style:style style:name="P12" style:parent-style-name="Standard" style:family="paragraph">
      <style:text-properties style:font-name="Arial" style:font-name-complex="Arial" fo:font-size="8pt" style:font-size-asian="8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8" style:parent-style-name="Normalny" style:family="paragraph">
      <style:paragraph-properties fo:widows="2" fo:orphans="2" fo:text-align="justify"/>
      <style:text-properties style:font-name="Arial" style:font-name-asian="Times New Roman" fo:font-weight="bold" style:font-weight-asian="bold" style:font-weight-complex="bold" fo:color="#801900" fo:font-size="8pt" style:font-size-asian="8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Tekstpodstawowy3" style:family="paragraph">
      <style:paragraph-properties fo:text-align="justify" fo:margin-right="0.068in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4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5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7" style:parent-style-name="Nagłówek8" style:family="paragraph">
      <style:paragraph-properties>
        <style:tab-stops>
          <style:tab-stop style:type="left" style:position="0in"/>
          <style:tab-stop style:type="left" style:position="2.3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8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9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4" style:parent-style-name="Standard" style:family="paragraph">
      <style:paragraph-properties fo:text-align="center" fo:margin-right="-0.0986in"/>
      <style:text-properties style:font-name="Arial" style:font-name-complex="Arial" fo:font-weight="bold" style:font-weight-asian="bold" fo:font-size="8pt" style:font-size-asian="8pt" style:font-size-complex="9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46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style:font-weight-complex="bold" fo:color="#000000" fo:font-size="8pt" style:font-size-asian="8pt" style:font-size-complex="9pt"/>
    </style:style>
    <style:style style:name="P47" style:parent-style-name="Textbody" style:family="paragraph">
      <style:paragraph-properties fo:text-align="justify" fo:margin-bottom="0in" fo:margin-left="0.1972in" fo:text-indent="-0.0986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49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0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1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T53" style:parent-style-name="Domyślnaczcionkaakapitu" style:family="text">
      <style:text-properties style:font-name="Arial" style:font-name-complex="Arial" style:font-weight-complex="bold" fo:color="#FF0000" fo:font-size="8pt" style:font-size-asian="8pt" style:font-size-complex="9pt"/>
    </style:style>
    <style:style style:name="P54" style:parent-style-name="Standard" style:family="paragraph">
      <style:paragraph-properties fo:widows="0" fo:orphans="0" fo:text-align="justify" fo:text-indent="-0.1972in" fo:background-color="#FFFFFF"/>
      <style:text-properties style:font-name="Arial" style:font-name-asian="Calibri" style:font-name-complex="Arial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P55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6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7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8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9" style:parent-style-name="Standard" style:family="paragraph">
      <style:paragraph-properties fo:widows="0" fo:orphans="0" fo:text-align="justify" fo:margin-top="0.0833in" fo:margin-left="0.0986in" fo:text-indent="-0.0986in" fo:background-color="#FFFFFF">
        <style:tab-stops/>
      </style:paragraph-properties>
    </style:style>
    <style:style style:name="T60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1" style:parent-style-name="Domyślnaczcionkaakapitu" style:family="text">
      <style:text-properties style:font-name="Arial" style:font-name-asian="Calibri" style:font-name-complex="Arial" fo:color="#FF0000" fo:font-size="8pt" style:font-size-asian="8pt" style:font-size-complex="8pt" style:language-asian="ar" style:country-asian="SA"/>
    </style:style>
    <style:style style:name="T62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3" style:parent-style-name="Standard" style:family="paragraph">
      <style:paragraph-properties fo:text-align="justify" fo:margin-left="0.0986in" fo:text-indent="-0.0986in" fo:background-color="#FFFFFF">
        <style:tab-stops/>
      </style:paragraph-properties>
    </style:style>
    <style:style style:name="T64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5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6" style:parent-style-name="Standard" style:family="paragraph">
      <style:paragraph-properties fo:text-align="justify" fo:margin-left="0.0986in" fo:text-indent="-0.0986in">
        <style:tab-stops>
          <style:tab-stop style:type="left" style:position="2.2263in"/>
        </style:tab-stops>
      </style:paragraph-properties>
    </style:style>
    <style:style style:name="T67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69" style:parent-style-name="Textbody" style:family="paragraph">
      <style:paragraph-properties fo:text-align="center" fo:margin-bottom="0in" fo:margin-right="0.068in"/>
      <style:text-properties style:font-name="Arial" style:font-name-complex="Arial" fo:font-weight="bold" style:font-weight-asian="bold" fo:font-size="8pt" style:font-size-asian="8pt" style:font-size-complex="9pt"/>
    </style:style>
    <style:style style:name="P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1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9pt"/>
    </style:style>
    <style:style style:name="P72" style:parent-style-name="Textbody" style:family="paragraph">
      <style:paragraph-properties fo:text-align="justify" fo:margin-bottom="0in" fo:margin-left="0.0986in">
        <style:tab-stops>
          <style:tab-stop style:type="left" style:position="0.1972in"/>
          <style:tab-stop style:type="left" style:position="0.8861in"/>
          <style:tab-stop style:type="left" style:position="2.795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3" style:parent-style-name="Textbody" style:family="paragraph">
      <style:paragraph-properties fo:text-align="justify" fo:margin-bottom="0in" fo:margin-left="0.3937in" fo:text-indent="-0.2951in">
        <style:tab-stops>
          <style:tab-stop style:type="left" style:position="2.5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6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8" style:parent-style-name="Textbody" style:family="paragraph">
      <style:paragraph-properties fo:margin-bottom="0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9" style:parent-style-name="Textbod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4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5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8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89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90" style:parent-style-name="Textbody" style:family="paragraph">
      <style:paragraph-properties fo:text-align="justify" fo:margin-bottom="0in" fo:margin-right="0.06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9pt"/>
    </style:style>
    <style:style style:name="P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3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4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5" style:parent-style-name="Textbody" style:family="paragraph">
      <style:paragraph-properties fo:margin-bottom="0in" fo:margin-left="0.4979in" fo:text-indent="-0.25in">
        <style:tab-stops>
          <style:tab-stop style:type="left" style:position="0.5in"/>
          <style:tab-stop style:type="left" style:position="0.9958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6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7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8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9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0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1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2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3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04" style:parent-style-name="Nagłówek1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105" style:parent-style-name="Standard" style:family="paragraph">
      <style:paragraph-properties fo:text-align="justify" fo:margin-left="0.1972in" fo:text-indent="-0.1972in">
        <style:tab-stops>
          <style:tab-stop style:type="left" style:position="-1.7958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09" style:parent-style-name="Standard" style:family="paragraph">
      <style:paragraph-properties fo:text-align="justify" fo:margin-left="1.575in" fo:text-indent="-1.575in">
        <style:tab-stops>
          <style:tab-stop style:type="left" style:position="-1.3777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1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3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6" style:parent-style-name="Standard" style:family="paragraph">
      <style:paragraph-properties fo:text-align="justify" fo:margin-left="0.1972in" fo:text-indent="-0.1972in">
        <style:tab-stops>
          <style:tab-stop style:type="left" style:position="0.34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7" style:parent-style-name="Tekstpodstawowy31" style:family="paragraph">
      <style:paragraph-properties fo:margin-left="0.1972in" fo:text-indent="-0.1972in">
        <style:tab-stops>
          <style:tab-stop style:type="left" style:position="1.8027in"/>
        </style:tab-stops>
      </style:paragraph-properties>
    </style:style>
    <style:style style:name="P118" style:parent-style-name="Tekstpodstawowy" style:family="paragraph">
      <style:paragraph-properties fo:text-align="center" fo:margin-bottom="0in" fo:margin-left="0.1875in" fo:text-indent="-0.177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0" style:parent-style-name="Tekstpodstawowy" style:family="paragraph">
      <style:paragraph-properties fo:text-align="center" fo:margin-left="0.1875in" fo:text-indent="-0.177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2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4" style:parent-style-name="Tekstpodstawow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6" style:parent-style-name="Tekstpodstawowy" style:family="paragraph">
      <style:paragraph-properties fo:text-align="justify" fo:margin-bottom="0in" fo:margin-left="0.098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8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0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3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5" style:parent-style-name="Tekstpodstawowy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7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9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1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3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5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7" style:parent-style-name="Tekstpodstawow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8" style:parent-style-name="Tekstpodstawowy" style:family="paragraph">
      <style:paragraph-properties fo:text-align="justify" fo:margin-bottom="0in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0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3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5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8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1" style:parent-style-name="Tekstpodstawowy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3" style:parent-style-name="Tekstpodstawow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5" style:parent-style-name="Normalny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Arial" fo:color="#000000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7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71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5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8" style:parent-style-name="Tekstpodstawowy21" style:family="paragraph">
      <style:paragraph-properties fo:margin-left="0.1972in" fo:margin-right="0in" fo:text-indent="-0.1972in">
        <style:tab-stops>
          <style:tab-stop style:type="left" style:position="0in"/>
        </style:tab-stops>
      </style:paragraph-properties>
    </style:style>
    <style:style style:name="P179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0" style:parent-style-name="Standard" style:family="paragraph">
      <style:paragraph-properties fo:text-align="justify" fo:margin-left="0.75in" fo:margin-right="0.068in" fo:text-indent="-0.5527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1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83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184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18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0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4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99" style:parent-style-name="Domyślnaczcionkaakapitu" style:family="text">
      <style:text-properties style:font-name="Arial" fo:color="#000000" fo:font-size="8pt" style:font-size-asian="8pt" style:font-size-complex="8pt"/>
    </style:style>
    <style:style style:name="P200" style:parent-style-name="Normalny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0.2194in"/>
          <style:tab-stop style:type="left" style:position="0.5111in"/>
        </style:tab-stops>
      </style:paragraph-properties>
    </style:style>
    <style:style style:name="T201" style:parent-style-name="Domyślnaczcionkaakapitu" style:family="text">
      <style:text-properties style:font-name="Arial" fo:color="#000000" fo:font-size="8pt" style:font-size-asian="8pt" style:font-size-complex="8pt"/>
    </style:style>
    <style:style style:name="P202" style:parent-style-name="Normalny" style:family="paragraph">
      <style:paragraph-properties fo:text-align="justify" style:vertical-align="auto" fo:margin-left="0.0986in" fo:text-indent="-0.0986in" fo:background-color="#FFFFFF">
        <style:tab-stops>
          <style:tab-stop style:type="left" style:position="0.0986in"/>
          <style:tab-stop style:type="left" style:position="0.318in"/>
          <style:tab-stop style:type="left" style:position="0.6097in"/>
        </style:tab-stops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2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5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9pt"/>
    </style:style>
    <style:style style:name="P21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23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4" style:parent-style-name="Tekstblokowy1" style:family="paragraph">
      <style:text-properties fo:font-size="8pt" style:font-size-asian="8pt"/>
    </style:style>
    <style:style style:name="P225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6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8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2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0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1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2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3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4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 style:font-size-complex="9pt"/>
    </style:style>
    <style:style style:name="P235" style:parent-style-name="Standard" style:family="paragraph">
      <style:paragraph-properties fo:margin-right="0.068in">
        <style:tab-stops>
          <style:tab-stop style:type="left" style:position="0.5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38" style:parent-style-name="Standard" style:family="paragraph">
      <style:paragraph-properties fo:text-align="justify" fo:margin-left="0.1972in" fo:margin-right="0.068in">
        <style:tab-stops>
          <style:tab-stop style:type="left" style:position="0.302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2" style:parent-style-name="Tekstpodstawowy2" style:family="paragraph">
      <style:paragraph-properties fo:margin-left="0.2756in" fo:text-indent="-0.275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3" style:parent-style-name="Tekstpodstawowy2" style:family="paragraph">
      <style:paragraph-properties fo:margin-left="0.5256in" fo:text-indent="-0.25in">
        <style:tab-stops>
          <style:tab-stop style:type="left" style:position="0.5256in"/>
          <style:tab-stop style:type="left" style:position="0.951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4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5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6" style:parent-style-name="Tekstpodstawowy2" style:family="paragraph">
      <style:paragraph-properties fo:text-indent="0.2958in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50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1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2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</office:automatic-styles>
  <office:body>
    <office:text text:use-soft-page-breaks="true">
      <text:p text:style-name="P1"><text:s text:c="171"/>Załącznik nr 2.5 do wniosku</text:p>
      <text:p text:style-name="P2"/>
      <text:p text:style-name="P3">Projektowane postanowienia umowy<text:s/></text:p>
      <text:p text:style-name="P4"><text:span text:style-name="T5">dla Części 5 <text:s text:c="6"/></text:span><text:span text:style-name="T6">PP Sławoborze</text:span></text:p>
      <text:p text:style-name="P7"><text:span text:style-name="T8">Umowa ……………../2024</text:span><text:span text:style-name="T9"><text:s text:c="35"/></text:span><text:span text:style-name="T10"><text:s text:c="53"/></text:span></text:p>
      <text:p text:style-name="P11"/>
      <text:p text:style-name="P12">zawarta w dniu ……………… roku, w Szczecinie pomiędzy:</text:p>
      <text:p text:style-name="P13"><text:span text:style-name="T14">Skarbem Państwa - Komendą Wojewódzką Policji w Szczecinie</text:span><text:span text:style-name="T15">, ul. Małopolska 47, 70-515 Szczecin, reprezentowaną <text:s/>przez:</text:span></text:p>
      <text:p text:style-name="P16">dr. Marka Jasztala – Zastępcę Komendanta Wojewódzkiego Policji w <text:s/>Szczecinie</text:p>
      <text:p text:style-name="P17"><text:span text:style-name="T18">zwanym dalej<text:s/></text:span><text:span text:style-name="T19">“Zamawiającym”,</text:span></text:p>
      <text:p text:style-name="P20">a</text:p>
      <text:p text:style-name="P21"><text:span text:style-name="T22"><text:s/>…………</text:span><text:span text:style-name="T23">………………….. z siedzibą ……………………………..wpisaną do ewidencji działalności gospodarczej prowadzonej przez ………………..pod numerem …….., <text:s/>NIP …………………….., REGON ……………………………..</text:span></text:p>
      <text:p text:style-name="P24">reprezentowaną przez: <text:s/>………………………………..</text:p>
      <text:p text:style-name="P25"><text:span text:style-name="T26">zwaną dalej<text:s/></text:span><text:span text:style-name="T27">„Wykonawcą”</text:span></text:p>
      <text:p text:style-name="P28"/>
      <text:p text:style-name="P29">§ 1.</text:p>
      <text:p text:style-name="P30"><text:span text:style-name="T31">Podstawa prawna</text:span></text:p>
      <text:p text:style-name="P32"><text:span text:style-name="T33">Dostawa zlecona poza ustawą Pzp z dnia 11 września 2019 r. (Dz.U. z 2023 r., poz. 1605 ) poniżej kwoty <text:s/>130 000 zł, zwana dalej „ustawą”.</text:span></text:p>
      <text:p text:style-name="P34"/>
      <text:p text:style-name="P35"/>
      <text:p text:style-name="P36">§ 2.</text:p>
      <text:h text:style-name="P37" text:outline-level="8">Przedmiot zamówienia</text:h>
      <text:p text:style-name="P38">1.<text:tab/>Przedmiotem zamówienia są sukcesywne dostawy opału (eco groszku) do kotłowni znajdującej się w obiekcie służbowym Policji garnizonu zachodniopomorskiego, zgodnie z załącznikiem nr 1 do umowy – formularzem<text:s/>oferty cenowej<text:s/>.</text:p>
      <text:p text:style-name="P39"><text:span text:style-name="T40">2.</text:span><text:span text:style-name="T41"><text:tab/>Szczegółowy wykaz ilości i rodzaj materiału opałowego oraz wielkości dostaw określone są w załączniku<text:s/></text:span><text:span text:style-name="T42">nr <text:s/>2<text:s/></text:span><text:span text:style-name="T43">– formularz kalkulacji cenowej stanowiącym integralną część umowy.</text:span></text:p>
      <text:p text:style-name="P44">§ 3.</text:p>
      <text:p text:style-name="P45">Tryb dostaw</text:p>
      <text:p text:style-name="P46">1. Dostawy opału odbywać się będą na telefoniczne zgłoszenie i niezwłocznie potwierdzone e-mail/ faxem przez wyznaczonego pracownika Komendy:</text:p>
      <text:p text:style-name="P47"><text:span text:style-name="T48">1) bezpośrednio do Posterunku Policji w Sławoborzu ,ul. Lipowa 6,</text:span></text:p>
      <text:p text:style-name="P49">2) w ciągu 48 godzin od zgłoszenia telefonicznego,</text:p>
      <text:p text:style-name="P50">3) w ilościach określonych w zgłoszeniu</text:p>
      <text:p text:style-name="P51"><text:span text:style-name="T52">2. Dostarczony opał będzie wysokiej jakości zapewniający prawidłową eksploatację urządzeń grzewczych, musi spełniać warunki określone Polską Normą oraz charakteryzować się następującymi parametrami:<text:s/></text:span><text:span text:style-name="T53"><text:s text:c="62"/></text:span></text:p>
      <text:list text:style-name="LFO3" text:continue-numbering="true">
        <text:list-item>
          <text:p text:style-name="P54">eco-groszek 5-25 mm</text:p>
        </text:list-item>
      </text:list>
      <text:p text:style-name="P55">- minimalna wartość opałowa – 24 MJ/kg</text:p>
      <text:p text:style-name="P56">- maksymalna wilgotność – 10%,</text:p>
      <text:p text:style-name="P57">- maksymalna zawartość popiołu -14%,</text:p>
      <text:p text:style-name="P58">- maksymalna zawartość siarki - <text:s/>0,1%</text:p>
      <text:p text:style-name="P59"><text:span text:style-name="T60">3. Wskazane ilości dostaw opału</text:span><text:span text:style-name="T61"><text:s/></text:span><text:span text:style-name="T62">wskazane w załączniku nr 2 do umowy, mają charakter szacunkowy, <text:s/>a <text:s/>faktyczna ilość dostaw opału będzie zależna od rzeczywistych potrzeb zamawiającego, ale nie mniej niż 60% wartości umowy.</text:span></text:p>
      <text:p text:style-name="P63"><text:span text:style-name="T64">4. Wykonawca zobowiązuje się dostarczać zamawiany opał do miejscowości wskazanych w załączniku nr 2 do umowy, własnym transportem na swój koszt i ryzyko. Każda dostawa przedmiotu umowy obejmuje zakup/sprzedaż, załadunek, transport rozładunek<text:s/></text:span><text:span text:style-name="T65"><text:line-break/>w miejscu wskazanym przez osobę odpowiedzialną za odbiór z ramienia Zamawiającego. Odbiór zamawianego opału będzie potwierdzony przez przedstawiciela Zamawiającego, który będzie na miejscu dostawy zamawianego opału.</text:span></text:p>
      <text:p text:style-name="P66"><text:span text:style-name="T67">5. Do każdej dostawy Wykonawca dołączy świadectwo jakości paliw stałych potwierdzające, że dostarczony opał spełnia parametry określone <text:s/>w<text:s/></text:span><text:span text:style-name="T68">§ 3 ust. 2.<text:s/></text:span></text:p>
      <text:p text:style-name="P69">§ 4 .</text:p>
      <text:p text:style-name="P70">Zasady i warunki reklamacji</text:p>
      <text:p text:style-name="P71">W przypadku stwierdzenia niezgodnych z wymaganymi parametrów opału Wykonawca zobowiązany jest do:</text:p>
      <text:p text:style-name="P72">1)<text:tab/><text:s text:c="3"/>rozpatrzenia reklamacji, zgłoszonej przez Zamawiającego drogą faxową, w terminie 7 dni od jej zgłoszenia,</text:p>
      <text:p text:style-name="P73"><text:span text:style-name="T74">2)</text:span><text:span text:style-name="T75"><text:tab/>wymiany opału na pozbawiony wad w terminie nie dłuższym niż 2 dni<text:s/></text:span><text:span text:style-name="T76"><text:s/></text:span><text:span text:style-name="T77">od dnia uznania reklamacji,</text:span></text:p>
      <text:p text:style-name="P78">3)<text:tab/>pokrycia wszelkich kosztów związanych z usunięciem skutków wadliwej dostawy.</text:p>
      <text:p text:style-name="P79"/>
      <text:p text:style-name="P80">§ 5.</text:p>
      <text:p text:style-name="P81">Prawa i obowiązki Zamawiającego</text:p>
      <text:p text:style-name="P82">1.<text:tab/>Zamawiający ma prawo do kontroli jakościowej dostarczonego opału. W przypadku sporu co do jakości opału analizę przeprowadzi niezależne laboratorium wskazane przez Zamawiającego. W przypadku potwierdzenia, że parametry badanego opału są gorsze niż określone <text:s/>w załączniku nr 1, koszty analizy poniesie Wykonawca. Dla rozstrzygnięcia sporu wynik przeprowadzonej analizy jest ostateczny i wiążący.</text:p>
      <text:p text:style-name="P83">2. <text:s/>Zamawiającemu służy prawo każdorazowego sprawdzenia deklarowanej w dowodzie dostawy wagi dostarczonego opału. Jeżeli waga deklarowana odbiega od rzeczywistej, koszty sprawdzenia ponosi Wykonawca. Przedstawicielem Wykonawcy jest kierowca środka transportowego. Wynik sprawdzenia przedstawiciel Zamawiającego wpisuje w dowód dostawy.</text:p>
      <text:p text:style-name="P84">3.<text:tab/>Zamawiający zastrzega, że Wykonawcy nie będzie przysługiwało roszczenie w przypadku nie wykorzystania wartości umowy wskazanej w § 7 ust. 1.</text:p>
      <text:p text:style-name="P85"><text:span text:style-name="T86">4.</text:span><text:span text:style-name="T87"><text:tab/>Do kontaktów z Wykonawcą ze strony Zamawiającego upoważniona jest p. Anetta Grycmacher tel. nr</text:span><text:span text:style-name="T88"><text:s/></text:span><text:span text:style-name="T89">47 78 15 462.</text:span></text:p>
      <text:p text:style-name="P90"/>
      <text:p text:style-name="P91">§ 6.</text:p>
      <text:p text:style-name="P92">Prawa i obowiązki Wykonawcy</text:p>
      <text:p text:style-name="P93">1.<text:tab/><text:tab/>Wykonawca zobowiązuje się do:</text:p>
      <text:p text:style-name="P94">1)<text:tab/>traktowania wszelkich informacji uzyskanych w wyniku realizacji umowy jako poufne,</text:p>
      <text:p text:style-name="P95">2)<text:tab/>terminowego realizowania dostaw opału w <text:s/>ilości wynikającej ze zlecenia,</text:p>
      <text:p text:style-name="P96">3)<text:tab/>dostaw opału o parametrach zgodnych z wymaganiami Zamawiającego,</text:p>
      <text:p text:style-name="P97">4) <text:s text:c="4"/>dokumentowania każdej dostawy dowodem dostawy z podaniem ilości dostarczonego opału</text:p>
      <text:p text:style-name="P98">5)<text:tab/>dołączenia do każdej wystawionej faktury świadectwa jakości paliw stałych,</text:p>
      <text:soft-page-break/>
      <text:p text:style-name="P99">6)<text:tab/>rozpatrywania reklamacji na zasadach określonych w § 4,</text:p>
      <text:p text:style-name="P100">7)<text:tab/>nie przenoszenia praw i obowiązków wynikających z umowy na osoby trzecie.</text:p>
      <text:p text:style-name="P101">2.<text:tab/><text:tab/>Do kontaktów z Zamawiającym ze strony Wykonawcy upoważniony jest ........................................................tel. ..............................</text:p>
      <text:p text:style-name="P102"/>
      <text:p text:style-name="P103">§ 7.</text:p>
      <text:h text:style-name="P104" text:outline-level="1">Warunki płatności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<text:span text:style-name="T106">Wartość umowy określa się na kwotę<text:s/></text:span><text:span text:style-name="T107">…………….. zł brutto</text:span><text:span text:style-name="T108"><text:s/>(słownie – ………………………………………………………………</text:span></text:p>
                    </text:list-item>
                    <text:list-item>
                      <text:p text:style-name="P109"><text:span text:style-name="T110">Wartość opałowa w MJ/kg<text:s/></text:span><text:span text:style-name="T111">wynosi</text:span><text:span text:style-name="T112"><text:s/>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>3. <text:s text:c="2"/>Podstawą do zapłaty będzie wystawiona przez Wykonawcę faktura VAT po każdej dostawie opału.</text:p>
      <text:p text:style-name="P114">4.<text:tab/>Podstawą do wystawienia faktury VAT będzie dołączone świadectwo jakości <text:s/>paliw stałych oraz potwierdzona na dokumencie WZ przez pracownika Zamawiającego ilość opału.</text:p>
      <text:p text:style-name="P115">5.<text:tab/>Należność za właściwie zrealizowane zamówienie zostanie zapłacona przez Zamawiającego przelewem na konto Wykonawcy<text:s/><text:line-break/>w terminie do 30 dni od daty otrzymania faktury. Za dzień zapłaty uważa się dzień obciążenia rachunku bankowego Zamawiającego przez bank.</text:p>
      <text:p text:style-name="P116">6.<text:tab/>Zamawiający upoważnia Wykonawcę do wystawiania faktury VAT bez jego podpisu.</text:p>
      <text:p text:style-name="P117">7. <text:s/>Wartość, o której mowa w ust. 1 zawiera wszelkie koszty związane z realizacją umowy, w tym podatek VAT w stawce zgodnej <text:s text:c="7"/><text:line-break/>z obowiązującymi przepisami.</text:p>
      <text:p text:style-name="Tekstpodstawowy31"/>
      <text:p text:style-name="P118"><text:span text:style-name="T119">§ 8.</text:span></text:p>
      <text:p text:style-name="P120"><text:span text:style-name="T121">Waloryzacja wynagrodzenia</text:span></text:p>
      <text:p text:style-name="P122"><text:span text:style-name="T123">1. Strony postanawiają, iż dokonają w formie pisemnego aneksu zmiany wynagrodzenia określonego w § 7 w wypadku wystąpienia jednej <text:s text:c="3"/>ze zmian przepisów wskazanych w art. 436 pkt 4 b) ustawy Prawo zamówień publicznych, jeżeli zmiany te będą miały wpływ na koszty wykonania zamówienia przez wykonawcę.  </text:span></text:p>
      <text:p text:style-name="P124"><text:span text:style-name="T125">2. Zmiany wynagrodzenia następują, jeżeli dojdzie do zmian:</text:span></text:p>
      <text:p text:style-name="P126"><text:span text:style-name="T127">1) stawki podatku od towarów i usług,</text:span></text:p>
      <text:p text:style-name="P128"><text:span text:style-name="T129">2) wysokości minimalnego wynagrodzenia za pracę albo wysokości minimalnej stawki godzinowej, ustalonych na podstawie przepisów ustawy z dnia 10 października 2002 r. o minimalnym wynagrodzeniu za pracę (Dz.U.2020.2207 t.j. z dnia 2002.12.10),</text:span></text:p>
      <text:p text:style-name="P130"><text:span text:style-name="T131">3) zasad podlegania ubezpieczeniom społecznym lub ubezpieczeniu zdrowotnemu lub wysokości</text:span><text:s/><text:span text:style-name="T132">stawki składki na ubezpieczenia społeczne lub zdrowotne,</text:span></text:p>
      <text:p text:style-name="P133"><text:span text:style-name="T134">4) zasad gromadzenia i wysokości wpłat do pracowniczych planów kapitałowych, o których mowa w ustawie z dnia 4 października 2018r. o pracowniczych planach kapitałowych (Dz. U. z 2024 r. poz. 427).</text:span></text:p>
      <text:p text:style-name="P135"><text:span text:style-name="T136">3. Zmiana wysokości wynagrodzenia obowiązywać będzie od dnia wejścia w życie zmian, o których mowa w ust. 2.</text:span></text:p>
      <text:p text:style-name="P137"><text:span text:style-name="T138">4. W wypadku zmiany, o której mowa w ust. 2 pkt 1 wartość netto wynagrodzenia Wykonawcy nie zmieni się, a określona w aneksie wartość brutto wynagrodzenia zostanie wyliczona na podstawie nowych przepisów.</text:span></text:p>
      <text:p text:style-name="P139"><text:span text:style-name="T140">5. W przypadku zmiany, o której mowa w ust 2 pkt 2 wynagrodzenie Wykonawcy ulegnie zmianie o wartość wzrostu całkowitego kosztu <text:s/>Wykonawcy wynikającą ze zwiększenia wynagrodzeń osób bezpośrednio wykonujących zamówienie do wysokości aktualnie obowiązującego minimalnego wynagrodzenia, z uwzględnieniem wszystkich obciążeń publicznoprawnych od kwoty wzrostu minimalnego wynagrodzenia.</text:span></text:p>
      <text:p text:style-name="P141"><text:span text:style-name="T142">6. W przypadku zmiany, o której mowa w ust 2 pkt 3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span></text:p>
      <text:p text:style-name="P143"><text:span text:style-name="T144">7. W przypadku zmiany, o której mowa w ust 2 pkt 4 wynagrodzenie Wykonawcy ulegnie zmianie o wartość wzrostu całkowitego kosztu Wykonawcy, jaką będzie on zobowiązany dodatkowo ponieść w celu uwzględnienia tej zmiany.</text:span></text:p>
      <text:p text:style-name="P145"><text:span text:style-name="T146">8. Z wyjątkiem przypadku, o którym mowa w ust. 2 pkt 1, wprowadzenie zmian wysokości wynagrodzenia wymaga uprzedniego złożenia przez Wykonawcę oświadczenia o wysokości dodatkowych kosztów wynikających z wprowadzenia zmian, o których mowa <text:s text:c="30"/>w ust 2 pkt 2 -4 umowy.</text:span></text:p>
      <text:p text:style-name="P147">9. Zmiany treści umowy w związku ze zmianą wysokości wynagrodzenia wykonawcy wymagają zachowania formy pisemnej pod rygorem nieważności.</text:p>
      <text:p text:style-name="P148"><text:span text:style-name="T149">10.Strony zobowiązują się dokonać zmiany wysokości wynagrodzenia należnego Wykonawcy każdorazowo w przypadku zmiany cen materiałów i kosztów, związanych z realizacją przedmiotu umowy (dalej jako „waloryzacja wynagrodzenia”), na następujących zasadach:</text:span></text:p>
      <text:p text:style-name="P150"><text:span text:style-name="T151">a) zmiany dokonywane będą w oparciu o kwartalne wskaźniki wzrostu cen towarów i usług</text:span><text:s/><text:span text:style-name="T152">konsumpcyjnych, ogłaszane w komunikatach Prezesa GUS;</text:span></text:p>
      <text:p text:style-name="P153"><text:span text:style-name="T154">b) zmiany mogą zostać wprowadzone na wniosek Strony nie wcześniej niż po upływie 3 miesięcy od dnia zawarcia Umowy, przy czym zmiana jest dopuszczalna:</text:span></text:p>
      <text:p text:style-name="P155"><text:span text:style-name="T156">- w przypadku pierwszej waloryzacji, jeśli wskaźnik cen towarów i usług konsumpcyjnych, o którym mowa w pkt a) za kwartał, poprzedzający kwartał złożenia wniosku o waloryzację wynagrodzenia, wzrośnie lub spadnie o min. 5 % w stosunku do wskaźnika<text:s/></text:span><text:span text:style-name="T157"><text:line-break/>z kwartału, w którym przypadał termin składania ofert;</text:span></text:p>
      <text:p text:style-name="P158"><text:span text:style-name="T159">- w przypadku każdej kolejnej waloryzacji, jeśli wskaźnik cen towarów i usług konsumpcyjnych, o którym mowa w pkt. a) za kwartał poprzedzający kwartał złożenia wniosku o waloryzację wynagrodzenia, wzrośnie lub spadnie o min. 5 % w stosunku do wskaźnika<text:s/></text:span><text:span text:style-name="T160"><text:line-break/>z kwartału, w którym nastąpiła ostatnia waloryzacja.</text:span></text:p>
      <text:p text:style-name="P161"><text:span text:style-name="T162">11. Strony mogą występować z wnioskami o waloryzację wynagrodzenia nie częściej niż jeden raz na 3 miesiące.</text:span></text:p>
      <text:p text:style-name="P163"><text:span text:style-name="T164">12. Suma zmian wynagrodzenia Wykonawcy w wyniku waloryzacji, wprowadzonych w trakcie obowiązywania Umowy, nie może przekroczyć 10 % ceny kontraktowej netto określonej w dniu zawarcia umowy.</text:span></text:p>
      <text:p text:style-name="P165"><text:span text:style-name="T166">13. Zmiany umowy z tytułu waloryzacji wynagrodzenia wymagają zachowania formy pisemnej w postaci aneksu pod rygorem nieważności.</text:span></text:p>
      <text:p text:style-name="Tekstpodstawowy31"/>
      <text:p text:style-name="P167">§ 9.</text:p>
      <text:p text:style-name="P168">Rozwiązanie umowy</text:p>
      <text:p text:style-name="P169">1.<text:tab/>Każdej ze stron przysługuje prawo rozwiązania umowy bez zachowania okresu wypowiedzenia za porozumieniem stron.</text:p>
      <text:list text:style-name="LFO5" text:continue-numbering="true">
        <text:list-item>
          <text:p text:style-name="P170">Zamawiający może odstąpić od umowy w razie:</text:p>
        </text:list-item>
      </text:list>
      <text:p text:style-name="P171"><text:span text:style-name="T172"><text:s text:c="6"/></text:span><text:span text:style-name="T173">1) wystąpienia istotnej zmiany okoliczności powodującej, że wykonanie umowy nie leży w interesie publicznym, czego nie można</text:span><text:span text:style-name="T174"><text:line-break/><text:s text:c="11"/>było przewidzieć w chwili zawarcia umowy,</text:span></text:p>
      <text:p text:style-name="P175"><text:span text:style-name="T176"><text:s text:c="6"/></text:span><text:span text:style-name="T177">2) postawienia Wykonawcy w stan likwidacji lub ogłoszenia jego upadłości.</text:span></text:p>
      <text:p text:style-name="P178">3. <text:s/>Zamawiający może odstąpić od umowy w terminie 30 dni od powzięcia wiadomości o <text:s/>okolicznościach wymienionych<text:s/><text:line-break/>w ust.2. Wykonawca może żądać jedynie wynagrodzenia należnego mu z tytułu wykonanej części umowy.</text:p>
      <text:p text:style-name="P179">4. <text:s text:c="2"/>Zamawiający zastrzega sobie możliwość rozwiązania umowy w trybie natychmiastowym z powodu:</text:p>
      <text:p text:style-name="P180">4.1.co najmniej trzykrotnego niedotrzymania terminu dostawy, o którym mowa w § 3 ust. 1 pkt 2,</text:p>
      <text:p text:style-name="P181"><text:span text:style-name="T182">4.2.co najmniej trzykrotnego stwierdzenia dostarczenia opału o parametrach niezgodnych z<text:s/></text:span><text:span text:style-name="T183">§ 3 ust. 2 projektowanych postanowień umowy oraz w Załączniku nr 1 do umowy.<text:s/></text:span></text:p>
      <text:p text:style-name="P184"/>
      <text:p text:style-name="P185">§ 10.</text:p>
      <text:p text:style-name="P186">Kary umowne</text:p>
      <text:p text:style-name="P187">1. <text:s text:c="2"/>W przypadku zwłoki w dostawie opału Zamawiający naliczy Wykonawcy karę w wysokości 5 % wartości dostawy zamówionej<text:line-break/><text:s/>i nie dostarczonej w terminie o którym mowa w § 3 ust.2 oraz <text:s/>§ 4 pkt. 2 <text:s/>za każdy dzień zwłoki.</text:p>
      <text:p text:style-name="P188">2. <text:s/>Zamawiającemu przysługuje prawo naliczenia Wykonawcy kary umownej w wysokości 10% wartości brutto przedmiotu umowy<text:s/><text:line-break/>w <text:s text:c="2"/>przypadku wypowiedzenia umowy w trybie natychmiastowym z przyczyn wymienionych w § 9 ust. 4.</text:p>
      <text:p text:style-name="P189">3. <text:s/>Wykonawca upoważnia Zamawiającego do potrącenia kary umownej z wynagrodzenia Wykonawcy, po uprzednim powiadomieniu wykonawcy o wysokości i sposobie naliczenia kary.</text:p>
      <text:p text:style-name="P190">4. <text:s/>Zapłata kar umownych nie zwalnia Wykonawcy z obowiązku dostawy przedmiotu zamówienia.</text:p>
      <text:p text:style-name="P191">5. <text:s/>Niezależnie od kar wymienionych w ust. 1 stronom będzie przysługiwało prawo dochodzenia odszkodowań na zasadach ogólnych.</text:p>
      <text:p text:style-name="P192">6. <text:s/>Maksymalna wysokość kar umownych nie przekroczy 20%.</text:p>
      <text:p text:style-name="P193"/>
      <text:p text:style-name="P194">§ 11.</text:p>
      <text:p text:style-name="P195"><text:span text:style-name="T196">Postanowienia umowy</text:span></text:p>
      <text:p text:style-name="P197"><text:span text:style-name="T198">1</text:span><text:span text:style-name="T199">. Zamawiający, <text:s/>dla <text:s/>zapewnienia <text:s/>prawidłowej <text:s/>realizacji <text:s/>zadania, <text:s/>dopuszcza <text:s/>możliwość <text:s/>zmian <text:s/>postanowień <text:s/>zawartych w niniejszej umowie w sytuacji gdy :</text:span></text:p>
      <text:p text:style-name="P200"><text:span text:style-name="T201">1) w przypadku wprowadzenia nowego rozporządzenia regulującego jakość opału w zakresie parametrów określonych w §3 pkt 2 niniejszej umowy,</text:span></text:p>
      <text:p text:style-name="P202">2) w przypadku urzędowej zmiany stawki Vat lub zmiany podatku akcyzowego lub innych obciążeń podatkowych dopuszcza się zmianę za zgodą Zamawiającego. Wartość należnego wynagrodzenia zostanie skorygowana o wartość należnego podatku poprzez dodanie do wartości netto wartości należnego podatku Vat, zgodnie z obowiązującymi w tym zakresie prawa.</text:p>
      <text:p text:style-name="P203">3) niezbędna jest zmiana terminu realizacji Umowy w przypadku zaistnienia okoliczności lub zdarzeń <text:s/>uniemożliwiających realizację Umowy w wyznaczonym terminie, na które Strony nie miały wpływu,</text:p>
      <text:p text:style-name="P204">4) w przypadku zmiany wysokości minimalnego wynagrodzenia za pracę albo wysokości minimalnej stawki godzinowej, <text:s/>ustalonych na podstawie przepisów ustawy z dnia 10 października 2002 r. o minimalnym wynagrodzeniu za pracę Dz.U. z 2023 r. poz. 1893), jeżeli zmiana ta będzie miała wpływ na koszty wykonania przedmiotu umowy przez Wykonawcę,</text:p>
      <text:p text:style-name="P205">5) <text:s/>w przypadku zmiany zasad podlegania <text:s/>ubezpieczeniom <text:s text:c="2"/>społecznym <text:s text:c="2"/>lub ubezpieczeniu <text:s/>zdrowotnemu <text:s/>lub wysokości stawki składki <text:s text:c="3"/>na <text:s/>ubezpieczenia społeczne lub zdrowotne, jeżeli zmiany te będą miały wpływ na koszty wykonania przedmiotu umowy przez <text:s text:c="14"/>Wykonawcę, <text:s/></text:p>
      <text:p text:style-name="P206"><text:span text:style-name="T207">2.<text:s/></text:span><text:span text:style-name="T208">Dopuszcza się zmianę umowy bez przeprowadzenia nowego postępowania o udzielenie zamówienia <text:s/>publicznego w przypadku <text:s text:c="10"/>wyczerpania <text:s/>wartości ustalonego <text:s/>wynagrodzenia przed upływem terminu ważności <text:s/>umowy <text:s/>pod warunkiem, że wartość <text:s text:c="26"/>wynagrodzenia <text:s/>wynikająca ze zmiany umowy nie przekroczy 10% wartości umowy pierwotnej.</text:span></text:p>
      <text:p text:style-name="P209"/>
      <text:p text:style-name="P210">§ 12.</text:p>
      <text:p text:style-name="P211">Postanowienia ogólne</text:p>
      <text:p text:style-name="P212"><text:span text:style-name="T213">1.</text:span><text:span text:style-name="T214"><text:tab/>Umowa zostaje zawarta na czas określony tj.</text:span><text:span text:style-name="T215"><text:s/></text:span><text:span text:style-name="T216">8 miesięcy od dnia podpisania ……………………………………………………….</text:span></text:p>
      <text:p text:style-name="P217"><text:span text:style-name="T218"><text:s text:c="6"/></text:span><text:span text:style-name="T219">jednak nie wcześniej niż od 01.10.2024 r.<text:s/></text:span></text:p>
      <text:p text:style-name="P220"><text:span text:style-name="T221">2.</text:span><text:span text:style-name="T222"><text:tab/>Przy prowadzeniu korespondencji w sprawach związanych z wykonywaniem umowy strony mają obowiązek porozumiewać się <text:s text:c="2"/>pod rygorem nieważności drogą faxową/e-mail .</text:span></text:p>
      <text:p text:style-name="P223">3.<text:tab/>Strony zastrzegają, że każda zmiana umowy wymaga formy pisemnej w postaci aneksu pod rygorem nieważności.</text:p>
      <text:p text:style-name="P224">4.<text:tab/>W sprawach nie uregulowanych niniejszą umową zastosowanie mają przepisy kodeksu cywilnego, w szczególności dotyczących umowy i innych przepisów powszechnie obowiązującego prawa.</text:p>
      <text:p text:style-name="P225">5.<text:tab/>W sprawach spornych, po wyczerpaniu polubownego załatwienia sporu władnym do rozstrzygnięcia jest Sąd Powszechny<text:s/><text:line-break/>w Szczecinie.</text:p>
      <text:p text:style-name="P226">6.<text:tab/>Umowa została sporządzona w czterech jednobrzmiących egzemplarzach, jeden dla Wykonawcy, trzy dla Zamawiającego.</text:p>
      <text:p text:style-name="P227"/>
      <text:p text:style-name="P228">§13.</text:p>
      <text:p text:style-name="P229">Załączniki</text:p>
      <text:p text:style-name="P230"/>
      <text:p text:style-name="P231">Integralną część niniejszej umowy stanowią następujące załączniki:</text:p>
      <text:p text:style-name="P232"/>
      <text:p text:style-name="P233"/>
      <text:p text:style-name="P234">1. <text:s text:c="3"/>Załącznik nr 1 – Formularz oferty cenowej</text:p>
      <text:p text:style-name="P235"><text:span text:style-name="T236">2. <text:s text:c="3"/>Załącznik nr 2 – Formularz kalkulacji cenowej</text:span><text:span text:style-name="T237"><text:s/></text:span></text:p>
      <text:p text:style-name="P238"/>
      <text:p text:style-name="P239">§ 14.</text:p>
      <text:p text:style-name="P240">Klauzula adresowa</text:p>
      <text:p text:style-name="P241"/>
      <text:p text:style-name="P242">1.<text:tab/>Strony ustalają następujące adresy do korespondencji:</text:p>
      <text:p text:style-name="P243">1)<text:tab/>Zamawiający:<text:tab/>Komenda Wojewódzka Policji w Szczecinie</text:p>
      <text:p text:style-name="P244">Wydział Zaopatrzenia i Inwestycji</text:p>
      <text:p text:style-name="P245">ul. Małopolska 47, 70-515 Szczecin</text:p>
      <text:p text:style-name="P246"><text:span text:style-name="T247">2)</text:span><text:span text:style-name="T248"><text:tab/>Wykonawca:</text:span><text:span text:style-name="T249"><text:tab/></text:span></text:p>
      <text:p text:style-name="P250">2.<text:tab/>Strony mają obowiązek powiadomić się wzajemnie o każdej zmianie adresów pod rygorem uznania, iż dostarczenie korespondencji na adresy określone w ust.1 uznaje się za skuteczne.</text:p>
      <text:p text:style-name="P251"/>
      <text:p text:style-name="P252"/>
      <text:p text:style-name="P253"/>
      <text:p text:style-name="P254"/>
      <text:p text:style-name="P255"/>
      <text:p text:style-name="P256">..........................................................<text:tab/><text:tab/><text:tab/><text:tab/><text:tab/><text:tab/><text:tab/>.....................................................</text:p>
      <text:p text:style-name="P257"><text:span text:style-name="T258"><text:tab/></text:span><text:span text:style-name="T259">Zamawiający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MS Sans Serif" style:font-name-asian="MS Sans Serif" style:font-name-complex="MS Sans Serif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MS Sans Serif" style:font-name-asian="MS Sans Serif" style:font-name-complex="MS Sans Serif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2" style:display-name="Lista punktowana 2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strony" style:display-name="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ekstpodstawowy3" style:display-name="Tekst podstawowy 3" style:family="paragraph" style:parent-style-name="Standard">
      <style:paragraph-properties fo:margin-right="-0.45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8pt" style:font-size-asian="8pt"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Tahoma" style:font-name-asian="Times New Roman" style:font-name-complex="Tahoma" fo:color="#000000" style:letter-kerning="false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8pt" style:font-size-asian="8pt" style:font-size-complex="9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WW_CharLFO2LVL2" style:family="text">
      <style:text-properties style:font-name="Arial" style:font-name-complex="Arial" fo:font-weight="bold" style:font-weight-asian="bold" fo:font-size="8pt" style:font-size-asian="8pt" style:font-size-complex="9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LVL1" style:family="text">
      <style:text-properties style:font-name-asian="Times New Roman"/>
    </style:style>
    <style:style style:name="WW_CharLFO3LVL4" style:family="text">
      <style:text-properties style:font-name="Arial" style:font-name-asian="Times New Roman" style:font-name-complex="Arial" fo:font-size="8pt" style:font-size-asian="8pt" style:font-size-complex="8pt"/>
    </style:style>
    <style:style style:name="WW_CharLFO4LVL1" style:family="text">
      <style:text-properties style:font-name-asian="Times New Roman"/>
    </style:style>
    <style:style style:name="WW_CharLFO4LVL4" style:family="text">
      <style:text-properties style:font-name="Arial" style:font-name-asian="Times New Roman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User</meta:initial-creator>
    <dc:creator>Anetta Grycmacher</dc:creator>
    <meta:creation-date>2024-08-09T09:49:00Z</meta:creation-date>
    <dc:date>2024-08-12T09:27:00Z</dc:date>
    <meta:print-date>2023-03-01T13:26:00Z</meta:print-date>
    <meta:template xlink:href="Normal" xlink:type="simple"/>
    <meta:editing-cycles>8</meta:editing-cycles>
    <meta:editing-duration>PT300S</meta:editing-duration>
    <meta:document-statistic meta:page-count="3" meta:paragraph-count="31" meta:word-count="2265" meta:character-count="15826" meta:row-count="113" meta:non-whitespace-character-count="13592"/>
  </office:meta>
</office:document-meta>
</file>