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121.71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9.53mm"/>
    </style:style>
    <style:style style:name="co8" style:family="table-column">
      <style:table-column-properties fo:break-before="auto" style:column-width="51.21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71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2.6mm" fo:break-before="auto" style:use-optimal-row-height="false"/>
    </style:style>
    <style:style style:name="ro6" style:family="table-row">
      <style:table-row-properties style:row-height="23.32mm" fo:break-before="auto" style:use-optimal-row-height="false"/>
    </style:style>
    <style:style style:name="ro7" style:family="table-row">
      <style:table-row-properties style:row-height="23.81mm" fo:break-before="auto" style:use-optimal-row-height="false"/>
    </style:style>
    <style:style style:name="ro8" style:family="table-row">
      <style:table-row-properties style:row-height="30.3mm" fo:break-before="auto" style:use-optimal-row-height="false"/>
    </style:style>
    <style:style style:name="ro9" style:family="table-row">
      <style:table-row-properties style:row-height="23.16mm" fo:break-before="auto" style:use-optimal-row-height="true"/>
    </style:style>
    <style:style style:name="ro10" style:family="table-row">
      <style:table-row-properties style:row-height="19.47mm" fo:break-before="auto" style:use-optimal-row-height="true"/>
    </style:style>
    <style:style style:name="ro11" style:family="table-row">
      <style:table-row-properties style:row-height="19.72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1" style:vertical-align="middle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1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0"/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56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1" style:vertical-align="middle"/>
      <style:paragraph-properties fo:text-align="center" fo:margin-left="0mm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5" style:family="table-cell" style:parent-style-name="Default" style:data-style-name="N0">
      <style:table-cell-properties style:vertical-align="middle"/>
    </style:style>
    <style:style style:name="ce77" style:family="table-cell" style:parent-style-name="Default">
      <style:table-cell-properties style:vertical-align="middle"/>
    </style:style>
    <style:style style:name="ce78" style:family="table-cell" style:parent-style-name="Default" style:data-style-name="N0">
      <style:table-cell-properties fo:wrap-option="wrap" fo:border="0.06pt solid #000000" style:vertical-align="middle"/>
    </style:style>
    <style:style style:name="ce79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8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wrap-option="wrap" fo:border="0.06pt solid #000001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3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style:text-align-source="value-type" style:repeat-content="false" fo:background-color="transparent"/>
      <style:paragraph-properties fo:margin-left="0mm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style:text-position="0% 100%" style:font-name-asian="Arial" style:font-name-complex="Arial" style:font-size-asian="9pt" style:font-size-complex="9pt"/>
    </style:style>
    <style:style style:name="T3" style:family="text">
      <style:text-properties fo:color="#000000" style:font-name="Arial" style:font-name-asian="Arial" style:font-name-complex="Arial" style:font-size-asian="9pt" style:font-size-complex="9pt"/>
    </style:style>
    <style:style style:name="T4" style:family="text">
      <style:text-properties fo:color="#000000" style:font-name="Arial" style:font-name-asian="Arial" style:font-name-complex="Arial" style:font-size-asian="9pt" style:font-size-complex="9pt" style:text-position="34% 58%"/>
    </style:style>
    <style:style style:name="T5" style:family="text">
      <style:text-properties fo:color="#000000" style:font-name="Arial" style:font-name-asian="Arial" style:font-name-complex="Arial" style:font-size-asian="9pt" style:font-size-complex="9pt" style:text-position="0% 100%"/>
    </style:style>
    <style:style style:name="T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4"/>
        <table:table-column table:style-name="co4" table:default-cell-style-name="ce57"/>
        <table:table-column table:style-name="co1" table:default-cell-style-name="ce67"/>
        <table:table-column table:style-name="co5" table:default-cell-style-name="ce75"/>
        <table:table-column table:style-name="co6" table:default-cell-style-name="ce75"/>
        <table:table-column table:style-name="co7" table:default-cell-style-name="ce1"/>
        <table:table-column table:style-name="co8" table:default-cell-style-name="ce34"/>
        <table:table-column table:style-name="co9" table:number-columns-repeated="4" table:default-cell-style-name="ce34"/>
        <table:table-column table:style-name="co10" table:number-columns-repeated="1011" table:default-cell-style-name="ce34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>
            <text:p>Załącznik nr 1</text:p>
          </table:table-cell>
          <table:table-cell table:style-name="ce42" office:value-type="string" calcext:value-type="string">
            <text:p><text:s text:c="41"/>FORMULARZ CENOWY</text:p>
          </table:table-cell>
          <table:table-cell table:number-columns-repeated="2"/>
          <table:table-cell table:style-name="ce7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/>
            <text:p>Lp.</text:p>
            <text:p/>
          </table:table-cell>
          <table:table-cell table:style-name="ce14" office:value-type="string" calcext:value-type="string">
            <text:p>Nazwa przedmiotu zamówienia</text:p>
          </table:table-cell>
          <table:table-cell table:style-name="ce14" office:value-type="string" calcext:value-type="string">
            <text:p>Opis <text:s/>przedmiotu <text:s/>zamówienia</text:p>
          </table:table-cell>
          <table:table-cell table:style-name="ce58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Cena <text:s/>jednostkowa brutto</text:p>
          </table:table-cell>
          <table:table-cell table:style-name="ce84" office:value-type="string" calcext:value-type="string">
            <text:p>Wartość brutto zł</text:p>
          </table:table-cell>
          <table:table-cell table:style-name="ce85" office:value-type="string" calcext:value-type="string">
            <text:p>Uwagi</text:p>
          </table:table-cell>
          <table:table-cell table:style-name="ce75" table:number-columns-repeated="1016"/>
        </table:table-row>
        <table:table-row table:style-name="ro4">
          <table:table-cell table:style-name="ce7"/>
          <table:table-cell table:style-name="ce19"/>
          <table:table-cell table:style-name="ce8"/>
          <table:table-cell table:style-name="ce59"/>
          <table:table-cell table:style-name="ce68"/>
          <table:table-cell table:style-name="ce78" table:number-columns-repeated="2"/>
          <table:table-cell table:style-name="ce7"/>
          <table:table-cell table:number-columns-repeated="101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kalendarz książkowy <text:s/></text:p>
          </table:table-cell>
          <table:table-cell table:style-name="ce17" office:value-type="string" calcext:value-type="string">
            <text:p>Format: B5 z miejscem na długopis, Ilość stron: około 360 stron + mapy + strona tytułowa; Papier kredowy lub biały min.70g/m2. Układ czytelny, każdy dzień na oddzielnej stronie (sobota i niedziela na jednej) na dole kalendarium. Wykończenie: oprawa twarda z tłoczonym logo CBŚP oraz z napisem <text:s/>„Zarząd w Szczecinie Centralnego Biura Śledczego Policji” z obszyciem w kolorze granatowym, bok kalendarza szyty oraz klejony, perforacja narożników, wycięcie registrów. Tasiemka.</text:p>
          </table:table-cell>
          <table:table-cell table:style-name="ce60" office:value-type="string" calcext:value-type="string">
            <text:p>szt.</text:p>
          </table:table-cell>
          <table:table-cell table:style-name="ce69" office:value-type="float" office:value="130" calcext:value-type="float">
            <text:p>130</text:p>
          </table:table-cell>
          <table:table-cell table:style-name="ce79" table:number-columns-repeated="2"/>
          <table:table-cell table:style-name="ce86" office:value-type="string" calcext:value-type="string">
            <text:p>CBŚP</text:p>
          </table:table-cell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kalendarz książkowy <text:s/></text:p>
          </table:table-cell>
          <table:table-cell table:style-name="ce11" office:value-type="string" calcext:value-type="string">
            <text:p>Format: B5 z miejscem na długopis, Ilość stron: około 360 stron + mapy + strona tytułowa. Papier kredowy lub biały min.70g/m<text:span text:style-name="T1">2  </text:span>Układ czytelny, każdy dzień na oddzielnej stronie (sobota i niedziela na jednej) na dole kalendarium. Wykończenie: oprawa twarda z tłoczonym logo BSWP oraz z  napisem: „Wydział w Szczecinie Biura Spraw Wewnętrznych Policji” , z obszyciem w kolorze granatowym, bok kalendarza szyty oraz klejony, perforacja narożników, wycięcie registrów. Tasiemka .</text:p>
          </table:table-cell>
          <table:table-cell table:style-name="ce60" office:value-type="string" calcext:value-type="string">
            <text:p>szt.</text:p>
          </table:table-cell>
          <table:table-cell table:style-name="ce69" office:value-type="float" office:value="17" calcext:value-type="float">
            <text:p>17</text:p>
          </table:table-cell>
          <table:table-cell table:style-name="ce79" table:number-columns-repeated="2"/>
          <table:table-cell table:style-name="ce86" office:value-type="string" calcext:value-type="string">
            <text:p>BSWP</text:p>
          </table:table-cell>
          <table:table-cell table:number-columns-repeated="1016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>
            <text:p>kalendarz książkowy <text:s/></text:p>
          </table:table-cell>
          <table:table-cell table:style-name="ce11" office:value-type="string" calcext:value-type="string">
            <text:p>Format: A5  z miejscem na długopis, Ilość stron: około 360 stron + mapy + strona tytułowa. Papier kredowy lub biały min.70g/m<text:span text:style-name="T1">2  </text:span>Układ czytelny, każdy dzień na oddzielnej stronie (sobota i niedziela na jednej) na dole kalendarium. Wykończenie: oprawa twarda z tłoczonym logo CBZC<text:span text:style-name="T2"> oraz z napisem  „Centralne Biuro Zwalczania Cyberprzestępczości”</text:span>, z obszyciem w kolorze granatowym, bok kalendarza szyty oraz klejony, perforacja narożników, wycięcie registrów. Tasiemka .</text:p>
          </table:table-cell>
          <table:table-cell table:style-name="ce60" office:value-type="string" calcext:value-type="string">
            <text:p>szt.</text:p>
          </table:table-cell>
          <table:table-cell table:style-name="ce69" office:value-type="float" office:value="80" calcext:value-type="float">
            <text:p>80</text:p>
          </table:table-cell>
          <table:table-cell table:style-name="ce79" table:number-columns-repeated="2"/>
          <table:table-cell table:style-name="ce86" office:value-type="string" calcext:value-type="string">
            <text:p>CBZC</text:p>
          </table:table-cell>
          <table:table-cell table:number-columns-repeated="1016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>
            <text:p>kalendarz książkowy <text:s/></text:p>
          </table:table-cell>
          <table:table-cell table:style-name="ce56" office:value-type="string" calcext:value-type="string">
            <text:p><text:span text:style-name="T3">Format: A4  z miejscem na długopis,  Ilość stron: około 360 stron + mapy + strona tytułowa + jedna kartka  "wklejka"- projekt dwustronny po stronie zamawiającego. Papier kredowy lub biały min.70g/m</text:span><text:span text:style-name="T4">2  </text:span><text:span text:style-name="T5">Układ czytelny, każdy dzień na oddzielnej stronie (sobota i niedziela na jednej) na dole kalendarium. Wykończenie: oprawa twarda z tłoczonym logo CBZC  oraz z napisem " Centralne Biuro Zwalczania Cyberprzestępczości” oraz stopień imię i nazwisko, z obszyciem w kolorze granatowym,  bok kalendarza szyty oraz klejony, perforacja narożników, wycięcie registrów. Tasiemka. </text:span></text:p>
          </table:table-cell>
          <table:table-cell table:style-name="ce60" office:value-type="string" calcext:value-type="string">
            <text:p>szt.</text:p>
          </table:table-cell>
          <table:table-cell table:style-name="ce69" office:value-type="float" office:value="10" calcext:value-type="float">
            <text:p>10</text:p>
          </table:table-cell>
          <table:table-cell table:style-name="ce79" table:number-columns-repeated="2"/>
          <table:table-cell table:style-name="ce86" office:value-type="string" calcext:value-type="string">
            <text:p>CBZC</text:p>
          </table:table-cell>
          <table:table-cell table:number-columns-repeated="101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25" office:value-type="string" calcext:value-type="string">
            <text:p>kalendarz ścienny – trójdzielny</text:p>
          </table:table-cell>
          <table:table-cell table:style-name="ce17" office:value-type="string" calcext:value-type="string">
            <text:p>Wymiar: 32x80 cm (+/- 2 cm). Główka: foliowana, lakierowana, podklejona wypukła z logo CBŚP, napis „Zarząd w Szczecinie Centralnego Biura Śledczego Policji” wraz z numerami telefonów, adresami oraz <text:s text:c="3"/>adresem email. Kolorystyka <text:s/>niebiesko-czerwona. Wykończenie: pasek z <text:s/>ruchomym czerwonym okienkiem, <text:s/>nadruk pomiędzy kalendariami, <text:s/>trzy osobne kalendaria po 12 stron z imieninami, daty czytelne z daleka.</text:p>
          </table:table-cell>
          <table:table-cell table:style-name="ce60" office:value-type="string" calcext:value-type="string">
            <text:p>szt.</text:p>
          </table:table-cell>
          <table:table-cell table:style-name="ce69" office:value-type="float" office:value="110" calcext:value-type="float">
            <text:p>110</text:p>
          </table:table-cell>
          <table:table-cell table:style-name="ce79" table:number-columns-repeated="2"/>
          <table:table-cell table:style-name="ce60" office:value-type="string" calcext:value-type="string">
            <text:p>CBŚP</text:p>
          </table:table-cell>
          <table:table-cell table:number-columns-repeated="1016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kalendarz ścienny – trójdzielny</text:p>
          </table:table-cell>
          <table:table-cell table:style-name="ce17" office:value-type="string" calcext:value-type="string">
            <text:p>Wymiar: 32x80 cm (+/- 2 cm). Główka: foliowana, lakierowana, podklejona wypukła z logo BSWP, napis: „Wydział w Szczecinie Biura Spraw Wewnętrznych Policji” wraz z numerami telefonów, adresami oraz adresem email. Kolorystyka: granatowa. Wykończenie: pasek z ruchomym czerwonym okienkiem, nadruk pomiędzy kalendariami, <text:s/>trzy osobne kalendaria po 12 stron z imieninami, daty czytelne z daleka.</text:p>
          </table:table-cell>
          <table:table-cell table:style-name="ce60" office:value-type="string" calcext:value-type="string">
            <text:p>szt.</text:p>
          </table:table-cell>
          <table:table-cell table:style-name="ce69" office:value-type="float" office:value="31" calcext:value-type="float">
            <text:p>31</text:p>
          </table:table-cell>
          <table:table-cell table:style-name="ce79" table:number-columns-repeated="2"/>
          <table:table-cell table:style-name="ce60" office:value-type="string" calcext:value-type="string">
            <text:p>BSWP</text:p>
          </table:table-cell>
          <table:table-cell table:number-columns-repeated="1016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25" office:value-type="string" calcext:value-type="string">
            <text:p>kalendarz ścienny – trójdzielny</text:p>
          </table:table-cell>
          <table:table-cell table:style-name="ce17" office:value-type="string" calcext:value-type="string">
            <text:p>Wymiar: 32x80 cm (+/- 2 cm). Główka: foliowana, lakierowana, podklejona wypukła z logo CBZC, napis: „ Centralne Biuro Zwalczania Cyberprzestępczości” wraz z numerami telefonów, adresami oraz adresem email. Kolorystyka <text:s/>niebiesko-czerwona. Wykończenie: pasek z <text:s/>ruchomym czerwonym okienkiem, <text:s/>nadruk pomiędzy kalendariami, <text:s/>trzy osobne kalendaria po 12 stron z imieninami, daty czytelne z daleka.</text:p>
          </table:table-cell>
          <table:table-cell table:style-name="ce60" office:value-type="string" calcext:value-type="string">
            <text:p>szt.</text:p>
          </table:table-cell>
          <table:table-cell table:style-name="ce70" office:value-type="float" office:value="150" calcext:value-type="float">
            <text:p>150</text:p>
          </table:table-cell>
          <table:table-cell table:style-name="ce80" table:number-columns-repeated="2"/>
          <table:table-cell table:style-name="ce60" office:value-type="string" calcext:value-type="string">
            <text:p>CBZC</text:p>
          </table:table-cell>
          <table:table-cell table:style-name="ce73" table:number-columns-repeated="1016"/>
        </table:table-row>
        <table:table-row table:style-name="ro10">
          <table:table-cell table:style-name="ce7" office:value-type="float" office:value="8" calcext:value-type="float">
            <text:p>8</text:p>
          </table:table-cell>
          <table:table-cell table:style-name="ce27" office:value-type="string" calcext:value-type="string">
            <text:p>podkład na biurko</text:p>
          </table:table-cell>
          <table:table-cell table:style-name="ce53" office:value-type="string" calcext:value-type="string">
            <text:p>Wymiar: A2+. Papier biały min.80g/m<text:span text:style-name="T6">2</text:span><text:span text:style-name="T7">;Ilość kartek 52(+/-3). Kolorystyka: niebiesko-czerwona. Blok: klejony wzdłuż dolnej krawędzi. Nadruk logo CBŚP, napis: „Centralne Biuro Śledcze Policji”  wraz z numerami telefonów i adresami, tygodniowy plan zajęć, kalendarz na 2025 i 2026 rok, miejsce na notatki- projekt zleceniobiorca, zakładka na dole</text:span></text:p>
          </table:table-cell>
          <table:table-cell table:style-name="ce62" office:value-type="string" calcext:value-type="string">
            <text:p>szt.</text:p>
          </table:table-cell>
          <table:table-cell table:style-name="ce62" office:value-type="float" office:value="10" calcext:value-type="float">
            <text:p>10</text:p>
          </table:table-cell>
          <table:table-cell table:style-name="ce81" table:number-columns-repeated="2"/>
          <table:table-cell table:style-name="ce87" office:value-type="string" calcext:value-type="string">
            <text:p>CBŚP</text:p>
          </table:table-cell>
          <table:table-cell table:style-name="ce41" table:number-columns-repeated="1016"/>
        </table:table-row>
        <table:table-row table:style-name="ro10">
          <table:table-cell table:style-name="ce7" office:value-type="float" office:value="9" calcext:value-type="float">
            <text:p>9</text:p>
          </table:table-cell>
          <table:table-cell table:style-name="ce27" office:value-type="string" calcext:value-type="string">
            <text:p>podkład na biurko</text:p>
          </table:table-cell>
          <table:table-cell table:style-name="ce53" office:value-type="string" calcext:value-type="string">
            <text:p>Wymiar: A2+. Papier biały min.80g/m<text:span text:style-name="T6">2</text:span><text:span text:style-name="T7">;Ilość kartek 52(+/-3). Kolorystyka: niebiesko-czerwona. Blok: klejony wzdłuż dolnej krawędzi. Nadruk logo CBZC, napis: „Centralne Biuro Zwalczania Cyberprzestępczości”  wraz z numerami telefonów i adresami, tygodniowy plan zajęć, kalendarz na 2025 i 2026 rok, miejsce na notatki- projekt zleceniobiorca, zakładka na dole</text:span></text:p>
          </table:table-cell>
          <table:table-cell table:style-name="ce62" office:value-type="string" calcext:value-type="string">
            <text:p>szt.</text:p>
          </table:table-cell>
          <table:table-cell table:style-name="ce62" office:value-type="float" office:value="25" calcext:value-type="float">
            <text:p>25</text:p>
          </table:table-cell>
          <table:table-cell table:style-name="ce81" table:number-columns-repeated="2"/>
          <table:table-cell table:style-name="ce87" office:value-type="string" calcext:value-type="string">
            <text:p>CBZC</text:p>
          </table:table-cell>
          <table:table-cell table:style-name="ce41" table:number-columns-repeated="1016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28" office:value-type="string" calcext:value-type="string">
            <text:p>kalendarz biurkowy stojący</text:p>
          </table:table-cell>
          <table:table-cell table:style-name="ce26" office:value-type="string" calcext:value-type="string">
            <text:p>Wymiar: 30x13 cm (+/-2 cm),  Ilość :30 kart (druk dwustronny). Kalendarium: tydzień na jednej stronie, w dolnym rogu skrócony kalendarz trzech miesięcy. Kolorystyka: niebiesko -czerwona; Wykończenie: spirala, podstawka kartonowa o gramaturze min. 300 g o profilu trójkąta zapewniająca stabilność i wytrzymałość. Nadruk: <text:span text:style-name="T2"> logo CBŚP,      napis „Centralne Biuro Śledcze Policji”</text:span></text:p>
          </table:table-cell>
          <table:table-cell table:style-name="ce64" office:value-type="string" calcext:value-type="string">
            <text:p>szt.</text:p>
          </table:table-cell>
          <table:table-cell table:style-name="ce72" office:value-type="float" office:value="20" calcext:value-type="float">
            <text:p>20</text:p>
          </table:table-cell>
          <table:table-cell table:style-name="ce82" table:number-columns-repeated="2"/>
          <table:table-cell table:style-name="ce72" office:value-type="string" calcext:value-type="string">
            <text:p>CBŚP</text:p>
          </table:table-cell>
          <table:table-cell table:style-name="ce41" table:number-columns-repeated="1016"/>
        </table:table-row>
        <table:table-row table:style-name="ro11">
          <table:table-cell table:style-name="ce7" office:value-type="float" office:value="11" calcext:value-type="float">
            <text:p>11</text:p>
          </table:table-cell>
          <table:table-cell table:style-name="ce28" office:value-type="string" calcext:value-type="string">
            <text:p>kalendarz biurkowy stojący</text:p>
          </table:table-cell>
          <table:table-cell table:style-name="ce26" office:value-type="string" calcext:value-type="string">
            <text:p>Wymiar: 30x13 cm (+/-2 cm), <text:s/>Ilość :30 kart (druk dwustronny). Kalendarium: tydzień na jednej stronie, w dolnym rogu skrócony kalendarz trzech miesięcy. Kolorystyka: niebiesko -czerwona; Wykończenie: spirala, podstawka kartonowa o gramaturze min. 300 g o profilu trójkąta zapewniająca stabilność i wytrzymałość. Nadruk: logo BSWP, napis <text:s/>„Wydział w Szczecinie Biura Spraw Wewnętrznych Policji”</text:p>
          </table:table-cell>
          <table:table-cell table:style-name="ce64" office:value-type="string" calcext:value-type="string">
            <text:p>szt.</text:p>
          </table:table-cell>
          <table:table-cell table:style-name="ce72" office:value-type="float" office:value="22" calcext:value-type="float">
            <text:p>22</text:p>
          </table:table-cell>
          <table:table-cell table:style-name="ce82" table:number-columns-repeated="2"/>
          <table:table-cell table:style-name="ce72" office:value-type="string" calcext:value-type="string">
            <text:p>BSWP</text:p>
          </table:table-cell>
          <table:table-cell table:style-name="ce41" table:number-columns-repeated="1016"/>
        </table:table-row>
        <table:table-row table:style-name="ro11">
          <table:table-cell table:style-name="ce7" office:value-type="float" office:value="12" calcext:value-type="float">
            <text:p>12</text:p>
          </table:table-cell>
          <table:table-cell table:style-name="ce28" office:value-type="string" calcext:value-type="string">
            <text:p>kalendarz biurkowy stojący</text:p>
          </table:table-cell>
          <table:table-cell table:style-name="ce26" office:value-type="string" calcext:value-type="string">
            <text:p>Wymiar: 30x13 cm (+/-2 cm),  Ilość :30 kart (druk dwustronny). Kalendarium: tydzień na jednej stronie, w dolnym rogu skrócony kalendarz trzech miesięcy. Kolorystyka: niebiesko -czerwona; Wykończenie: spirala, podstawka kartonowa o gramaturze min. 300 g o profilu trójkąta zapewniająca stabilność i wytrzymałość. Nadruk: <text:span text:style-name="T2"> logo CBZC,      napis „Centralne Biuro Zwalczania Cyberprzestępczości”</text:span></text:p>
          </table:table-cell>
          <table:table-cell table:style-name="ce64" office:value-type="string" calcext:value-type="string">
            <text:p>szt.</text:p>
          </table:table-cell>
          <table:table-cell table:style-name="ce72" office:value-type="float" office:value="20" calcext:value-type="float">
            <text:p>20</text:p>
          </table:table-cell>
          <table:table-cell table:style-name="ce82" table:number-columns-repeated="2"/>
          <table:table-cell table:style-name="ce72" office:value-type="string" calcext:value-type="string">
            <text:p>CBZC</text:p>
          </table:table-cell>
          <table:table-cell table:style-name="ce41" table:number-columns-repeated="1016"/>
        </table:table-row>
        <table:table-row table:style-name="ro1">
          <table:table-cell table:number-columns-repeated="2"/>
          <table:table-cell table:style-name="ce12"/>
          <table:table-cell table:style-name="ce65"/>
          <table:table-cell table:style-name="ce74"/>
          <table:table-cell table:style-name="ce83" office:value-type="string" calcext:value-type="string">
            <text:p>Wartość ogólna</text:p>
          </table:table-cell>
          <table:table-cell table:style-name="ce78"/>
          <table:table-cell table:style-name="ce88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65"/>
          <table:table-cell table:style-name="ce74"/>
          <table:table-cell table:style-name="ce83"/>
          <table:table-cell table:style-name="ce78"/>
          <table:table-cell table:style-name="ce88"/>
          <table:table-cell table:style-name="ce12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>
        <table:table-column table:style-name="co6" table:default-cell-style-name="ce34"/>
        <table:table-column table:style-name="co10" table:number-columns-repeated="1023" table:default-cell-style-name="ce34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3" table:style-name="ta1">
        <table:table-column table:style-name="co6" table:default-cell-style-name="ce34"/>
        <table:table-column table:style-name="co10" table:number-columns-repeated="1023" table:default-cell-style-name="ce34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shadow="none" style:print-page-order="ltr" style:first-page-number="1" style:scale-to="89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ltr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.00.0000</text:date>, <text:time style:data-style-name="N2" text:time-value="08:34:53.62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17-10-06T10:43:48Z</meta:creation-date>
    <dc:date>2024-09-10T09:13:55.867000000</dc:date>
    <meta:editing-cycles>84</meta:editing-cycles>
    <meta:editing-duration>PT15H8M38S</meta:editing-duration>
    <meta:print-date>2023-09-13T11:56:10.306000000</meta:print-date>
    <meta:document-statistic meta:table-count="3" meta:cell-count="83" meta:object-count="0"/>
  </office:meta>
</office:document-meta>
</file>