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1000003864C16463C018A95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464cm" fo:margin-left="-0.466cm" table:align="left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8.784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648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326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top="0cm" fo:margin-bottom="0.499cm" style:contextual-spacing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 style:language-asian="pl" style:country-asian="PL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language-asian="pl" style:country-asian="PL" style:font-weight-asian="norm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margin-left="1.199cm" fo:margin-right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ny_20__28_Web_29_">
      <style:paragraph-properties fo:margin-left="9.8cm" fo:margin-right="0cm" fo:margin-top="0cm" fo:margin-bottom="0cm" style:contextual-spacing="false" fo:line-height="150%" fo:text-align="justify" style:justify-single-word="false" fo:text-indent="-9.8cm" style:auto-text-indent="false">
        <style:tab-stops/>
      </style:paragraph-properties>
    </style:style>
    <style:style style:name="P23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4" style:family="paragraph" style:parent-style-name="Footnote">
      <style:paragraph-properties fo:margin-left="0cm" fo:margin-right="0.709cm" fo:line-height="115%" fo:text-align="center" style:justify-single-word="false" fo:text-indent="0cm" style:auto-text-indent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P26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style:font-size-asian="11pt" style:language-asian="pl" style:country-asian="PL" style:font-weight-asian="normal" style:font-size-complex="11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751cm" fo:margin-right="0cm" fo:line-height="0.494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29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0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1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2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33" style:family="paragraph" style:parent-style-name="Standard">
      <style:paragraph-properties fo:text-align="justify" style:justify-single-word="false"/>
      <style:text-properties fo:color="#252525" loext:opacity="100%" fo:font-size="11pt" fo:font-weight="normal" style:font-size-asian="11pt" style:language-asian="pl" style:country-asian="PL" style:font-weight-asian="normal" style:font-size-complex="11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6" style:family="paragraph" style:parent-style-name="Text_20_body">
      <style:paragraph-properties fo:margin-top="0cm" fo:margin-bottom="0.499cm" style:contextual-spacing="false"/>
    </style:style>
    <style:style style:name="P37" style:family="paragraph" style:parent-style-name="Text_20_body">
      <style:paragraph-properties fo:margin-top="0cm" fo:margin-bottom="0.499cm" style:contextual-spacing="false" fo:text-align="start" style:justify-single-word="false"/>
    </style:style>
    <style:style style:name="P38" style:family="paragraph" style:parent-style-name="Text_20_body">
      <style:paragraph-properties fo:margin-top="0cm" fo:margin-bottom="0.499cm" style:contextual-spacing="false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40" style:family="paragraph" style:parent-style-name="Standard" style:master-page-name="MP0">
      <style:paragraph-properties fo:text-align="justify" style:justify-single-word="false" style:page-number="auto" fo:break-before="page"/>
      <style:text-properties fo:font-weight="normal" style:font-weight-asian="normal"/>
    </style:style>
    <style:style style:name="P41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42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43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>
        <style:tab-stops/>
      </style:paragraph-properties>
      <style:text-properties fo:color="#00000a" loext:opacity="100%" fo:font-size="11pt" fo:font-weight="normal" style:font-size-asian="11pt" style:font-weight-asian="normal" style:font-size-complex="11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5" style:family="paragraph">
      <loext:graphic-properties draw:fill="none"/>
    </style:style>
    <style:style style:name="T1" style:family="text">
      <style:text-properties style:language-asian="pl" style:country-asian="PL"/>
    </style:style>
    <style:style style:name="T2" style:family="text">
      <style:text-properties fo:color="#2e74b5" loext:opacity="100%" fo:font-size="14pt" style:font-size-asian="14pt" style:font-size-complex="14pt" style:font-weight-complex="bold"/>
    </style:style>
    <style:style style:name="T3" style:family="text">
      <style:text-properties fo:color="#2e74b5" loext:opacity="100%" style:font-size-complex="12pt" style:font-weight-complex="bold"/>
    </style:style>
    <style:style style:name="T4" style:family="text">
      <style:text-properties fo:color="#2e74b5" loext:opacity="100%" fo:letter-spacing="0.106cm" style:font-size-complex="12pt" style:font-weight-complex="bold"/>
    </style:style>
    <style:style style:name="T5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6" style:family="text">
      <style:text-properties fo:color="#2e74b5" loext:opacity="100%" fo:font-size="10pt" fo:font-weight="normal" style:font-size-asian="10pt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style:font-size-asian="11pt" style:font-size-complex="11pt" style:font-weight-complex="normal"/>
    </style:style>
    <style:style style:name="T10" style:family="text">
      <style:text-properties fo:font-size="11pt" style:font-size-asian="11pt" style:language-asian="pl" style:country-asian="PL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17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2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22" style:family="text">
      <style:text-properties fo:color="#000000" loext:opacity="100%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23" style:family="text">
      <style:text-properties fo:color="#000000" loext:opacity="100%" fo:font-size="11pt" style:font-size-asian="11pt" style:font-size-complex="11pt" style:font-weight-complex="bold"/>
    </style:style>
    <style:style style:name="T24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25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26" style:family="text">
      <style:text-properties fo:color="#000000" loext:opacity="100%" fo:font-style="normal" style:font-style-asian="normal" style:font-style-complex="normal"/>
    </style:style>
    <style:style style:name="T27" style:family="text">
      <style:text-properties fo:color="#c9211e" loext:opacity="100%" fo:font-size="11pt" fo:font-weight="normal" style:font-size-asian="11pt" style:font-weight-asian="normal" style:font-size-complex="11pt"/>
    </style:style>
    <style:style style:name="T28" style:family="text">
      <style:text-properties fo:color="#252525" loext:opacity="100%" fo:font-size="11pt" fo:font-weight="normal" style:font-size-asian="11pt" style:language-asian="pl" style:country-asian="PL" style:font-weight-asian="normal" style:font-size-complex="11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 text:c="58"/><text:tab/><text:tab/><text:tab/><text:tab/><text:tab/>Szczecin, dnia <text:s/>17.10.2024r.</text:p>
      <text:p text:style-name="P5"/>
      <text:p text:style-name="P5"/>
      <text:p text:style-name="P5">ZAPYTANIE <text:s/>OFERTOWE</text:p>
      <text:p text:style-name="P6"/>
      <text:p text:style-name="P20"><text:span text:style-name="Domyślna_20_czcionka_20_akapitu"><text:span text:style-name="T8">Zamawiający </text:span></text:span><text:span text:style-name="Domyślna_20_czcionka_20_akapitu"><text:span text:style-name="T11">:</text:span></text:span></text:p>
      <text:p text:style-name="P20"><text:span text:style-name="Domyślna_20_czcionka_20_akapitu"><text:span text:style-name="T8">Komenda Wojewódzka Policji w Szczecinie Wydział Zaopatrzenia i Inwestycji <text:s text:c="25"/>przy ul. Piotra i Pawła 4/5, 70-521 Szczecin, zaprasza do złożenia ofert na</text:span></text:span><text:span text:style-name="Domyślna_20_czcionka_20_akapitu"><text:span text:style-name="T10"> </text:span></text:span><text:span text:style-name="Domyślna_20_czcionka_20_akapitu"><text:span text:style-name="T14">zakup i dostawę wyposażenia specjalnego </text:span></text:span><text:span text:style-name="Domyślna_20_czcionka_20_akapitu"><text:span text:style-name="T10">dla funkcjonariuszy Policji garnizonu zachodniopomorskiego.</text:span></text:span></text:p>
      <text:p text:style-name="P20"><text:span text:style-name="Domyślna_20_czcionka_20_akapitu"><text:span text:style-name="T10">Kod podstawowy CPV: 18000000-9 – odzież, obuwie, artykuły bagażowe i dodatki.</text:span></text:span></text:p>
      <text:p text:style-name="P20"><text:span text:style-name="Domyślna_20_czcionka_20_akapitu"><text:span text:style-name="T10">Kod CPV: 18234000-8 – spodnie.</text:span></text:span></text:p>
      <text:p text:style-name="P20"><text:span text:style-name="Domyślna_20_czcionka_20_akapitu"><text:span text:style-name="T10">Kod CPV: 18223200-8 – kurtka.</text:span></text:span></text:p>
      <text:p text:style-name="P20"><text:span text:style-name="Domyślna_20_czcionka_20_akapitu"><text:span text:style-name="T10">Kod CPV: 18424000-0 – rękawice.</text:span></text:span></text:p>
      <text:p text:style-name="P20"><text:span text:style-name="Domyślna_20_czcionka_20_akapitu"><text:span text:style-name="T10">Kod CPV: 18331000-8 – koszule.</text:span></text:span></text:p>
      <text:p text:style-name="P20"><text:span text:style-name="Domyślna_20_czcionka_20_akapitu"><text:span text:style-name="T10">Kod CPV: 18443320-5 – czapki.</text:span></text:span></text:p>
      <text:p text:style-name="P20"><text:span text:style-name="Domyślna_20_czcionka_20_akapitu"><text:span text:style-name="T10">Kod CPV: 18425000-4 – paski. <text:s text:c="19"/></text:span></text:span></text:p>
      <text:p text:style-name="P14">Zamawiający udzieli zamówienia na podstawie art. 2 ust. 1 pkt 1 ustawy Pzp z dnia 11 września 2019 roku (t. j. Dz. U. z 2024r., poz. 1320) o wartości poniżej 130 000 zł.</text:p>
      <text:p text:style-name="P13">Opis przedmiotu zamówienia: Załącznik nr 1.</text:p>
      <text:p text:style-name="P20"><text:span text:style-name="Domyślna_20_czcionka_20_akapitu"><text:span text:style-name="T13">A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3">http://zachodniopomorska.policja.gov.pl</text:span></text:span></text:a></text:p>
      <text:p text:style-name="P20"/>
      <text:list xml:id="list3002283921" text:style-name="WW8Num2">
        <text:list-item text:start-value="1">
          <text:p text:style-name="P41">Sposób przygotowania ofert:</text:p>
        </text:list-item>
      </text:list>
      <text:p text:style-name="P21"><text:span text:style-name="Domyślna_20_czcionka_20_akapitu"><text:span text:style-name="T8">-</text:span></text:span><text:span text:style-name="Domyślna_20_czcionka_20_akapitu"><text:span text:style-name="T11"> Zamawiający przewiduje składanie ofert na poszczególne części według </text:span></text:span><text:span text:style-name="Domyślna_20_czcionka_20_akapitu"><text:span text:style-name="T8">Załącznika nr 1</text:span></text:span><text:span text:style-name="Domyślna_20_czcionka_20_akapitu"><text:span text:style-name="T11">. <text:line-break/></text:span></text:span><text:span text:style-name="Domyślna_20_czcionka_20_akapitu"><text:span text:style-name="T8">-</text:span></text:span><text:span text:style-name="Domyślna_20_czcionka_20_akapitu"><text:span text:style-name="T11"> oferty należy składać na załączonym formularzu cenowym – </text:span></text:span><text:span text:style-name="Domyślna_20_czcionka_20_akapitu"><text:span text:style-name="T8">Załącznik nr 2</text:span></text:span><text:span text:style-name="Domyślna_20_czcionka_20_akapitu"><text:span text:style-name="T11">, drogą elektroniczną do dnia</text:span></text:span><text:span text:style-name="Domyślna_20_czcionka_20_akapitu"><text:span text:style-name="T8"> </text:span></text:span><text:span text:style-name="Domyślna_20_czcionka_20_akapitu"><text:span text:style-name="T16">22.</text:span></text:span><text:span text:style-name="Domyślna_20_czcionka_20_akapitu"><text:span text:style-name="T21">10</text:span></text:span><text:span text:style-name="Domyślna_20_czcionka_20_akapitu"><text:span text:style-name="T22">.</text:span></text:span><text:span text:style-name="Domyślna_20_czcionka_20_akapitu"><text:span text:style-name="T21">2024r.</text:span></text:span><text:span text:style-name="Domyślna_20_czcionka_20_akapitu"><text:span text:style-name="T16"> do godz. 14.00</text:span></text:span><text:span text:style-name="Domyślna_20_czcionka_20_akapitu"><text:span text:style-name="T8"> <text:s/></text:span></text:span><text:span text:style-name="Domyślna_20_czcionka_20_akapitu"><text:span text:style-name="T11">na adres: </text:span></text:span><text:span text:style-name="Domyślna_20_czcionka_20_akapitu"><text:span text:style-name="T8">anna.loza@sc.policja.gov.pl</text:span></text:span></text:p>
      <text:p text:style-name="P21"><text:span text:style-name="Domyślna_20_czcionka_20_akapitu"><text:span text:style-name="T8">- </text:span></text:span><text:span text:style-name="Domyślna_20_czcionka_20_akapitu"><text:span text:style-name="T11">osoba prowadząca sprawę: Anna Łoza tel.: 47 78 10 492.</text:span></text:span></text:p>
      <text:list xml:id="list143524769807703" text:continue-numbering="true" text:style-name="WW8Num2">
        <text:list-item>
          <text:p text:style-name="P41">Realizacja zamówienia będzie powierzona dostawcy, który:</text:p>
        </text:list-item>
      </text:list>
      <text:p text:style-name="P21"><text:span text:style-name="Domyślna_20_czcionka_20_akapitu"><text:span text:style-name="T8">- </text:span></text:span><text:span text:style-name="Domyślna_20_czcionka_20_akapitu"><text:span text:style-name="T11">złoży najkorzystniejszą ofertę cenową – 100% cena.</text:span></text:span></text:p>
      <text:list xml:id="list143524477428036" text:continue-numbering="true" text:style-name="WW8Num2">
        <text:list-item>
          <text:p text:style-name="P41">Czas trwania zamówienia :</text:p>
        </text:list-item>
      </text:list>
      <text:p text:style-name="P21"><text:span text:style-name="Domyślna_20_czcionka_20_akapitu"><text:span text:style-name="T7">-</text:span></text:span><text:span text:style-name="Domyślna_20_czcionka_20_akapitu"><text:span text:style-name="T11"> czas realizacji zamówienia do dnia </text:span></text:span><text:span text:style-name="Domyślna_20_czcionka_20_akapitu"><text:span text:style-name="T8">2</text:span></text:span><text:span text:style-name="Domyślna_20_czcionka_20_akapitu"><text:span text:style-name="T23">5.11.2024r.</text:span></text:span></text:p>
      <text:list xml:id="list143524065903498" text:continue-numbering="true" text:style-name="WW8Num2">
        <text:list-item>
          <text:p text:style-name="P41">Warunki płatności:</text:p>
        </text:list-item>
      </text:list>
      <text:p text:style-name="P21"><text:span text:style-name="Domyślna_20_czcionka_20_akapitu"><text:span text:style-name="T8">-</text:span></text:span><text:span text:style-name="Domyślna_20_czcionka_20_akapitu"><text:span text:style-name="T11"> płatność wynagrodzenia, <text:s/>na <text:s/>rachunek Dostawcy wskazany w fakturze, nastąpi w terminie <text:s text:c="3"/>do 21 dni od daty dostarczenia faktury,</text:span></text:span></text:p>
      <text:p text:style-name="P21"><text:span text:style-name="Domyślna_20_czcionka_20_akapitu"><text:span text:style-name="T11">- dostarczenie faktury do magazynu</text:span></text:span><text:span text:style-name="Domyślna_20_czcionka_20_akapitu"><text:span text:style-name="T7"> </text:span></text:span><text:span text:style-name="Domyślna_20_czcionka_20_akapitu"><text:span text:style-name="T11">Zamawiającego przy ul. Wernyhory 5, 70-240 Szczecin <text:s text:c="3"/>lub drogą elektroniczną na wskazany powyżej <text:s/>adres e-mail.</text:span></text:span></text:p>
      <text:p text:style-name="P21"/>
      <text:p text:style-name="P21"/>
      <text:list xml:id="list143523989586844" text:continue-numbering="true" text:style-name="WW8Num2">
        <text:list-item>
          <text:p text:style-name="P41"><text:soft-page-break/>Pozostałe warunki:</text:p>
        </text:list-item>
      </text:list>
      <text:p text:style-name="P21"><text:span text:style-name="Domyślna_20_czcionka_20_akapitu"><text:span text:style-name="T8">- </text:span></text:span><text:span text:style-name="Domyślna_20_czcionka_20_akapitu"><text:span text:style-name="T11">dostawa towaru odbywa się na koszt Dostawcy do magazynu Zamawiającego <text:s text:c="20"/>przy </text:span></text:span><text:span text:style-name="Domyślna_20_czcionka_20_akapitu"><text:span text:style-name="T7">ul. Wernyhory 5, 70-240 Szczecin.</text:span></text:span></text:p>
      <text:p text:style-name="P21"><text:span text:style-name="Domyślna_20_czcionka_20_akapitu"><text:span text:style-name="T7">- <text:s/></text:span></text:span><text:span text:style-name="Domyślna_20_czcionka_20_akapitu"><text:span text:style-name="T11">Dostawca zapewni możliwość wymiany asortymentu niezgodnego z zamówieniem.</text:span></text:span></text:p>
      <text:p text:style-name="P21"/>
      <text:p text:style-name="P20">Zamawiający zastrzega sobie prawo do unieważnienia postępowania na każdym etapie bez podania przyczyny, a także do pozostawienia postępowania bez wyboru oferty bez skutkó wprawnych i finansowych.</text:p>
      <text:p text:style-name="P15"/>
      <text:p text:style-name="P24">KLAUZULA INFORMACYJNA DOTYCZĄCA DANYCH OSOBOWYCH UZYSKANYCH W RAMACH POSTĘPOWANIA O UDZIELENIE ZAMÓWIENIA PUBLICZNEGO</text:p>
      <text:p text:style-name="P25"/>
      <text:p text:style-name="P26">W związku realizowanym postępowaniem informuję, że:</text:p>
      <text:p text:style-name="P27"/>
      <text:list text:style-name="WW8Num12">
        <text:list-item>
          <text:p text:style-name="P43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44"><text:span text:style-name="Domyślna_20_czcionka_20_akapitu"><text:span text:style-name="T24">administratorem Pana/Pani danych osobowych jest Komendant Wojewódzki Policji <text:line-break/>w Szczecinie ul. Małopolska 47, 70-515 Szczecin. Pani/Pana dane osobowe przetwarzane będą na podstawie art. 6 ust. 1 lit. c RODO w celu związanym z udzielenie zamówienia na zakup</text:span></text:span><text:span text:style-name="Domyślna_20_czcionka_20_akapitu"><text:span text:style-name="T27"> <text:line-break/></text:span></text:span><text:span text:style-name="Domyślna_20_czcionka_20_akapitu"><text:span text:style-name="T24">umundurowania wyjściowego dla Komendy Wojewódzkiej Policji w Szczecinie. Odbiorcami Pani/Pana danych osobowych będą osoby lub podmioty, którym udostępniona zostanie <text:line-break/>dokumentacja biorące udział w <text:s/>postępowaniu,</text:span></text:span></text:p>
        </text:list-item>
        <text:list-item>
          <text:p text:style-name="P44"><text:span text:style-name="Domyślna_20_czcionka_20_akapitu"><text:span text:style-name="T24">obowiązek podania przez Panią/Pana danych osobowych bezpośrednio Pani/Pana dotyczących, <text:line-break/>jest wymogiem ustawowym określonym w przepisach ustawy Pzp, związanym<text:line-break/>z udziałem w postępowaniu o udzielenie zamówienia publicznego; konsekwencje niepodania <text:line-break/>określonych danych wynikają z u Pzp;</text:span></text:span></text:p>
        </text:list-item>
        <text:list-item>
          <text:p text:style-name="P44"><text:span text:style-name="Domyślna_20_czcionka_20_akapitu"><text:span text:style-name="T24">w odniesieniu do Pani/Pana danych osobowych decyzje nie będą podejmowane<text:line-break/>w sposób zautomatyzowany, stosowanie do art. 22 RODO;</text:span></text:span>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2"><text:span text:style-name="Domyślna_20_czcionka_20_akapitu"><text:span text:style-name="T18">Załącznik nr 1</text:span></text:span></text:p>
      <text:p text:style-name="P17">1. Spodnie Helikon UTP PolyCotton Rip-Stop lub rozwiązanie równoważne – kolor czarny</text:p>
      <text:p text:style-name="P18"/>
      <text:p text:style-name="P18">Wymagania minimalne:</text:p>
      <text:p text:style-name="P16">Uszyte z odpornego na przetarcia i rozdarcia materiału</text:p>
      <text:p text:style-name="P33">Spodnie zapinane na zamek; zamiast guzika w pasie zastosowano listwę rzepową dającą pewien zakres regulacji.</text:p>
      <text:p text:style-name="P33">2 kieszenie na biodrach, których krawędzie zostały wzmocnione z myślą o klipsach składanych noży <text:line-break/>i tooli.</text:p>
      <text:p text:style-name="P33">4 kieszenie na udach - 2 duże zapinane na zamek błyskawiczny, 2 mniejsze na przodzie ud zamykane klapką z rzepem (np. na telefon).</text:p>
      <text:p text:style-name="P33">2 skośnie kieszenie od wewnętrznej strony spodni, służące do dyskretnego i wygodnego przenoszenia przedmiotów, takich jak pałki teleskopowe czy zapasowe magazynki pistoletu.</text:p>
      <text:p text:style-name="P34"><text:bookmark-start text:name="_Hlk176934326"/><text:span text:style-name="Domyślna_20_czcionka_20_akapitu"><text:span text:style-name="T28">2 pojemne kieszenie z tyłu, każda zawierająca jedną mniejszą kieszonk</text:span></text:span><text:bookmark-end text:name="_Hlk176934326"/><text:span text:style-name="Domyślna_20_czcionka_20_akapitu"><text:span text:style-name="T28">ę.</text:span></text:span></text:p>
      <text:p text:style-name="P34"><text:span text:style-name="value"><text:span text:style-name="T11">Kieszenie na kolanach na wkładki ochronne.</text:span></text:span></text:p>
      <text:p text:style-name="P33">Wzmocnienia na kolanach wykonano z dwóch warstw materiału, pomiędzy którymi znajduje się kieszeń pozwalająca na umieszczenie w niej ochraniaczy na kolana.</text:p>
      <text:p text:style-name="P33">Przednie szlufki mają dodatkowe pętle, pozwalające na zaczepienie karabińczyka lub pętli <text:line-break/>z paracordu zabezpieczającej przedmioty przenoszone w kieszeniach.</text:p>
      <text:p text:style-name="P16"/>
      <text:p text:style-name="P16"/>
      <text:p text:style-name="P34"><text:span text:style-name="value"><text:span text:style-name="T19">2. - 4. Kurtka Helikon Cougar Softshell Windblocker QSA HID lub rozwiązanie równoważne – kolor czarny</text:span></text:span></text:p>
      <text:p text:style-name="P18"/>
      <text:p text:style-name="P18">Wymagania minimalne:</text:p>
      <text:p text:style-name="P34"><text:span text:style-name="value"><text:span text:style-name="T11">Kaptur chowany w kołnierz.</text:span></text:span></text:p>
      <text:p text:style-name="P34"><text:span text:style-name="value"><text:span text:style-name="T11">Paroprzepuszczalność 8000 g/m2/24h.</text:span></text:span></text:p>
      <text:p text:style-name="P34"><text:span text:style-name="value"><text:span text:style-name="T11">Wodoodporność zapewniona przez zaimpregnowanie.</text:span></text:span></text:p>
      <text:p text:style-name="P34"><text:span text:style-name="value"><text:span text:style-name="T8">System chowanych paneli ID wraz z odblaskowym napisem „POLICJA” z przodu 12,5 x 10 cm <text:line-break/>oraz odpowiednio co do ilości sztuk wskazanych w Załączniku nr 1, z napisem na plecach <text:line-break/>26,5 x 13 cm: „CBZC” lub „CBŚP”.</text:span></text:span></text:p>
      <text:p text:style-name="P34"><text:span text:style-name="value"><text:span text:style-name="T11">Obustronny system szybkiego dostępu na akcesoriów taktycznych zamontowanych na pasie.</text:span></text:span></text:p>
      <text:p text:style-name="P34"><text:span text:style-name="value"><text:span text:style-name="T11">Zapinana na dwukierunkowy zamek błyskawiczny.</text:span></text:span></text:p>
      <text:p text:style-name="P34"><text:span text:style-name="value"><text:span text:style-name="T11">Oddychalność: 8 000 g/m^2/24h.</text:span></text:span></text:p>
      <text:p text:style-name="P34"><text:span text:style-name="value"><text:span text:style-name="T11">Siedem kieszeni: dwie kieszenie na piersi zapinane na zamek, dwie kieszenie na rękawach zapinane na zamek, jedna kieszeń wewnętrzna, jedna mała kieszeń w dolnej części lewego rękawa, przelotowa kieszeń na plecach.</text:span></text:span></text:p>
      <text:p text:style-name="P34"><text:span text:style-name="value"><text:span text:style-name="T11">Ściągacz na dole kurtki.</text:span></text:span></text:p>
      <text:p text:style-name="P34"><text:span text:style-name="value"><text:span text:style-name="T11">Mankiety regulowane na rzepy.</text:span></text:span></text:p>
      <text:p text:style-name="P16"/>
      <text:p text:style-name="P34"><text:span text:style-name="value"><text:span text:style-name="T19">5. Rękawice antyprzecięciowe Mechanix Wear Pursuit D5 lub rozwiązanie równoważne</text:span></text:span></text:p>
      <text:p text:style-name="P18"/>
      <text:p text:style-name="P18">Wymagania minimalne:</text:p>
      <text:p text:style-name="P34"><text:span text:style-name="value"><text:span text:style-name="T11">Odporne na przecięcia po wewnętrznej części dłoni.</text:span></text:span></text:p>
      <text:p text:style-name="P34"><text:span text:style-name="value"><text:span text:style-name="T11">Spełnienie normy ochronnej EN 388:2016+A1:2018 (PN-EN 388+A1:2019-01) pod względem odporności na działania fizyczne i mechaniczne z kodem 3X43D.</text:span></text:span></text:p>
      <text:p text:style-name="P34"><text:span text:style-name="value"><text:span text:style-name="T11">Możliwość korzystania z ekranów dotykowych.</text:span></text:span></text:p>
      <text:p text:style-name="P34"><text:span text:style-name="value"><text:span text:style-name="T11">Wykonane z oddychającego materiału.</text:span></text:span></text:p>
      <text:p text:style-name="P35"/>
      <text:p text:style-name="P35"/>
      <text:p text:style-name="P35"/>
      <text:p text:style-name="P35"><text:soft-page-break/></text:p>
      <text:p text:style-name="P35"/>
      <text:p text:style-name="P34"><text:span text:style-name="Domyślna_20_czcionka_20_akapitu"><text:span text:style-name="T19">6. Spodnie Helikon Hybrid Outback DuraCanvas lub rozwiązanie równoważne – kolor czarny</text:span></text:span></text:p>
      <text:p text:style-name="P8"/>
      <text:p text:style-name="P34"><text:span text:style-name="Domyślna_20_czcionka_20_akapitu"><text:span text:style-name="T17">Wymagania minimalne:</text:span></text:span><text:span text:style-name="Domyślna_20_czcionka_20_akapitu"><text:span text:style-name="T11"> <text:s text:c="111"/></text:span></text:span><text:span text:style-name="Domyślna_20_czcionka_20_akapitu"><text:span text:style-name="T17"><text:line-break/></text:span></text:span><text:span text:style-name="Domyślna_20_czcionka_20_akapitu"><text:span text:style-name="T11">Uszyte z dwóch rodzajów tkanin: elastycznego </text:span></text:span><text:span text:style-name="Strong_20_Emphasis"><text:span text:style-name="T9">VersaStretch</text:span></text:span><text:span text:style-name="Domyślna_20_czcionka_20_akapitu"><text:span text:style-name="T11"> oraz odpornego na przetarcia i rozdarcia </text:span></text:span><text:span text:style-name="Strong_20_Emphasis"><text:span text:style-name="T9">DuraCanvas</text:span></text:span><text:span text:style-name="Domyślna_20_czcionka_20_akapitu"><text:span text:style-name="T11">.<text:line-break/>Pokryte </text:span></text:span><text:span text:style-name="Strong_20_Emphasis"><text:span text:style-name="T9">impregnatem bazującym na tworzywie teflonowym</text:span></text:span><text:span text:style-name="Domyślna_20_czcionka_20_akapitu"><text:span text:style-name="T11"> zapewniającym odporność na warunki atmosferyczne.</text:span></text:span></text:p>
      <text:p text:style-name="P36"><text:span text:style-name="Domyślna_20_czcionka_20_akapitu"><text:span text:style-name="T7">Zamiast guzika </text:span></text:span><text:span text:style-name="Strong_20_Emphasis"><text:span text:style-name="T12">szeroki rzep</text:span></text:span><text:span text:style-name="Domyślna_20_czcionka_20_akapitu"><text:span text:style-name="T7"> umożliwiający regulację obwodu, dodatkowo </text:span></text:span><text:span text:style-name="Strong_20_Emphasis"><text:span text:style-name="T12">taśmy z rzepem </text:span></text:span><text:span text:style-name="Domyślna_20_czcionka_20_akapitu"><text:span text:style-name="T7">na nogawkach. <text:line-break/>Dwie przednie szlufki na pas w dolnej części posiadające dodatkowe pętle, umożliwiające doczepienie do nich np. karabińczyka. <text:s text:c="111"/><text:line-break/>Spodnie wyposażone w </text:span></text:span><text:span text:style-name="Strong_20_Emphasis"><text:span text:style-name="T12">sześć kieszeni</text:span></text:span><text:span text:style-name="Domyślna_20_czcionka_20_akapitu"><text:span text:style-name="T7">, w tym: dwie na wysokości bioder ze wzmocnionymi krawędziami oraz cztery na udach (dwie szerokie kieszenie siatkowe zamykane za pomocą zamka błyskawicznego oraz dwie wąskie zapinane na rzep).</text:span></text:span></text:p>
      <text:p text:style-name="P36"><text:span text:style-name="Domyślna_20_czcionka_20_akapitu"><text:span text:style-name="T7"><text:line-break/></text:span></text:span><text:span text:style-name="Domyślna_20_czcionka_20_akapitu"><text:span text:style-name="T20">7. Spodnie Helikon OTP Versa Stretch lub rozwiązanie równoważne – kolor czarny</text:span></text:span></text:p>
      <text:p text:style-name="P36"><text:span text:style-name="Domyślna_20_czcionka_20_akapitu"><text:span text:style-name="T15">Wymagania minimalne:</text:span></text:span><text:span text:style-name="Domyślna_20_czcionka_20_akapitu"><text:span text:style-name="T7"> <text:s text:c="89"/></text:span></text:span><text:span text:style-name="Domyślna_20_czcionka_20_akapitu"><text:span text:style-name="T15"><text:line-break/></text:span></text:span><text:span text:style-name="Domyślna_20_czcionka_20_akapitu"><text:span text:style-name="T7">Spodnie</text:span></text:span><text:span text:style-name="Strong_20_Emphasis"><text:span text:style-name="T12"> z materiału wykonanego w technologii</text:span></text:span><text:span text:style-name="Uwydatnienie"><text:span text:style-name="T7"> 4-Way Elastic</text:span></text:span><text:span text:style-name="Domyślna_20_czcionka_20_akapitu"><text:span text:style-name="T7">, elastyczne we wszystkich kierunkach, szybko schnące, zachowujące kształt, lekkość i oddychalność. </text:span></text:span><text:span text:style-name="Strong_20_Emphasis"><text:span text:style-name="T12">Domieszka teflonu</text:span></text:span><text:span text:style-name="Domyślna_20_czcionka_20_akapitu"><text:span text:style-name="T7"> w tkaninie zwiększająca odporność na zaplamienia i zabrudzenia. <text:s text:c="52"/><text:line-break/>Spodnie wyposażone w </text:span></text:span><text:span text:style-name="Strong_20_Emphasis"><text:span text:style-name="T12">dziesięć kieszeni: <text:s text:c="71"/><text:line-break/></text:span></text:span><text:span text:style-name="Domyślna_20_czcionka_20_akapitu"><text:span text:style-name="T7">- dwie klasyczne kieszenie siatkowe na wysokości bioder posiadające wzmocnione krawędzie,<text:line-break/>- cztery na udach (dwie szerokie kieszenie siatkowe zamykane zamkiem oraz dwie wąskie na rzep),<text:line-break/>- cztery z tyłu (dwie szerokie kieszenie siatkowe oraz dwie wąskie znajdujące się wewnątrz szerokich).<text:line-break/>Wewnątrz nogawek na poziomie kolan kieszenie, dające możliwość umieszczenia w nich wkładek ochronnych. <text:line-break/>Zamiast guzika szeroki rzep </text:span></text:span><text:span text:style-name="Strong_20_Emphasis"><text:span text:style-name="T12">umożliwiający regulację w zakresie do 6 cm</text:span></text:span><text:span text:style-name="Domyślna_20_czcionka_20_akapitu"><text:span text:style-name="T7">. W pasie wszyta </text:span></text:span><text:span text:style-name="Strong_20_Emphasis"><text:span text:style-name="T12">elastyczna taśma</text:span></text:span><text:span text:style-name="Domyślna_20_czcionka_20_akapitu"><text:span text:style-name="T7"> poprawiająca dopasowanie spodni. <text:s text:c="72"/><text:line-break/>Dwie przednie szlufki na pas w dolnej części wyposażone w dodatkowe pętle, umożliwiające podczepienie np. karabińczyka.</text:span></text:span></text:p>
      <text:p text:style-name="P37"><text:span text:style-name="Domyślna_20_czcionka_20_akapitu"><text:span text:style-name="T20">8. Koszula polo Helikon Range Long Sleeve lub rozwiązanie równoważne – kolor czarny</text:span></text:span></text:p>
      <text:p text:style-name="P36"><text:span text:style-name="Domyślna_20_czcionka_20_akapitu"><text:span text:style-name="T15">Wymagania minimalne:</text:span></text:span><text:span text:style-name="Domyślna_20_czcionka_20_akapitu"><text:span text:style-name="T7"> <text:s text:c="96"/></text:span></text:span><text:span text:style-name="Domyślna_20_czcionka_20_akapitu"><text:span text:style-name="T15"><text:line-break/></text:span></text:span><text:span text:style-name="Domyślna_20_czcionka_20_akapitu"><text:span text:style-name="T7">W</text:span></text:span><text:span text:style-name="Strong_20_Emphasis"><text:span text:style-name="T12">ykonana z termoaktywnego poliestru wykończonego technologią TopCool</text:span></text:span><text:span text:style-name="Domyślna_20_czcionka_20_akapitu"><text:span text:style-name="T7">, oddychająca, wspomagająca odprowadzanie wilgoci. Przeznaczona do użytku w każdych warunkach klimatycznych. Zwiększeniu oddychalności i wymiany termicznej z otoczeniem sprzyjają </text:span></text:span><text:span text:style-name="Strong_20_Emphasis"><text:span text:style-name="T12">panele wentylujące pachy</text:span></text:span><text:span text:style-name="Domyślna_20_czcionka_20_akapitu"><text:span text:style-name="T7">.<text:line-break/>Posiada </text:span></text:span><text:span text:style-name="Strong_20_Emphasis"><text:span text:style-name="T12">usztywniony kołnierz</text:span></text:span><text:span text:style-name="Domyślna_20_czcionka_20_akapitu"><text:span text:style-name="T7"> (nie roluje się) oraz zamykane na zamek kieszenie na obu ramionach, <text:line-break/>na które wszyte są panele velcro (rzepy) umożliwiające przytwierdzenie dowolnych naszywek czy emblematów. <text:s text:c="115"/><text:line-break/>Pod zamkiem w dekolcie wszyta szlufka na okulary. <text:s text:c="64"/><text:line-break/>Panele w bocznej części koszuli, wykonane </text:span></text:span><text:span text:style-name="Strong_20_Emphasis"><text:span text:style-name="T12">z odpornego na przetarcia materiału VersaStretch.<text:line-break/>N</text:span></text:span><text:span text:style-name="Domyślna_20_czcionka_20_akapitu"><text:span text:style-name="T7">a łokciach znajdują się </text:span></text:span><text:span text:style-name="Strong_20_Emphasis"><text:span text:style-name="T12">kieszenie, dające możliwość umieszczenia w nich wkładek ochronnych</text:span></text:span><text:span text:style-name="Domyślna_20_czcionka_20_akapitu"><text:span text:style-name="T7">.</text:span></text:span></text:p>
      <text:p text:style-name="P38"/>
      <text:p text:style-name="P38"/>
      <text:p text:style-name="P37"><text:soft-page-break/><text:span text:style-name="Domyślna_20_czcionka_20_akapitu"><text:span text:style-name="T20">9. Koszula taktyczna Polo Helikon UTL-Topcoll Lite lub rozwiązanie równoważne – kolor czarny</text:span></text:span></text:p>
      <text:p text:style-name="P37"><text:span text:style-name="Domyślna_20_czcionka_20_akapitu"><text:span text:style-name="T15">Wymagania minimalne:<text:line-break/></text:span></text:span><text:span text:style-name="Domyślna_20_czcionka_20_akapitu"><text:span text:style-name="T7">Wykonana z </text:span></text:span><text:span text:style-name="Strong_20_Emphasis"><text:span text:style-name="T12">termoaktywnego poliestru TopCool w wersji Light</text:span></text:span><text:span text:style-name="Domyślna_20_czcionka_20_akapitu"><text:span text:style-name="T7">. <text:line-break/>Tkanina oddychająca i odprowadzająca wilgoć. Szybkoschnąca.<text:line-break/>Nierolujący się, sztywny kołnierzyk, szlufka na okulary, kieszonka na lewym ramieniu.</text:span></text:span></text:p>
      <text:p text:style-name="P36"><text:span text:style-name="Domyślna_20_czcionka_20_akapitu"><text:span text:style-name="T20">10. Czapka z daszkiem na rzep z tyłu i z przodu Plus Velcro Helikon Folding Polycotton lub rozwiązanie równoważne – kolor czarny</text:span></text:span></text:p>
      <text:p text:style-name="P36"><text:span text:style-name="Domyślna_20_czcionka_20_akapitu"><text:span text:style-name="T15">Wymagania minimalne:</text:span></text:span><text:span text:style-name="Domyślna_20_czcionka_20_akapitu"><text:span text:style-name="T7"> <text:s text:c="97"/></text:span></text:span><text:span text:style-name="Domyślna_20_czcionka_20_akapitu"><text:span text:style-name="T15"><text:line-break/></text:span></text:span><text:span text:style-name="Domyślna_20_czcionka_20_akapitu"><text:span text:style-name="T7">Czapka bejsbolówka </text:span></text:span><text:span text:style-name="Strong_20_Emphasis"><text:span text:style-name="T12">ze składanym daszkiem</text:span></text:span><text:span text:style-name="Domyślna_20_czcionka_20_akapitu"><text:span text:style-name="T7">, wyposażona w </text:span></text:span><text:span text:style-name="Strong_20_Emphasis"><text:span text:style-name="T12">3 panele </text:span></text:span><text:span text:style-name="Uwydatnienie"><text:span text:style-name="T7">velcro</text:span></text:span><text:span text:style-name="Strong_20_Emphasis"><text:span text:style-name="T12"> (rzepy)</text:span></text:span><text:span text:style-name="Domyślna_20_czcionka_20_akapitu"><text:span text:style-name="T7"> umożliwiające przytwierdzenie dowolnych naszywek czy emblematów, posiadająca pasek do regulacji rozmiaru. <text:s text:c="3"/>Tkanina: </text:span></text:span><text:span text:style-name="Strong_20_Emphasis"><text:span text:style-name="T12">40% poliester oraz w 60% bawełna Ripstop</text:span></text:span><text:span text:style-name="Domyślna_20_czcionka_20_akapitu"><text:span text:style-name="T7">. <text:s text:c="38"/><text:line-break/>Wytrzymała, lekka, przewiewna i przyjemna w dotyku. Zapewniająca trwałość i odporność w każdych warunkach pogodowych.</text:span></text:span></text:p>
      <text:p text:style-name="P37"><text:span text:style-name="Domyślna_20_czcionka_20_akapitu"><text:span text:style-name="T20">11. Pas operacyjny kamuflowany Helikon Cobra lub rozwiązanie równoważne – kolor czarny</text:span></text:span></text:p>
      <text:p text:style-name="P36"><text:span text:style-name="Domyślna_20_czcionka_20_akapitu"><text:span text:style-name="T15">Wymagania minimalne: </text:span></text:span><text:span text:style-name="Domyślna_20_czcionka_20_akapitu"><text:span text:style-name="T7"><text:s text:c="107"/></text:span></text:span><text:span text:style-name="Domyślna_20_czcionka_20_akapitu"><text:span text:style-name="T15"><text:line-break/></text:span></text:span><text:span text:style-name="Domyślna_20_czcionka_20_akapitu"><text:span text:style-name="T7">Wytrzymały pas taktyczny do spodni, </text:span></text:span><text:span text:style-name="Strong_20_Emphasis"><text:span text:style-name="T12">wyposażony w metalową klamrę z zatrzaskiem, o szerokości <text:line-break/>45 mm, materiał: 100% nylon. <text:s text:c="75"/><text:line-break/></text:span></text:span><text:span text:style-name="Domyślna_20_czcionka_20_akapitu"><text:span text:style-name="T7">Nadający się zarówno do codziennego noszenia w spodniach, jak i do przenoszenia broni czy ekwipunku. Obwód pasa uniwersalny - można go dopasować.</text:span></text:span></text:p>
      <text:p text:style-name="P9"/>
      <text:p text:style-name="P42">Załącznik nr 2</text:p>
      <text:p text:style-name="P7"/>
      <text:p text:style-name="P28">Formularz cenowy</text:p>
      <text:p text:style-name="P23"><text:span text:style-name="Domyślna_20_czcionka_20_akapitu"><text:span text:style-name="T25">Dane Wykonawcy …..........</text:span></text:span><text:span text:style-name="Domyślna_20_czcionka_20_akapitu"><text:span text:style-name="T26">....................................................................................................................</text:span></text:span></text:p>
      <text:p text:style-name="P2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Część</text:p>
          </table:table-cell>
          <table:table-cell table:style-name="Tabela1.A1" office:value-type="string">
            <text:p text:style-name="P10">Asortyment*</text:p>
          </table:table-cell>
          <table:table-cell table:style-name="Tabela1.A1" office:value-type="string">
            <text:p text:style-name="P10">j. m.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0">Cena jednostkowa</text:p>
            <text:p text:style-name="P10">brutto</text:p>
          </table:table-cell>
          <table:table-cell table:style-name="Tabela1.F1" office:value-type="string">
            <text:p text:style-name="P10">Wartość brutto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9">Spodnie Helikon UTP Poly Cotton Rip-Stop lub rozwiązanie równoważne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72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34"><text:span text:style-name="value"><text:span text:style-name="T8">Kurtka Helikon Cougar Softshell Windblocker QSA HID lub rozwiązanie równoważne</text:span></text:span>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47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34"><text:span text:style-name="value"><text:span text:style-name="T8">Kurtka Helikon Cougar Softshell Windblocker QSA HID lub rozwiązanie równoważne </text:span></text:span><text:span text:style-name="value"><text:span text:style-name="T11">(napis na plecach „CBZC”)</text:span></text:span>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25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0">4.</text:p>
          </table:table-cell>
          <table:table-cell table:style-name="Tabela1.A2" office:value-type="string">
            <text:p text:style-name="P34"><text:span text:style-name="value"><text:span text:style-name="T8">Kurtka Helikon Cougar Softshell Windblocker QSA HID lub rozwiązanie równoważne </text:span></text:span><text:span text:style-name="value"><text:span text:style-name="T11">(napis na plecach „CBŚP”)</text:span></text:span>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14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0">5.</text:p>
          </table:table-cell>
          <table:table-cell table:style-name="Tabela1.A2" office:value-type="string">
            <text:p text:style-name="P34"><text:span text:style-name="value"><text:span text:style-name="T8">Rękawice antyprzecięciowe Mechanix Wear Pursuit D5 lub rozwiązanie równoważne</text:span></text:span>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25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0">6.</text:p>
          </table:table-cell>
          <table:table-cell table:style-name="Tabela1.A2" office:value-type="string">
            <text:p text:style-name="P8">Spodnie Helikon Hybrid Outback DuraCanvas lub rozwiązanie równoważne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0">7.</text:p>
          </table:table-cell>
          <table:table-cell table:style-name="Tabela1.A2" office:value-type="string">
            <text:p text:style-name="P8">Spodnie Helikon OTP Versa Stretch lub rozwiązanie równoważne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0">8.</text:p>
          </table:table-cell>
          <table:table-cell table:style-name="Tabela1.A2" office:value-type="string">
            <text:p text:style-name="P8">Koszula polo Helikon Range Long Sleeve lub rozwiązanie równoważne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0">9.</text:p>
          </table:table-cell>
          <table:table-cell table:style-name="Tabela1.A2" office:value-type="string">
            <text:p text:style-name="P8">Koszula taktyczna Polo Helikon UTL-Topcoll Lite lub rozwiązanie równoważne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0">10.</text:p>
          </table:table-cell>
          <table:table-cell table:style-name="Tabela1.A2" office:value-type="string">
            <text:p text:style-name="P8">Czapka z daszkiem na rzep z tyłu i z przodu Plus Velcro Helikon Folding Polycotton lub rozwiązanie równoważne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0">11.</text:p>
          </table:table-cell>
          <table:table-cell table:style-name="Tabela1.A2" office:value-type="string">
            <text:p text:style-name="P8">Pas operacyjny kamuflowany Helikon Cobra lub rozwiązanie równoważne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table:number-columns-spanned="5" office:value-type="string">
            <text:p text:style-name="P12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1"/>
          </table:table-cell>
        </table:table-row>
      </table:table>
      <text:p text:style-name="P31"/>
      <text:p text:style-name="P32">*Zobowiązujemy się zrealizować przedmiot zamówienia określony w ogłoszeniu i na warunkach określonych w ogłoszeniu. Gwarantujemy że produkt jest nowy, fabrycznie zapakowany i wolny od wad.</text:p>
      <text:p text:style-name="P32"/>
      <text:p text:style-name="P39"><text:span text:style-name="Domyślna_20_czcionka_20_akapitu"><text:span text:style-name="T25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weight="normal" style:font-weight-asian="normal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8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Obraz1" text:anchor-type="paragraph" svg:x="-1.882cm" svg:y="-0.205cm" svg:width="2.778cm" style:rel-width="scale" svg:height="2.803cm" style:rel-height="scale" draw:z-index="10"><draw:image xlink:href="Pictures/1000000000000381000003864C16463C018A950D.png" xlink:type="simple" xlink:show="embed" xlink:actuate="onLoad" draw:mime-type="image/png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wzii@sc.policja.gov.pl</text:p>
        <text:p text:style-name="MP4"><draw:connector text:anchor-type="paragraph" draw:z-index="4" draw:name="Kształt1" draw:style-name="Mgr1" draw:text-style-name="MP5" draw:type="line" svg:x1="-0.168cm" svg:y1="0.37cm" svg:x2="16.083cm" svg:y2="0.37cm" svg:d="M-168 370h16251" svg:viewBox="0 0 16252 2"><text:p/></draw:connector><text:span text:style-name="Domyślna_20_czcionka_20_akapitu"><text:span text:style-name="MT6"/></text:span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-78 – 11-425</text:span></text:span></text:p>
        <text:p text:style-name="MP3">e-mail:wzii@sc.policja.gov.pl</text:p>
        <text:p text:style-name="MP4"><draw:connector text:anchor-type="paragraph" draw:z-index="5" draw:name="Kształt1" draw:style-name="Mgr1" draw:text-style-name="MP5" draw:type="line" svg:x1="-0.168cm" svg:y1="0.37cm" svg:x2="16.083cm" svg:y2="0.37cm" svg:d="M-168 370h16251" svg:viewBox="0 0 16252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4-10-18T14:35:23.682000000</dc:date>
    <meta:print-date>2024-08-26T13:46:00Z</meta:print-date>
    <meta:editing-cycles>27</meta:editing-cycles>
    <meta:editing-duration>PT8H28M39S</meta:editing-duration>
    <meta:document-statistic meta:table-count="1" meta:image-count="1" meta:object-count="0" meta:page-count="6" meta:paragraph-count="143" meta:word-count="1594" meta:character-count="13067" meta:non-whitespace-character-count="10297"/>
    <meta:template xlink:type="simple" xlink:actuate="onRequest" xlink:title="" xlink:href="Normal"/>
  </office:meta>
</office:document-meta>
</file>