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F000000AF4E16BA02CFF91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automatic-styles>
    <style:style style:name="P1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Normalny1">
      <style:paragraph-properties fo:text-align="justify" style:justify-single-word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fo:color="#000000" loext:opacity="100%" style:font-weight-complex="bold"/>
    </style:style>
    <style:style style:name="P4" style:family="paragraph" style:parent-style-name="Standard">
      <style:paragraph-properties fo:margin-left="9.991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1.24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8" style:family="paragraph" style:parent-style-name="Standard">
      <style:paragraph-properties fo:margin-left="0.12cm" fo:margin-right="0cm" fo:margin-top="0cm" fo:margin-bottom="0.353cm" style:contextual-spacing="fals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margin-left="0.116cm" fo:margin-right="0cm" fo:line-height="150%" fo:text-align="justify" style:justify-single-word="false" fo:text-indent="0cm" style:auto-text-indent="false" fo:padding="0cm" fo:border="none" style:shadow="none" style:vertical-align="auto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line-height="115%" fo:text-align="end" style:justify-single-word="false"/>
      <style:text-properties fo:font-style="italic" style:font-style-asian="italic" style:font-name-complex="Times New Roman1"/>
    </style:style>
    <style:style style:name="P12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13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P14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8.742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style:font-name="Arial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18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19" style:family="paragraph" style:parent-style-name="Standard">
      <style:paragraph-properties fo:margin-left="0.12cm" fo:margin-right="0cm" fo:margin-top="0cm" fo:margin-bottom="0.353cm" style:contextual-spacing="false" fo:line-height="115%" fo:text-align="justify" style:justify-single-word="false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2cm" fo:margin-right="0cm" fo:margin-top="0cm" fo:margin-bottom="0.212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letter-kerning="fals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22cm" fo:margin-right="0cm" fo:margin-top="0cm" fo:margin-bottom="0cm" style:contextual-spacing="tru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fo:font-size="14pt" style:text-underline-style="none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font-name-complex="Times New Roman1" fo:hyphenate="true" fo:hyphenation-remain-char-count="2" fo:hyphenation-push-char-count="2" loext:hyphenation-no-caps="false"/>
    </style:style>
    <style:style style:name="P25" style:family="paragraph" style:parent-style-name="Standard" style:list-style-name="WWNum4">
      <style:paragraph-properties fo:margin-left="0.501cm" fo:margin-right="0cm" fo:line-height="150%" fo:text-align="justify" style:justify-single-word="false" fo:text-indent="-0.385cm" style:auto-text-indent="false" fo:padding="0cm" fo:border="none" style:shadow="none" style:vertical-align="auto">
        <style:tab-stops>
          <style:tab-stop style:position="0.501cm"/>
        </style:tab-stops>
      </style:paragraph-properties>
      <style:text-properties style:font-name-complex="Times New Roman1"/>
    </style:style>
    <style:style style:name="P2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-complex="Times New Roman1"/>
    </style:style>
    <style:style style:name="P27" style:family="paragraph" style:parent-style-name="Standard">
      <style:paragraph-properties fo:line-height="115%" fo:text-align="end" style:justify-single-word="false"/>
      <style:text-properties fo:font-style="italic" style:font-style-asian="italic"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fo:font-style="italic" officeooo:paragraph-rsid="001d5275" style:font-style-asian="italic" style:font-name-complex="Times New Roman1"/>
    </style:style>
    <style:style style:name="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T2" style:family="text">
      <style:text-properties style:font-name="Arial" fo:font-size="11p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3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4" style:family="text">
      <style:text-properties officeooo:rsid="0019fb48" style:letter-kerning="false" style:font-name-asian="Calibri1" style:language-asian="en" style:country-asian="US" style:font-name-complex="Times New Roman1" style:language-complex="ar" style:country-complex="SA"/>
    </style:style>
    <style:style style:name="T5" style:family="text"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6" style:family="text">
      <style:text-properties fo:font-weight="bold" officeooo:rsid="001ba73f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officeooo:rsid="001a41c1"/>
    </style:style>
    <style:style style:name="T11" style:family="text">
      <style:text-properties officeooo:rsid="001d5275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"/></text:p>
      <text:p text:style-name="P4"><text:span text:style-name="T3"/></text:p>
      <text:p text:style-name="P5"><text:span text:style-name="T5">Załącznik nr </text:span><text:span text:style-name="T6">2</text:span><text:span text:style-name="T5"> </text:span></text:p>
      <text:p text:style-name="P7"/>
      <text:p text:style-name="P7"/>
      <text:p text:style-name="P17">FORMULARZ KALKULACJI CENOWEJ</text:p>
      <text:p text:style-name="P18"/>
      <text:p text:style-name="P3"/>
      <text:p text:style-name="P19">Dane dotyczące Dostawcy</text:p>
      <text:p text:style-name="P20">1) pełna nazwa:.............................................……………………………….…………………….</text:p>
      <text:p text:style-name="P20">2) adres: ..............................................................................................................................…..........</text:p>
      <text:p text:style-name="P21">3) nr telefonu: ....................................................................................................................…….......</text:p>
      <text:p text:style-name="P6"><text:span text:style-name="T4">4</text:span><text:span text:style-name="T3">) adres mailowy: .............................................................................................................…………</text:span></text:p>
      <text:p text:style-name="P6"><text:span text:style-name="T4">5</text:span><text:span text:style-name="T3">) NIP: .....................................................REGON:............................................................................</text:span></text:p>
      <text:p text:style-name="P8"/>
      <text:p text:style-name="P23">Licencja przedłużająca o 3 lata dla oprogramowania Belkasoft Evidence Center X Forensic</text:p>
      <text:p text:style-name="P22"><text:s/></text:p>
      <text:p text:style-name="P24">Cena oferty brutto wynosi: ....................……… zł</text:p>
      <text:p text:style-name="P9"/>
      <text:p text:style-name="P26">Wykonawca oświadcza, że:</text:p>
      <text:list xml:id="list3195065586" text:style-name="WWNum4">
        <text:list-item>
          <text:p text:style-name="P25">zobowiązuje się zrealizować przedmiot zamówienia określony w ogłoszeniu i na warunkach określonych w ogłoszeniu.</text:p>
        </text:list-item>
      </text:list>
      <text:p text:style-name="P10"/>
      <text:p text:style-name="P11"/>
      <text:p text:style-name="P11"/>
      <text:p text:style-name="P11"/>
      <text:p text:style-name="P11">………………………………………………………….</text:p>
      <text:p text:style-name="P28"><text:span text:style-name="T11"><text:tab/><text:tab/><text:tab/><text:tab/><text:tab/><text:tab/><text:tab/><text:tab/> <text:s/></text:span><text:span text:style-name="T10">/Data i podpis oferenta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style:font-name-asian="Lucida Sans Unicode" style:font-family-asian="'Lucida Sans Unicode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0" fo:widows="0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ny1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color="#000000" loext:opacity="10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176cm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Nagłówek3" style:family="paragraph" style:parent-style-name="Normalny1" style:next-style-name="Tekst_20_podstawowy1">
      <style:paragraph-properties fo:margin-top="0.423cm" fo:margin-bottom="0.212cm" style:contextual-spacing="false" fo:orphans="2" fo:widows="2" fo:keep-with-next="always" style:vertical-align="auto"/>
      <style:text-properties style:font-name="Arial" fo:font-family="Arial" style:font-family-generic="roman" style:font-pitch="variable" fo:font-size="14pt" fo:font-weight="bold" style:letter-kerning="false" style:font-name-asian="MS Mincho" style:font-family-asian="'MS Mincho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/>
      <style:text-properties style:font-size-complex="10.5pt"/>
    </style:style>
    <style:style style:name="Balloon_20_Text" style:display-name="Balloon Text" style:family="paragraph" style:parent-style-name="Normalny1">
      <style:text-properties style:font-name="Tahoma" fo:font-family="Tahoma" style:font-family-generic="roman" style:font-pitch="variable" fo:font-size="8pt" style:font-size-asian="8pt" style:font-size-complex="7pt"/>
    </style:style>
    <style:style style:name="Style9" style:family="paragraph" style:parent-style-name="Normalny1">
      <style:paragraph-properties fo:margin-left="0cm" fo:margin-right="0cm" fo:line-height="0.466cm" fo:text-align="justify" style:justify-single-word="false" fo:hyphenation-ladder-count="no-limit" fo:text-indent="-0.483cm" style:auto-text-indent="false" style:vertical-align="auto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padding="0cm" fo:border="none" style:shadow="none" style:vertical-align="auto"/>
      <style:text-properties fo:color="#000000" loext:opacity="100%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Pogrubienie2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Znak1" style:display-name="Tekst podstawowy Znak1" style:family="text" style:parent-style-name="Domyślna_20_czcionka_20_akapitu1">
      <style:text-properties style:font-size-complex="10.5pt"/>
    </style:style>
    <style:style style:name="Stopka_20_Znak" style:display-name="Stopka Znak" style:family="text" style:parent-style-name="Domyślna_20_czcionka_20_akapitu1"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Hiperłącze1" style:family="text" style:parent-style-name="Domyślna_20_czcionka_20_akapitu1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2LVL1" style:display-name="WW_CharLFO22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M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MP6" style:family="paragraph" style:parent-style-name="Normalny1">
      <style:paragraph-properties fo:text-align="justify" style:justify-single-word="false"/>
    </style:style>
    <style:style style:name="M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01cm" fo:margin-bottom="1.307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>
        <style:header-footer-properties fo:min-height="1.194cm" fo:margin-left="0cm" fo:margin-right="0cm" fo:margin-top="1.09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6" text:anchor-type="char" svg:y="0.845cm" svg:width="2.963cm" svg:height="2.963cm" draw:z-index="0"><draw:image xlink:href="Pictures/10000001000000AF000000AF4E16BA02CFF91A01.png" xlink:type="simple" xlink:show="embed" xlink:actuate="onLoad" draw:mime-type="image/png"/></draw:frame>WYDZIAŁ ŁĄCZNOŚCI I INFORMATYKI</text:p>
        <text:p text:style-name="MP2">KOMENDY WOJEWÓDZKIEJ POLICJI</text:p>
        <text:p text:style-name="MP3"><text:span text:style-name="Domyślna_20_czcionka_20_akapitu1"><text:span text:style-name="MT1">W SZCZECINIE</text:span></text:span></text:p>
        <text:p text:style-name="MP4">70 - 515 Szczecin, <text:s/>ul. Małopolska 47, <text:s/>tel. 47 78 11625, <text:s/>fax. 47 78 11613</text:p>
        <text:p text:style-name="MP5">e-mail: <text:s/>naczelnik.wlii@sc.policja.gov.pl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14</meta:editing-cycles>
    <meta:print-date>2022-09-19T12:02:00</meta:print-date>
    <meta:creation-date>2022-10-12T08:12:00</meta:creation-date>
    <dc:date>2024-10-21T11:59:38.892000000</dc:date>
    <meta:editing-duration>PT1H18M57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21" meta:word-count="93" meta:character-count="1237" meta:non-whitespace-character-count="1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