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26cm" fo:margin-left="0.009cm" fo:margin-top="0cm" fo:margin-bottom="0cm" table:align="left" style:writing-mode="page"/>
    </style:style>
    <style:style style:name="Tabela1.A" style:family="table-column">
      <style:table-column-properties style:column-width="3.847cm"/>
    </style:style>
    <style:style style:name="Tabela1.B" style:family="table-column">
      <style:table-column-properties style:column-width="3.851cm"/>
    </style:style>
    <style:style style:name="Tabela1.D" style:family="table-column">
      <style:table-column-properties style:column-width="3.849cm"/>
    </style:style>
    <style:style style:name="Tabela1.E" style:family="table-column">
      <style:table-column-properties style:column-width="3.732cm"/>
    </style:style>
    <style:style style:name="Tabela1.1" style:family="table-row">
      <style:table-row-properties style:min-row-height="1.256cm" fo:keep-together="always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B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2" style:family="table-row">
      <style:table-row-properties style:min-row-height="0.406cm" fo:keep-together="always"/>
    </style:style>
    <style:style style:name="Tabela1.3" style:family="table-row">
      <style:table-row-properties style:min-row-height="2.103cm" fo:keep-together="always"/>
    </style:style>
    <style:style style:name="Tabela1.B3" style:family="table-cell">
      <style:table-cell-properties fo:background-color="#cccccc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4" style:family="table-cell">
      <style:table-cell-properties fo:background-color="#cccccc" fo:padding-left="0.123cm" fo:padding-right="0.123cm" fo:padding-top="0cm" fo:padding-bottom="0cm" fo:border="0.5pt solid #000000">
        <style:background-image/>
      </style:table-cell-properties>
    </style:style>
    <style:style style:name="Tabela1.11" style:family="table-row">
      <style:table-row-properties style:min-row-height="1.857cm" fo:keep-together="always"/>
    </style:style>
    <style:style style:name="Tabela1.12" style:family="table-row">
      <style:table-row-properties style:min-row-height="1.235cm" fo:keep-together="always"/>
    </style:style>
    <style:style style:name="P1" style:family="paragraph" style:parent-style-name="Domyślnie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Title">
      <style:paragraph-properties fo:margin-left="11.24cm" fo:margin-right="-0.501cm" fo:text-indent="1.249cm" style:auto-text-indent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pt" fo:country="BR"/>
    </style:style>
    <style:style style:name="P1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3" style:family="paragraph" style:parent-style-name="Title">
      <style:paragraph-properties fo:margin-left="11.24cm" fo:margin-right="-0.501cm" fo:text-indent="1.249cm" style:auto-text-indent="false"/>
    </style:style>
    <style:style style:name="P14" style:family="paragraph" style:parent-style-name="Title">
      <style:paragraph-properties fo:margin-left="0cm" fo:margin-right="-0.501cm" fo:text-indent="0cm" style:auto-text-indent="false"/>
    </style:style>
    <style:style style:name="P15" style:family="paragraph" style:parent-style-name="Domyślnie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Domyślnie">
      <style:text-properties fo:font-weight="bold" style:font-weight-asian="bold" style:font-size-complex="12pt"/>
    </style:style>
    <style:style style:name="P17" style:family="paragraph" style:parent-style-name="Domyślnie">
      <style:text-properties fo:font-weight="bold" style:font-weight-asian="bold"/>
    </style:style>
    <style:style style:name="P18" style:family="paragraph" style:parent-style-name="Domyślnie">
      <style:text-properties fo:font-size="12pt" fo:font-weight="bold" style:font-size-asian="12pt" style:font-weight-asian="bold" style:font-size-complex="12pt"/>
    </style:style>
    <style:style style:name="P19" style:family="paragraph" style:parent-style-name="Heading_20_3">
      <style:text-properties fo:font-size="24pt" fo:font-weight="bold" style:font-size-asian="24pt" style:font-weight-asian="bold"/>
    </style:style>
    <style:style style:name="P20" style:family="paragraph" style:parent-style-name="Heading_20_4"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/>
      <style:text-properties fo:color="#ffffff" loext:opacity="100%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>
      <loext:graphic-properties draw:fill="solid" draw:fill-color="#c0c0c0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a8a93" style:font-size-asian="12pt" style:font-size-complex="12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color="#ffffff" loext:opacity="100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officeooo:rsid="000b9b47"/>
    </style:style>
    <style:style style:name="gr1" style:family="graphic">
      <style:graphic-properties draw:stroke="solid" svg:stroke-width="0.026cm" svg:stroke-color="#000000" draw:stroke-linejoin="miter" draw:fill="solid" draw:fill-color="#c0c0c0" draw:textarea-vertical-align="top" draw:auto-grow-height="false" fo:min-height="0.259cm" fo:min-width="18.29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Załącznik nr </text:span><text:span text:style-name="T3">4</text:span></text:p>
      <text:p text:style-name="P7"/>
      <text:p text:style-name="P14">KOMENDA WOJEWÓDZKA POLICJI</text:p>
      <text:p text:style-name="P21">W SZCZECINIE</text:p>
      <text:h text:style-name="Heading_20_1" text:outline-level="1">WYDZIAŁ ŁĄCZNOŚCI I INFORMATYKI</text:h>
      <text:p text:style-name="P2">70-515 Szczecin<text:tab/><text:tab/><text:tab/><text:tab/><text:tab/><text:tab/><text:tab/><text:tab/><text:tab/><text:tab/><text:tab/>telefon 47 78-11-684</text:p>
      <text:p text:style-name="P2">ul. Małopolska 47<text:tab/><text:tab/><text:tab/><text:tab/><text:tab/><text:tab/><text:tab/><text:tab/><text:tab/><text:tab/>Fax <text:s text:c="5"/>47 78 -11-613</text:p>
      <text:p text:style-name="P2"><draw:custom-shape text:anchor-type="char" draw:z-index="0" draw:name="Rectangle 2" draw:style-name="gr1" draw:text-style-name="P28" svg:width="18.797cm" svg:height="0.509cm" svg:x="0.016cm" svg:y="0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Standard">Warunki płatności :</text:p>
            <text:h text:style-name="Heading_20_2" text:outline-level="2"/>
            <text:h text:style-name="Heading_20_2" text:outline-level="2">PRZELEW</text:h>
            <text:p text:style-name="P23"><text:s text:c="13"/>21 dni</text:p>
            <text:p text:style-name="P3"/>
          </table:table-cell>
          <table:table-cell table:style-name="Tabela1.B1" table:number-rows-spanned="2" office:value-type="string">
            <text:p text:style-name="Standard">Płatnik (konto bankowe)</text:p>
            <text:p text:style-name="P4"/>
            <text:p text:style-name="P4">JAK WYŻEJ</text:p>
            <text:p text:style-name="P4">NBP O/O SZCZECIN</text:p>
            <text:p text:style-name="P4">94101015990025092230000000</text:p>
          </table:table-cell>
          <table:table-cell table:style-name="Tabela1.A1" office:value-type="string">
            <text:p text:style-name="P3">Data wpływu :</text:p>
          </table:table-cell>
          <table:table-cell table:style-name="Tabela1.A1" office:value-type="string">
            <text:p text:style-name="P3">Symbol dokumentu :</text:p>
          </table:table-cell>
          <table:table-cell table:style-name="Tabela1.A1" office:value-type="string">
            <text:p text:style-name="P3">Nr ewidencyjny :</text:p>
          </table:table-cell>
        </table:table-row>
        <table:table-row table:style-name="Tabela1.2">
          <table:covered-table-cell table:style-name="Tabela1.A1"/>
          <table:covered-table-cell table:style-name="Tabela1.B1"/>
          <table:table-cell table:style-name="Tabela1.A1" table:number-rows-spanned="2" table:number-columns-spanned="3" office:value-type="string">
            <text:p text:style-name="P2">ADRESAT :</text:p>
            <text:p text:style-name="P5"/>
            <text:p text:style-name="P6"/>
          </table:table-cell>
          <table:covered-table-cell/>
          <table:covered-table-cell/>
        </table:table-row>
        <table:table-row table:style-name="Tabela1.3">
          <table:table-cell table:style-name="Tabela1.B1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covered-table-cell table:style-name="Tabela1.A1"/>
          <table:covered-table-cell/>
          <table:covered-table-cell/>
        </table:table-row>
        <table:table-row table:style-name="Tabela1.2">
          <table:table-cell table:style-name="Tabela1.A4" table:number-rows-spanned="7" table:number-columns-spanned="2" office:value-type="string">
            <text:p text:style-name="P11"/>
          </table:table-cell>
          <table:covered-table-cell/>
          <table:table-cell table:style-name="Tabela1.A1" table:number-rows-spanned="4" table:number-columns-spanned="3" office:value-type="string">
            <text:h text:style-name="P19" text:outline-level="3">ZAMÓWIENIE</text:h>
            <text:p text:style-name="P25">Ogólne z <text:s/>rubrykami</text:p>
          </table:table-cell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table-cell table:style-name="Tabela1.A1" table:number-rows-spanned="3" office:value-type="string">
            <text:p text:style-name="Standard">Symb. Dok.</text:p>
            <text:p text:style-name="Standard"/>
            <text:p text:style-name="P9"/>
          </table:table-cell>
          <table:table-cell table:style-name="Tabela1.A1" table:number-rows-spanned="3" office:value-type="string">
            <text:p text:style-name="P3">Z dnia :</text:p>
            <text:p text:style-name="P10"/>
          </table:table-cell>
          <table:table-cell table:style-name="Tabela1.A1" table:number-rows-spanned="3" office:value-type="string">
            <text:p text:style-name="P3">Nr :</text:p>
            <text:h text:style-name="P20" text:outline-level="4">ŁI-………/202<text:span text:style-name="T14">4</text:span></text:h>
          </table:table-cell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 table:style-name="Tabela1.A1"/>
          <table:covered-table-cell table:style-name="Tabela1.A1"/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 table:style-name="Tabela1.A1"/>
          <table:covered-table-cell table:style-name="Tabela1.A1"/>
        </table:table-row>
        <table:table-row table:style-name="Tabela1.11">
          <table:table-cell table:style-name="Tabela1.A1" office:value-type="string">
            <text:p text:style-name="Standard">Identyfikator zamawiającego</text:p>
            <text:p text:style-name="Standard">REGON</text:p>
          </table:table-cell>
          <table:table-cell table:style-name="Tabela1.A1" office:value-type="string">
            <text:p text:style-name="Standard">Identyfikator odbiorcy</text:p>
            <text:p text:style-name="Standard">REGON</text:p>
          </table:table-cell>
          <table:table-cell table:style-name="Tabela1.A1" table:number-columns-spanned="2" office:value-type="string">
            <text:p text:style-name="P3">Identyfikator płatnika <text:span text:style-name="T5">NIP</text:span></text:p>
            <text:p text:style-name="P21">851-030-96-92</text:p>
          </table:table-cell>
          <table:covered-table-cell/>
          <table:table-cell table:style-name="Tabela1.A1" office:value-type="string">
            <text:p text:style-name="P3">Nr umowy / przydziału</text:p>
            <text:p text:style-name="P3">Zakupy poza Ustawą PZP pkt. 2.1</text:p>
            <text:p text:style-name="P26">(poniżej kwoty 130 tys. zł)</text:p>
          </table:table-cell>
        </table:table-row>
        <table:table-row table:style-name="Tabela1.12">
          <table:table-cell table:style-name="Tabela1.A1" office:value-type="string">
            <text:p text:style-name="Standard">Nazwa artykułu wyrobu</text:p>
          </table:table-cell>
          <table:table-cell table:style-name="Tabela1.A1" office:value-type="string">
            <text:p text:style-name="Standard">KTM –symbol indeksu</text:p>
          </table:table-cell>
          <table:table-cell table:style-name="Tabela1.A1" office:value-type="string">
            <text:p text:style-name="Standard">Jednostka miary</text:p>
          </table:table-cell>
          <table:table-cell table:style-name="Tabela1.A1" office:value-type="string">
            <text:p text:style-name="Standard">ILOŚĆ</text:p>
          </table:table-cell>
          <table:table-cell table:style-name="Tabela1.A1" office:value-type="string">
            <text:p text:style-name="Standard"><text:span text:style-name="T12">Termin </text:span><text:span text:style-name="T9">PILNE!</text:span></text:p>
          </table:table-cell>
        </table:table-row>
      </table:table>
      <text:p text:style-name="caption"><text:tab/><text:tab/><text:tab/><text:tab/><text:tab/><text:tab/><text:tab/><text:tab/><text:tab/> <text:s text:c="8"/>ORYGINAŁ /KOPIA</text:p>
      <text:p text:style-name="P8"/>
      <text:p text:style-name="Standard"><text:span text:style-name="T1">Dotyczy z</text:span><text:span text:style-name="T2">akupu:</text:span></text:p>
      <text:p text:style-name="P6">………………………………………………….</text:p>
      <text:p text:style-name="P6"/>
      <text:p text:style-name="P15">Koszt zakupu wraz z przesyłką (brutto) uzgodniony ………….. zł zgodnie z ofertą.</text:p>
      <text:p text:style-name="P1"/>
      <text:p text:style-name="Domyślnie">Podstawą do zapłaty będzie właściwa realizacja zlecenia potwierdzona przez Zamawiającego oraz <text:s/>faktura VAT wystawiona przez Wykonawcę.</text:p>
      <text:p text:style-name="P12"/>
      <text:p text:style-name="Domyślnie">Dane do wystawienia faktury: </text:p>
      <text:p text:style-name="P16">Komenda Wojewódzka Policji w Szczecinie</text:p>
      <text:p text:style-name="P16">ul. Małopolska 47, </text:p>
      <text:p text:style-name="P16">70-515 Szczecin.</text:p>
      <text:p text:style-name="P1">NIP 851-030-96-92</text:p>
      <text:p text:style-name="P18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2.488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ie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_20__28_WW_29_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88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1" text:start-value="6255">
        <style:list-level-properties text:list-level-position-and-space-mode="label-alignment">
          <style:list-level-label-alignment text:label-followed-by="listtab" text:list-tab-stop-position="6.244cm" fo:text-indent="-2.487cm" fo:margin-left="6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3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2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3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3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3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4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4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4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5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5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5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9" loext:num-list-format="%1%)" style:num-suffix=")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ListLabel_20_6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ListLabel_20_6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ListLabel_20_6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3" loext:num-list-format="%1%." style:num-suffix="." style:num-format="1">
        <style:list-level-properties text:list-level-position-and-space-mode="label-alignment">
          <style:list-level-label-alignment text:label-followed-by="listtab" text:list-tab-stop-position="3.016cm" fo:text-indent="-0.635cm" fo:margin-left="3.016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48cm" fo:text-indent="-0.318cm" fo:margin-left="4.948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318cm" fo:margin-left="8.758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68cm" fo:text-indent="-0.318cm" fo:margin-left="12.5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ListLabel_20_12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ListLabel_20_12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ListLabel_20_1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ListLabel_20_12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ListLabel_20_12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ListLabel_20_128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ListLabel_20_12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ListLabel_20_13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335cm" fo:text-indent="0.06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2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15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15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15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15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15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16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6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6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8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9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0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1cm" fo:margin-right="0.748cm" style:writing-mode="lr-tb" style:layout-grid-color="#c0c0c0" style:layout-grid-lines="264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MENDA WOJEWÓDZKA POLICJI</dc:title>
    <meta:initial-creator>Wydział Łączn. i Informatyki</meta:initial-creator>
    <meta:editing-cycles>4</meta:editing-cycles>
    <meta:print-date>2022-09-13T13:13:00</meta:print-date>
    <meta:creation-date>2022-10-12T10:30:00</meta:creation-date>
    <dc:date>2024-10-21T12:00:41.660000000</dc:date>
    <meta:editing-duration>PT1H3M24S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47" meta:word-count="147" meta:character-count="1064" meta:non-whitespace-character-count="905"/>
    <meta:user-defined meta:name="AppVersion">15.0000</meta:user-defined>
    <meta:user-defined meta:name="Company">Komenda Wojewódzka Policji</meta:user-defined>
    <meta:template xlink:type="simple" xlink:actuate="onRequest" xlink:title="Normal" xlink:href=""/>
  </office:meta>
</office:document-meta>
</file>