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2.408cm"/>
    </style:style>
    <style:style style:name="Tabela1.G" style:family="table-column">
      <style:table-column-properties style:column-width="2.80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11" style:family="table-row">
      <style:table-row-properties style:min-row-height="0.674cm" style:use-optimal-row-height="false"/>
    </style:style>
    <style:style style:name="Tabela2" style:family="table">
      <style:table-properties style:width="17.464cm" fo:margin-left="-0.466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4.921cm"/>
    </style:style>
    <style:style style:name="Tabela2.D" style:family="table-column">
      <style:table-column-properties style:column-width="0.979cm"/>
    </style:style>
    <style:style style:name="Tabela2.E" style:family="table-column">
      <style:table-column-properties style:column-width="1.111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859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officeooo:paragraph-rsid="0057acf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officeooo:paragraph-rsid="00559af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fb30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3c53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11fd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4fe0a"/>
    </style:style>
    <style:style style:name="P15" style:family="paragraph" style:parent-style-name="Standard">
      <style:paragraph-properties fo:line-height="0.494cm" fo:text-align="justify" style:justify-single-word="false" fo:hyphenation-ladder-count="no-limit"/>
      <style:text-properties fo:color="#000000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4c70c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57acfa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c70c5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57acfa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559af7" officeooo:paragraph-rsid="00559af7" style:font-size-asian="11pt" style:font-weight-asian="bold" style:font-name-complex="Arial1" style:font-size-complex="11pt"/>
    </style:style>
    <style:style style:name="P21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2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P23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2fb304" officeooo:paragraph-rsid="0045ae0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20a296" officeooo:paragraph-rsid="0020a29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32cd10" officeooo:paragraph-rsid="0032cd1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32cd10" officeooo:paragraph-rsid="0045ae0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32cd10" officeooo:paragraph-rsid="0047494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33c53a" officeooo:paragraph-rsid="0033c53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33c53a" officeooo:paragraph-rsid="0032cd1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453d18" officeooo:paragraph-rsid="00453d1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45ae01" officeooo:paragraph-rsid="0045ae01" style:font-size-asian="11pt" style:font-size-complex="11pt"/>
    </style:style>
    <style:style style:name="P36" style:family="paragraph" style:parent-style-name="Table_20_Contents">
      <style:text-properties fo:font-size="11pt" officeooo:paragraph-rsid="0045ae0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474947" officeooo:paragraph-rsid="00474947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4dc3ab" officeooo:paragraph-rsid="004dc3a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4dc3ab" officeooo:paragraph-rsid="0045ae01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61480a" officeooo:paragraph-rsid="0061480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officeooo:rsid="0033c53a" officeooo:paragraph-rsid="0045ae01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33c53a" officeooo:paragraph-rsid="002a6ff3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officeooo:paragraph-rsid="0045ae01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officeooo:rsid="005eb645" officeooo:paragraph-rsid="005eb645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font-size="11pt" fo:font-weight="bold" officeooo:rsid="002a6ff3" officeooo:paragraph-rsid="002a6ff3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fo:font-size="11pt" fo:font-weight="bold" officeooo:rsid="002a6ff3" officeooo:paragraph-rsid="0045ae01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1pt" fo:font-weight="normal" officeooo:rsid="00453d18" officeooo:paragraph-rsid="00453d18" style:font-size-asian="11pt" style:font-weight-asian="normal" style:font-size-complex="11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/>
    </style:style>
    <style:style style:name="P5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5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5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5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P5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5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5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10.5pt" fo:font-style="normal" style:font-size-asian="10.5pt" style:font-style-asian="normal" style:font-size-complex="10.5pt" style:font-style-complex="normal"/>
    </style:style>
    <style:style style:name="P6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63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fo:font-size="11pt" style:text-underline-style="solid" style:text-underline-width="auto" style:text-underline-color="font-color" officeooo:paragraph-rsid="0031879f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2e818" officeooo:paragraph-rsid="0042e818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2e818" officeooo:paragraph-rsid="0057acfa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8574f" officeooo:paragraph-rsid="0048574f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8574f" officeooo:paragraph-rsid="004f9d47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74947" officeooo:paragraph-rsid="004982fb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74947" officeooo:paragraph-rsid="0049bb42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b1db0" officeooo:paragraph-rsid="004b1db0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fa438" officeooo:paragraph-rsid="004fa438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fa438" officeooo:paragraph-rsid="005a4c97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fa438" officeooo:paragraph-rsid="005bc52a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982fb" officeooo:paragraph-rsid="0049bb42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49e83" officeooo:paragraph-rsid="0053f33e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559af7" officeooo:paragraph-rsid="00559af7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559af7" officeooo:paragraph-rsid="0057acfa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c70c5" officeooo:paragraph-rsid="004c70c5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4efc8" officeooo:paragraph-rsid="0053f33e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4efc8" officeooo:paragraph-rsid="00559af7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44efc8" officeooo:paragraph-rsid="0057acfa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normal" officeooo:rsid="005a4c97" officeooo:paragraph-rsid="005a4c97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8574f" officeooo:paragraph-rsid="0048574f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982fb" officeooo:paragraph-rsid="004982fb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74947" officeooo:paragraph-rsid="004982fb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c70c5" officeooo:paragraph-rsid="004c70c5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c70c5" officeooo:paragraph-rsid="004f9d47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c70c5" officeooo:paragraph-rsid="0057acfa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42e818" officeooo:paragraph-rsid="0042e818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59af7" officeooo:paragraph-rsid="00559af7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59af7" officeooo:paragraph-rsid="0057acfa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3f33e" officeooo:paragraph-rsid="0042e818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none" fo:font-weight="bold" officeooo:rsid="005a4c97" officeooo:paragraph-rsid="005a4c97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4c70c5" officeooo:paragraph-rsid="004c70c5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4c70c5" officeooo:paragraph-rsid="0057acfa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48574f" officeooo:paragraph-rsid="0048574f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weight="normal" officeooo:rsid="00453d18" officeooo:paragraph-rsid="00453d18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weight="normal" officeooo:rsid="00453d18" officeooo:paragraph-rsid="0045ae01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weight="normal" officeooo:rsid="00474947" officeooo:paragraph-rsid="00474947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weight="normal" officeooo:rsid="0048574f" officeooo:paragraph-rsid="0048574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fo:font-weight="normal" officeooo:rsid="004dc3ab" officeooo:paragraph-rsid="004dc3ab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3d18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ae01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4c70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7acf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4982fb" officeooo:paragraph-rsid="0049bb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45ae01" style:font-size-asian="11pt" style:font-size-complex="11pt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5f782a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59a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7acf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a4c9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42e818" officeooo:paragraph-rsid="005a4c9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42e818" officeooo:paragraph-rsid="005bc52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53f33e" fo:hyphenate="true"/>
    </style:style>
    <style:style style:name="P115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fo:font-size="11pt" fo:font-style="normal" style:text-underline-style="none" fo:font-weight="bold" officeooo:rsid="0042e818" officeooo:paragraph-rsid="0053f33e" style:font-size-asian="11pt" style:font-style-asian="normal" style:font-weight-asian="bold" style:font-size-complex="11pt" style:font-style-complex="normal" style:font-weight-complex="bold" fo:hyphenate="true"/>
    </style:style>
    <style:style style:name="P1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paragraph-rsid="00559af7" style:font-size-asian="12pt" style:font-weight-asian="normal" style:font-name-complex="Arial1" style:font-size-complex="12pt" style:font-weight-complex="normal"/>
    </style:style>
    <style:style style:name="P1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paragraph-rsid="0057acfa" style:font-size-asian="12pt" style:font-weight-asian="normal" style:font-name-complex="Arial1" style:font-size-complex="12pt" style:font-weight-complex="normal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/>
    </style:style>
    <style:style style:name="P11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12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411fdc" style:font-size-asian="11pt" style:font-size-complex="11pt" style:font-weight-complex="bold"/>
    </style:style>
    <style:style style:name="P121" style:family="paragraph" style:parent-style-name="Standard" style:list-style-name="WW8Num2">
      <style:paragraph-properties fo:line-height="150%" fo:text-align="justify" style:justify-single-word="false"/>
      <style:text-properties officeooo:paragraph-rsid="00453d18"/>
    </style:style>
    <style:style style:name="P122" style:family="paragraph" style:parent-style-name="Standard" style:list-style-name="WW8Num2">
      <style:paragraph-properties fo:line-height="150%" fo:text-align="justify" style:justify-single-word="false"/>
      <style:text-properties officeooo:paragraph-rsid="00411fdc"/>
    </style:style>
    <style:style style:name="P123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fo:font-size="11pt" fo:font-weight="normal" officeooo:paragraph-rsid="0031879f" style:font-size-asian="11pt" style:font-weight-asian="normal" style:font-size-complex="11pt" fo:hyphenate="true" fo:hyphenation-remain-char-count="2" fo:hyphenation-push-char-count="2"/>
    </style:style>
    <style:style style:name="P12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1879f" style:font-size-asian="11pt" style:font-size-complex="11pt" fo:hyphenate="true" fo:hyphenation-remain-char-count="2" fo:hyphenation-push-char-count="2"/>
    </style:style>
    <style:style style:name="P125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1879f" fo:hyphenate="true" fo:hyphenation-remain-char-count="2" fo:hyphenation-push-char-count="2"/>
    </style:style>
    <style:style style:name="P126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127" style:family="paragraph" style:parent-style-name="Normalny_20__28_Web_29_" style:master-page-name="MP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officeooo:paragraph-rsid="0053f33e" fo:hyphenate="true"/>
    </style:style>
    <style:style style:name="P128" style:family="paragraph">
      <loext:graphic-properties draw:fill="none"/>
    </style:style>
    <style:style style:name="T1" style:family="text">
      <style:text-properties fo:color="#2e74b5" fo:font-size="14pt" style:font-size-asian="14pt" style:font-size-complex="14pt" style:font-weight-complex="bold"/>
    </style:style>
    <style:style style:name="T2" style:family="text">
      <style:text-properties fo:color="#2e74b5" style:font-size-complex="12pt" style:font-weight-complex="bold"/>
    </style:style>
    <style:style style:name="T3" style:family="text">
      <style:text-properties fo:color="#2e74b5" fo:letter-spacing="0.106cm" style:font-size-complex="12pt" style:font-weight-complex="bold"/>
    </style:style>
    <style:style style:name="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fo:font-size="10pt" fo:font-weight="normal" style:font-size-asian="10pt" style:font-weight-asian="normal"/>
    </style:style>
    <style:style style:name="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411fdc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officeooo:rsid="005d6332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normal" officeooo:rsid="00277710" style:font-size-asian="11pt" style:language-asian="pl" style:country-asian="PL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453d18" style:font-size-asian="11pt" style:language-asian="pl" style:country-asian="PL" style:font-weight-asian="normal" style:font-size-complex="11pt" style:font-weight-complex="normal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5" style:family="text">
      <style:text-properties fo:font-size="11pt" style:text-underline-style="none" fo:font-weight="bold" officeooo:rsid="00411fdc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40" style:family="text">
      <style:text-properties fo:font-size="11pt" style:text-underline-style="none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41" style:family="text">
      <style:text-properties fo:font-size="11pt" style:text-underline-style="none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42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4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411fdc" style:font-size-asian="11pt" style:font-weight-asian="bold" style:font-size-complex="11pt" style:font-weight-complex="bold"/>
    </style:style>
    <style:style style:name="T45" style:family="text">
      <style:text-properties fo:color="#000000"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46" style:family="text">
      <style:text-properties fo:color="#000000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7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48" style:family="text">
      <style:text-properties fo:color="#000000" fo:font-size="11pt" fo:font-weight="normal" style:font-size-asian="11pt" style:font-weight-asian="normal" style:font-size-complex="11pt"/>
    </style:style>
    <style:style style:name="T49" style:family="text">
      <style:text-properties fo:color="#000000" fo:font-style="normal" style:font-style-asian="normal" style:font-style-complex="normal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31879f" style:font-weight-asian="normal"/>
    </style:style>
    <style:style style:name="T52" style:family="text">
      <style:text-properties fo:color="#000000" fo:font-weight="normal" officeooo:rsid="0036639a" style:font-weight-asian="normal"/>
    </style:style>
    <style:style style:name="T53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54" style:family="text">
      <style:text-properties officeooo:rsid="0020fb9a"/>
    </style:style>
    <style:style style:name="T55" style:family="text">
      <style:text-properties officeooo:rsid="00277710"/>
    </style:style>
    <style:style style:name="T56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font-style="normal" fo:font-weight="bold" officeooo:rsid="0032cd1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8" style:family="text">
      <style:text-properties style:font-name="Times New Roman" fo:font-size="11pt" fo:font-style="normal" fo:font-weight="normal" officeooo:rsid="00453d1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style:font-name="Times New Roman" fo:font-size="11pt" fo:font-style="normal" fo:font-weight="normal" officeooo:rsid="005e96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" style:family="text">
      <style:text-properties style:font-name="Times New Roman" fo:font-size="11pt" fo:font-style="normal" style:text-underline-style="none" fo:font-weight="normal" officeooo:rsid="0044efc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053f33e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0453d18" style:font-size-asian="11pt" style:font-weight-asian="bold" style:font-size-complex="11pt" style:font-weight-complex="bold"/>
    </style:style>
    <style:style style:name="T63" style:family="text">
      <style:text-properties style:font-name="Times New Roman" fo:font-style="normal" fo:font-weight="bold" officeooo:rsid="0032cd10" style:font-style-asian="normal" style:font-weight-asian="bold" style:font-name-complex="Times New Roman1" style:font-style-complex="normal" style:font-weight-complex="bold"/>
    </style:style>
    <style:style style:name="T64" style:family="text">
      <style:text-properties style:font-name="Times New Roman" fo:font-size="12pt" style:font-size-asian="12pt" style:font-name-complex="Arial1" style:font-size-complex="12pt"/>
    </style:style>
    <style:style style:name="T65" style:family="text">
      <style:text-properties style:font-name="Times New Roman" fo:font-size="12pt" officeooo:rsid="005e96b2" style:font-size-asian="12pt" style:font-name-complex="Arial1" style:font-size-complex="12pt"/>
    </style:style>
    <style:style style:name="T66" style:family="text">
      <style:text-properties style:font-name="Times New Roman" fo:font-weight="bold" style:font-weight-asian="bold" style:font-name-complex="Arial1"/>
    </style:style>
    <style:style style:name="T67" style:family="text">
      <style:text-properties style:font-name="Times New Roman" fo:font-weight="bold" officeooo:rsid="00596d4e" style:font-weight-asian="bold" style:font-name-complex="Arial1"/>
    </style:style>
    <style:style style:name="T68" style:family="text">
      <style:text-properties style:font-name="Times New Roman" fo:font-weight="bold" officeooo:rsid="00559af7" style:font-weight-asian="bold" style:font-name-complex="Arial1"/>
    </style:style>
    <style:style style:name="T69" style:family="text">
      <style:text-properties style:font-weight-complex="normal"/>
    </style:style>
    <style:style style:name="T70" style:family="text">
      <style:text-properties officeooo:rsid="001eac87" style:font-weight-complex="normal"/>
    </style:style>
    <style:style style:name="T71" style:family="text">
      <style:text-properties officeooo:rsid="002fb304" style:font-weight-complex="normal"/>
    </style:style>
    <style:style style:name="T72" style:family="text">
      <style:text-properties officeooo:rsid="00411fdc" style:font-weight-complex="normal"/>
    </style:style>
    <style:style style:name="T73" style:family="text">
      <style:text-properties officeooo:rsid="005e96b2" style:font-weight-complex="normal"/>
    </style:style>
    <style:style style:name="T74" style:family="text">
      <style:text-properties officeooo:rsid="002fb304"/>
    </style:style>
    <style:style style:name="T75" style:family="text">
      <style:text-properties officeooo:rsid="0031879f"/>
    </style:style>
    <style:style style:name="T76" style:family="text">
      <style:text-properties fo:color="#c9211e" fo:font-weight="normal" style:font-weight-asian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3fb296"/>
    </style:style>
    <style:style style:name="T79" style:family="text">
      <style:text-properties officeooo:rsid="00411fdc"/>
    </style:style>
    <style:style style:name="T80" style:family="text">
      <style:text-properties officeooo:rsid="00453d18"/>
    </style:style>
    <style:style style:name="T81" style:family="text">
      <style:text-properties officeooo:rsid="0045ae01"/>
    </style:style>
    <style:style style:name="T82" style:family="text">
      <style:text-properties officeooo:rsid="00474947"/>
    </style:style>
    <style:style style:name="T83" style:family="text">
      <style:text-properties officeooo:rsid="0048574f"/>
    </style:style>
    <style:style style:name="T84" style:family="text">
      <style:text-properties officeooo:rsid="0049792f"/>
    </style:style>
    <style:style style:name="T85" style:family="text">
      <style:text-properties officeooo:rsid="004982fb"/>
    </style:style>
    <style:style style:name="T86" style:family="text">
      <style:text-properties officeooo:rsid="0049bb42"/>
    </style:style>
    <style:style style:name="T87" style:family="text">
      <style:text-properties officeooo:rsid="004c70c5"/>
    </style:style>
    <style:style style:name="T88" style:family="text">
      <style:text-properties officeooo:rsid="004f9d47"/>
    </style:style>
    <style:style style:name="T89" style:family="text">
      <style:text-properties officeooo:rsid="004fa438"/>
    </style:style>
    <style:style style:name="T90" style:family="text">
      <style:text-properties officeooo:rsid="005258fa"/>
    </style:style>
    <style:style style:name="T91" style:family="text">
      <style:text-properties officeooo:rsid="0053f33e"/>
    </style:style>
    <style:style style:name="T92" style:family="text">
      <style:text-properties officeooo:rsid="0055aee2"/>
    </style:style>
    <style:style style:name="T93" style:family="text">
      <style:text-properties fo:font-weight="normal" officeooo:rsid="0044efc8" style:font-weight-asian="normal" style:font-weight-complex="normal"/>
    </style:style>
    <style:style style:name="T94" style:family="text">
      <style:text-properties officeooo:rsid="0057acfa"/>
    </style:style>
    <style:style style:name="T95" style:family="text">
      <style:text-properties officeooo:rsid="00596d4e"/>
    </style:style>
    <style:style style:name="T96" style:family="text">
      <style:text-properties officeooo:rsid="005bc52a"/>
    </style:style>
    <style:style style:name="T97" style:family="text">
      <style:text-properties officeooo:rsid="005e96b2"/>
    </style:style>
    <style:style style:name="T98" style:family="text">
      <style:text-properties officeooo:rsid="005eb645"/>
    </style:style>
    <style:style style:name="T99" style:family="text">
      <style:text-properties officeooo:rsid="005f822b"/>
    </style:style>
    <style:style style:name="T100" style:family="text">
      <style:text-properties officeooo:rsid="005fe4b9"/>
    </style:style>
    <style:style style:name="T101" style:family="text">
      <style:text-properties officeooo:rsid="00612d0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Domyślna_20_czcionka_20_akapitu"><text:span text:style-name="T56"><text:tab/><text:tab/><text:tab/><text:tab/><text:tab/><text:tab/><text:tab/><text:tab/><text:tab/><text:tab/><text:tab/>Załącznik nr 1</text:span></text:span></text:p>
      <text:p text:style-name="P114"><text:span text:style-name="Domyślna_20_czcionka_20_akapitu"><text:span text:style-name="T61">C</text:span></text:span><text:span text:style-name="Domyślna_20_czcionka_20_akapitu"><text:span text:style-name="T62">zęść 1</text:span></text:span></text:p>
      <text:p text:style-name="P115">Opis przedmiotu zamówienia: </text:p>
      <text:p text:style-name="P89"/>
      <text:p text:style-name="P89"><text:span text:style-name="T95">1. E</text:span>kspres do kawy JURA S 8 lub równoważny</text:p>
      <text:p text:style-name="P64">- <text:span text:style-name="T91">automatyczny,</text:span></text:p>
      <text:p text:style-name="P75">- możliwość parzenia dwóch kaw jednocześnie,</text:p>
      <text:p text:style-name="P75">- <text:span text:style-name="T91">młynek stalowy, stożkowy, żarnowy,</text:span></text:p>
      <text:p text:style-name="P75">- <text:span text:style-name="T91">zasobnik do kawy mielonej,</text:span></text:p>
      <text:p text:style-name="P75">- <text:span text:style-name="T91">regulacja grubości mielenia,</text:span></text:p>
      <text:p text:style-name="P75">- <text:span text:style-name="T91">zintegrowany spieniacz do mleka,</text:span></text:p>
      <text:p text:style-name="P79">- gwarancja 24 miesiące.</text:p>
      <text:p text:style-name="P89"/>
      <text:p text:style-name="P92"><text:span text:style-name="T95">2. </text:span>Czajnik elektryczny Bosch lub równoważny</text:p>
      <text:p text:style-name="P64">- <text:span text:style-name="T92">pojemność 1,7L,</text:span></text:p>
      <text:p text:style-name="P64">- <text:span text:style-name="T92">moc 2400 W</text:span></text:p>
      <text:p text:style-name="P64">- <text:span text:style-name="T99">kolor czarny</text:span></text:p>
      <text:p text:style-name="P64">- <text:span text:style-name="T92">tworzywo sztuczne,</text:span></text:p>
      <text:p text:style-name="P78">- <text:span text:style-name="T92">grzałka płaska,</text:span></text:p>
      <text:p text:style-name="P78">- <text:span text:style-name="T92">filtr antyosadowy,</text:span></text:p>
      <text:p text:style-name="P78">- <text:span text:style-name="T92">wskaźnik poziomu wody</text:span></text:p>
      <text:p text:style-name="P88">- <text:span text:style-name="T93">gwarancja 24 miesiące.</text:span></text:p>
      <text:p text:style-name="P94"/>
      <text:p text:style-name="P94"/>
      <text:p text:style-name="P94">Część 2</text:p>
      <text:p text:style-name="P86">Opis przedmiotu zamówienia</text:p>
      <text:p text:style-name="P86"/>
      <text:p text:style-name="P90"><text:span text:style-name="T95">1. </text:span>Czajnik elektryczny ZELMER <text:s/><text:span text:style-name="T97">lub równoważny</text:span></text:p>
      <text:p text:style-name="P76">- pojemność 1,7 L</text:p>
      <text:p text:style-name="P76">- kolor biały,</text:p>
      <text:p text:style-name="P76">- moc 2200W,</text:p>
      <text:p text:style-name="P76">- tworzywo sztuczne,</text:p>
      <text:p text:style-name="P76">- grzałka płaska,</text:p>
      <text:p text:style-name="P76">- wskaźnik poziomu wody</text:p>
      <text:p text:style-name="P80">- gwarancja 24 miesiące</text:p>
      <text:p text:style-name="P86"/>
      <text:p text:style-name="P86"/>
      <text:p text:style-name="P86"><text:span text:style-name="T95">2. </text:span>Kuchenka mikrofalowa</text:p>
      <text:p text:style-name="P16"><text:span text:style-name="T64">- </text:span><text:bookmark-start text:name="__DdeLink__5392_42158258001"/><text:span text:style-name="T64">wymiary: (GxSxW) 35 x 45,2 x 26,2</text:span><text:bookmark-end text:name="__DdeLink__5392_42158258001"/><text:span text:style-name="T64"> cm (+/-</text:span><text:span text:style-name="T65">4</text:span><text:span text:style-name="T64">)</text:span></text:p>
      <text:p text:style-name="P18">- pojemność: 20 l,</text:p>
      <text:p text:style-name="P18">- funkcje podstawowe: podgrzewanie, rozmrażanie, </text:p>
      <text:p text:style-name="P18">- moc: <text:span text:style-name="T100">700W-9</text:span>00 W,</text:p>
      <text:p text:style-name="P18">- kolor obudowy: biały/czarny,</text:p>
      <text:p text:style-name="P18">- wyposażona w wewnętrzne oświetlenie halogenowe,</text:p>
      <text:p text:style-name="P18">- sterowanie: mechaniczne,</text:p>
      <text:p text:style-name="P18">- sygnał dźwiękowy końca pracy,</text:p>
      <text:p text:style-name="P18">- talerz obrotowy,</text:p>
      <text:p text:style-name="P104">- gwarancja 12 miesięcy.</text:p>
      <text:p text:style-name="P64"/>
      <text:p text:style-name="P64"/>
      <text:p text:style-name="P20"/>
      <text:p text:style-name="P9"><text:soft-page-break/><text:span text:style-name="T67">3. </text:span><text:span text:style-name="T68">C</text:span><text:span text:style-name="T66">hłodziarkozamrażarka</text:span></text:p>
      <text:p text:style-name="P116">- wymiary (wys.*szr.*gł.): 84*48*51 cm <text:s/>(+/-1 cm)</text:p>
      <text:p text:style-name="P116">- klasa energetyczna <text:s/><text:span text:style-name="T99">od <text:s/>A do E</text:span></text:p>
      <text:p text:style-name="P116">- półki z hartowanego szkła 2 szt. </text:p>
      <text:p text:style-name="P116">- balkoniki 3 szt.</text:p>
      <text:p text:style-name="P116">- uniwersalne drzwi l/p</text:p>
      <text:p text:style-name="P116">- pojemnik na warzywa owoce 1 szt.</text:p>
      <text:p text:style-name="P116">- kolor biały</text:p>
      <text:p text:style-name="P116">- czas utrzymania temperatury w przypadku braku zasilania;</text:p>
      <text:p text:style-name="P116">- zamrażalnik z systemem automatycznego odszraniania</text:p>
      <text:p text:style-name="P116">- pojemność użytkowa chłodziarki 70 litrów +11 zamrażarka</text:p>
      <text:p text:style-name="P109">- gwarancja 24 miesiące.</text:p>
      <text:p text:style-name="P64"/>
      <text:p text:style-name="P64"/>
      <text:p text:style-name="P95">Część <text:span text:style-name="T94">3</text:span></text:p>
      <text:p text:style-name="P88">Opis przedmiotu zamówienia</text:p>
      <text:p text:style-name="P88"/>
      <text:p text:style-name="P91"><text:span text:style-name="T95">1. </text:span>Czajnik elektryczny ZELMER <text:span text:style-name="T97">lub równoważny</text:span></text:p>
      <text:p text:style-name="P77">- pojemność 1,7 L</text:p>
      <text:p text:style-name="P77">- kolor biały,</text:p>
      <text:p text:style-name="P77">- moc 2200W,</text:p>
      <text:p text:style-name="P77">- tworzywo sztuczne,</text:p>
      <text:p text:style-name="P77">- grzałka płaska,</text:p>
      <text:p text:style-name="P77">- wskaźnik poziomu wody</text:p>
      <text:p text:style-name="P81">- gwarancja 24 miesiące</text:p>
      <text:p text:style-name="P88"/>
      <text:p text:style-name="P88"><text:span text:style-name="T95">2. </text:span>Kuchenka mikrofalowa</text:p>
      <text:p text:style-name="P17"><text:span text:style-name="T64">- </text:span><text:bookmark-start text:name="__DdeLink__5392_421582580011"/><text:span text:style-name="T64">wymiary: (GxSxW) 35 x 45,2 x 26,2</text:span><text:bookmark-end text:name="__DdeLink__5392_421582580011"/><text:span text:style-name="T64"> cm (+/-1)</text:span></text:p>
      <text:p text:style-name="P19">- pojemność: 20 l,</text:p>
      <text:p text:style-name="P19">- funkcje podstawowe: podgrzewanie, rozmrażanie, </text:p>
      <text:p text:style-name="P19">- moc: <text:span text:style-name="T100">700W - 9</text:span>00 W,</text:p>
      <text:p text:style-name="P19">- kolor obudowy: biały/czarny,</text:p>
      <text:p text:style-name="P19">- wyposażona w wewnętrzne oświetlenie halogenowe,</text:p>
      <text:p text:style-name="P19">- sterowanie: mechaniczne,</text:p>
      <text:p text:style-name="P19">- sygnał dźwiękowy końca pracy,</text:p>
      <text:p text:style-name="P19">- talerz obrotowy,</text:p>
      <text:p text:style-name="P105">- gwarancja 12 miesięcy.</text:p>
      <text:p text:style-name="P65"/>
      <text:p text:style-name="P8"><text:span text:style-name="T67">3. </text:span><text:span text:style-name="T68">C</text:span><text:span text:style-name="T66">hłodziarkozamrażarka</text:span></text:p>
      <text:p text:style-name="P117">- wymiary (wys.*szr.*gł.): 84*48*51 cm <text:s/>(+/-1 cm)</text:p>
      <text:p text:style-name="P117">- klasa energetyczna <text:span text:style-name="T99">od A do E</text:span></text:p>
      <text:p text:style-name="P117">- półki z hartowanego szkła 2 szt. </text:p>
      <text:p text:style-name="P117">- balkoniki 3 szt.</text:p>
      <text:p text:style-name="P117">- uniwersalne drzwi l/p</text:p>
      <text:p text:style-name="P117">- pojemnik na warzywa owoce 1 szt.</text:p>
      <text:p text:style-name="P117">- kolor biały</text:p>
      <text:p text:style-name="P117">- czas utrzymania temperatury w przypadku braku zasilania;</text:p>
      <text:p text:style-name="P117">- zamrażalnik z systemem automatycznego odszraniania</text:p>
      <text:p text:style-name="P117">- pojemność użytkowa chłodziarki 70 litrów +11 zamrażarka</text:p>
      <text:p text:style-name="P110">- gwarancja 24 miesiące.</text:p>
      <text:p text:style-name="P65"><text:soft-page-break/></text:p>
      <text:p text:style-name="P96"><text:span text:style-name="T94">C</text:span>ześć 4</text:p>
      <text:p text:style-name="P83">Opis przdmiotu zamówienia:</text:p>
      <text:p text:style-name="P84"/>
      <text:p text:style-name="P84">1. <text:span text:style-name="T86">Czajnik elektryczny Hyundai VK309 lub równoważny</text:span></text:p>
      <text:p text:style-name="P70">- pojemność 1,7 L,</text:p>
      <text:p text:style-name="P70">- kolor czarny,</text:p>
      <text:p text:style-name="P70">- moc 2200 W,</text:p>
      <text:p text:style-name="P70">- grzałka płytowa,</text:p>
      <text:p text:style-name="P70">- obrotowa podstawa,</text:p>
      <text:p text:style-name="P70">- <text:span text:style-name="T87">wykonanie stal nierdzewna, tworzywo sztuczne</text:span></text:p>
      <text:p text:style-name="P70">- automatyczne wyłączanie,</text:p>
      <text:p text:style-name="P70">- <text:span text:style-name="T87">funkcje utrzymywania temperatury,</text:span></text:p>
      <text:p text:style-name="P70">- <text:span text:style-name="T87">wyświetlacz LCD temperatury</text:span></text:p>
      <text:p text:style-name="P111">- gwarancja 24 miesiące.</text:p>
      <text:p text:style-name="P86"/>
      <text:p text:style-name="P86">2. Kuchenka mikrofalowa</text:p>
      <text:p text:style-name="P16"><text:span text:style-name="T64">- </text:span><text:bookmark-start text:name="__DdeLink__5392_4215825800"/><text:span text:style-name="T64">wymiary: (GxSxW) 35 x 45,2 x 26,2</text:span><text:bookmark-end text:name="__DdeLink__5392_4215825800"/><text:span text:style-name="T64"> cm (+/-1)</text:span></text:p>
      <text:p text:style-name="P18">- pojemność: 20 l,</text:p>
      <text:p text:style-name="P18">- funkcje podstawowe: podgrzewanie, rozmrażanie, </text:p>
      <text:p text:style-name="P18">- moc: <text:span text:style-name="T100">7</text:span>00 W-<text:span text:style-name="T100">900 W</text:span></text:p>
      <text:p text:style-name="P18">- kolor obudowy: biały/czarny,</text:p>
      <text:p text:style-name="P18">- wyposażona w wewnętrzne oświetlenie halogenowe,</text:p>
      <text:p text:style-name="P18">- sterowanie: mechaniczne,</text:p>
      <text:p text:style-name="P18">- sygnał dźwiękowy końca pracy,</text:p>
      <text:p text:style-name="P18">- talerz obrotowy,</text:p>
      <text:p text:style-name="P111">- gwarancja 24 miesiące.</text:p>
      <text:p text:style-name="P83"/>
      <text:p text:style-name="P85"><text:span text:style-name="T85">3. </text:span>Ekspres do kawy <text:span text:style-name="T83">SIMENS EQ.6 Plus S 800 lub równoważny</text:span></text:p>
      <text:p text:style-name="P68">- <text:span text:style-name="T85">typ ekspresu: automatyczny,</text:span></text:p>
      <text:p text:style-name="P68">- <text:span text:style-name="T85">rodzaj kawy: mielona, ziarnista,</text:span></text:p>
      <text:p text:style-name="P69">- <text:span text:style-name="T85">funkcje: spienianie mleka, regulacja mocy kawy, regulacja ilości zaparzanej kawy,</text:span></text:p>
      <text:p text:style-name="P74">wbudowany młynek ceramiczny, dotykowy ekran, pojemnik na mleko, system auto Milk Clean – automatyczny parowy system czyszczenia modułu spieniania mleka aktywujący się po każdym parzeniu kawy z mlekiem</text:p>
      <text:p text:style-name="P106">- parzenie dwóch kaw jednocześnie.</text:p>
      <text:p text:style-name="P112">- gwarancja 24 miesiące.</text:p>
      <text:p text:style-name="P83"/>
      <text:p text:style-name="P83">4. Zmywarka Electrolux ESA AirDry 300 <text:s text:c="2"/>60 cm lub równoważna</text:p>
      <text:p text:style-name="P66">- wolnostojąca,</text:p>
      <text:p text:style-name="P66">- <text:span text:style-name="T84">kosz dolny (2 składane stojaki na naczynia, plastikowy uchwyt)</text:span></text:p>
      <text:p text:style-name="P66">- <text:span text:style-name="T84">kosz górny 2 x stabilizatory SoftSpikes, funkcja regulowania, plastikowy uchwyt, składane uchwyty <text:s text:c="3"/><text:tab/>na filiżanki</text:span></text:p>
      <text:p text:style-name="P66">- <text:span text:style-name="T84">klasa energetyczna:od A do E,</text:span></text:p>
      <text:p text:style-name="P66">- wymiary (S xW xG) 59,6 x 84,5 x 63,</text:p>
      <text:p text:style-name="P66">- kolor stalowy,</text:p>
      <text:p text:style-name="P66">- <text:span text:style-name="T84">temperatury zmywania: 50/55//60/70,</text:span></text:p>
      <text:p text:style-name="P66">- <text:span text:style-name="T84">wskaźnik braku nabłyszczacza,</text:span></text:p>
      <text:p text:style-name="P66">- <text:span text:style-name="T84">wskaźnik braku soli,</text:span></text:p>
      <text:p text:style-name="P66">- <text:span text:style-name="T85">zewnetrzny rodzaj panelu sterowania.</text:span></text:p>
      <text:p text:style-name="P113">- gwarancja 24 miesiące.</text:p>
      <text:p text:style-name="P66"/>
      <text:p text:style-name="P87"><text:soft-page-break/>5. Chłodziarkozamrażarka (wys. od 185 do 200 cm)</text:p>
      <text:p text:style-name="P67">- <text:span text:style-name="T89">klasa energetyczna od A do E</text:span></text:p>
      <text:p text:style-name="P67">- <text:span text:style-name="T89">funkcja NoFrost,</text:span></text:p>
      <text:p text:style-name="P71">- kolor INOX, szary</text:p>
      <text:p text:style-name="P71">- położenie zamrażarki na dole wyposa<text:span text:style-name="T101">ż</text:span>ona w trzy szuflady</text:p>
      <text:p text:style-name="P71">- czas utrzymania temperatury w przypadku braku zasilania:</text:p>
      <text:p text:style-name="P71">12h,</text:p>
      <text:p text:style-name="P71">- alarm (wskażnik niedomkniętych drzwi)</text:p>
      <text:p text:style-name="P71">- gwarancja 24 miesiące.</text:p>
      <text:p text:style-name="P71"/>
      <text:p text:style-name="P93">6. Chłodziarkozamrażarka</text:p>
      <text:p text:style-name="P82">- wymiary (wys. x szer. x gł.) 84 x 48 x 45 cm <text:s/>(+/-1),</text:p>
      <text:p text:style-name="P82">- kolor biały,</text:p>
      <text:p text:style-name="P82">- zmiana kierunku otwierania drzwi,</text:p>
      <text:p text:style-name="P82">- <text:span text:style-name="T83">klasa energetyczna od A do E</text:span></text:p>
      <text:p text:style-name="P82">- czas <text:span text:style-name="T89">utrzymania temperatury w przypadku braku zasilania:</text:span></text:p>
      <text:p text:style-name="P72">12h,</text:p>
      <text:p text:style-name="P72">- <text:span text:style-name="T96">wyposażenie chłodziarki: 2 półki szklane, 3 półki w drzwiach, szuflada na warzywa i owoce,</text:span></text:p>
      <text:p text:style-name="P73">- gwarancja 24 miesiące.</text:p>
      <text:p text:style-name="P126">Załącznik nr <text:span text:style-name="T75">2</text:span></text:p>
      <text:p text:style-name="P3"/>
      <text:p text:style-name="P53">Formularz cenowy</text:p>
      <text:p text:style-name="P52"><text:span text:style-name="Domyślna_20_czcionka_20_akapitu"><text:span text:style-name="T42">Dane Wykonawcy …..........</text:span></text:span><text:span text:style-name="Domyślna_20_czcionka_20_akapitu"><text:span text:style-name="T49">....................................................................................................................</text:span></text:span></text:p>
      <text:p text:style-name="P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2">Część <text:span text:style-name="T80">1</text:span></text:p>
          </table:table-cell>
          <table:table-cell table:style-name="Tabela1.A1" office:value-type="string">
            <text:p text:style-name="P43">Asortyment</text:p>
          </table:table-cell>
          <table:table-cell table:style-name="Tabela1.A1" office:value-type="string">
            <text:p text:style-name="P45">Nazwa</text:p>
          </table:table-cell>
          <table:table-cell table:style-name="Tabela1.A1" office:value-type="string">
            <text:p text:style-name="P43">j. m.</text:p>
          </table:table-cell>
          <table:table-cell table:style-name="Tabela1.A1" office:value-type="string">
            <text:p text:style-name="P43">Ilość</text:p>
          </table:table-cell>
          <table:table-cell table:style-name="Tabela1.A1" office:value-type="string">
            <text:p text:style-name="P43">Cena jednostkowa</text:p>
            <text:p text:style-name="P43">brutto</text:p>
          </table:table-cell>
          <table:table-cell table:style-name="Tabela1.G1" office:value-type="string">
            <text:p text:style-name="P43">Wartość brutto</text:p>
          </table:table-cell>
        </table:table-row>
        <table:table-row table:style-name="Tabela1.2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48">Ekspres do kawy Jura S8 lub równoważny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28"><text:span text:style-name="T54">s</text:span>zt.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26">2.</text:p>
            <text:p text:style-name="P26"/>
          </table:table-cell>
          <table:table-cell table:style-name="Tabela1.A2" office:value-type="string">
            <text:p text:style-name="P102"><text:span text:style-name="value"><text:span text:style-name="T58">Czajnik </text:span></text:span><text:span text:style-name="value"><text:span text:style-name="T60">elektryczny Bosch 1,7 L lub równoważny</text:span></text:span></text:p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3">
          <table:table-cell table:style-name="Tabela1.A2" table:number-columns-spanned="6" office:value-type="string">
            <text:p text:style-name="P34"><text:s text:c="125"/><text:span text:style-name="T77"><text:s text:c="2"/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4"/>
            <text:p text:style-name="P24"/>
          </table:table-cell>
        </table:table-row>
        <table:table-row table:style-name="Tabela1.3">
          <table:table-cell table:style-name="Tabela1.G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1">Część <text:span text:style-name="T81">2</text:span></text:p>
          </table:table-cell>
          <table:table-cell table:style-name="Tabela1.A2" office:value-type="string">
            <text:p text:style-name="P107"><text:span text:style-name="value"><text:span text:style-name="T57"/></text:span></text:p>
            <text:p text:style-name="P107"><text:span text:style-name="value"><text:span text:style-name="T63">Asortyment</text:span></text:span></text:p>
            <text:p text:style-name="P102"><text:span text:style-name="value"><text:span text:style-name="T57"/></text:span></text:p>
          </table:table-cell>
          <table:table-cell table:style-name="Tabela1.A2" office:value-type="string">
            <text:p text:style-name="P108">Nazwa</text:p>
          </table:table-cell>
          <table:table-cell table:style-name="Tabela1.A2" office:value-type="string">
            <text:p text:style-name="P43">j. m.</text:p>
          </table:table-cell>
          <table:table-cell table:style-name="Tabela1.A2" office:value-type="string">
            <text:p text:style-name="P43">Ilość</text:p>
          </table:table-cell>
          <table:table-cell table:style-name="Tabela1.A2" office:value-type="string">
            <text:p text:style-name="P43">Cena jednostkowa</text:p>
            <text:p text:style-name="P43">brutto</text:p>
          </table:table-cell>
          <table:table-cell table:style-name="Tabela1.G2" office:value-type="string">
            <text:p text:style-name="P43">Wartość brutto</text:p>
          </table:table-cell>
        </table:table-row>
        <table:table-row table:style-name="Tabela1.2">
          <table:table-cell table:style-name="Tabela1.A2" office:value-type="string">
            <text:p text:style-name="P32"><text:span text:style-name="T80">1</text:span>.</text:p>
          </table:table-cell>
          <table:table-cell table:style-name="Tabela1.A2" office:value-type="string">
            <text:p text:style-name="P102"><text:span text:style-name="value"><text:span text:style-name="T58">Czajnik elektryczny </text:span></text:span><text:span text:style-name="value"><text:span text:style-name="T59">Zelmer lub równoważny</text:span></text:span></text:p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3"><text:span text:style-name="T80">2</text:span>.</text:p>
          </table:table-cell>
          <table:table-cell table:style-name="Tabela1.A2" office:value-type="string">
            <text:p text:style-name="P97">Kuchenka mikrofalowa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29">szt.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<text:span text:style-name="T80">3</text:span>.</text:p>
          </table:table-cell>
          <table:table-cell table:style-name="Tabela1.A2" office:value-type="string">
            <text:p text:style-name="P99">Chłodziark<text:span text:style-name="T95">ozamrażar-ka</text:span></text:p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29">szt.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table:number-columns-spanned="6" office:value-type="string">
            <text:p text:style-name="P34"><text:s text:c="126"/><text:span text:style-name="T77"><text:s text:c="3"/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4"/>
          </table:table-cell>
        </table:table-row>
        <table:table-row table:style-name="Tabela1.11">
          <table:table-cell table:style-name="Tabela1.G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1">Część <text:span text:style-name="T81">3</text:span></text:p>
          </table:table-cell>
          <table:table-cell table:style-name="Tabela1.A2" office:value-type="string">
            <text:p text:style-name="P107"><text:span text:style-name="value"><text:span text:style-name="T57"/></text:span></text:p>
            <text:p text:style-name="P107"><text:span text:style-name="value"><text:span text:style-name="T63">Asortyment</text:span></text:span></text:p>
            <text:p text:style-name="P102"><text:span text:style-name="value"><text:span text:style-name="T57"/></text:span></text:p>
          </table:table-cell>
          <table:table-cell table:style-name="Tabela1.A2" office:value-type="string">
            <text:p text:style-name="P108">Nazwa</text:p>
          </table:table-cell>
          <table:table-cell table:style-name="Tabela1.A2" office:value-type="string">
            <text:p text:style-name="P43">j. m.</text:p>
          </table:table-cell>
          <table:table-cell table:style-name="Tabela1.A2" office:value-type="string">
            <text:p text:style-name="P43">Ilość</text:p>
          </table:table-cell>
          <table:table-cell table:style-name="Tabela1.A2" office:value-type="string">
            <text:p text:style-name="P43">Cena jednostkowa</text:p>
            <text:p text:style-name="P43">brutto</text:p>
          </table:table-cell>
          <table:table-cell table:style-name="Tabela1.G2" office:value-type="string">
            <text:p text:style-name="P43">Wartość brutto</text:p>
          </table:table-cell>
        </table:table-row>
        <table:table-row table:style-name="Tabela1.2">
          <table:table-cell table:style-name="Tabela1.A2" office:value-type="string">
            <text:p text:style-name="P29"><text:span text:style-name="T81">1</text:span>.</text:p>
          </table:table-cell>
          <table:table-cell table:style-name="Tabela1.A2" office:value-type="string">
            <text:p text:style-name="P102"><text:span text:style-name="value"><text:span text:style-name="T58">Czajnik elektryczny </text:span></text:span><text:span text:style-name="value"><text:span text:style-name="T59">Zelmer lub równoważny</text:span></text:span></text:p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97">Kuchenka mikrofalowa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29">szt.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97">Chłodziark<text:span text:style-name="T95">ozamrażar-ka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29">szt.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 table:style-name="Tabela1.2">
          <table:table-cell table:style-name="Tabela1.A2" table:number-columns-spanned="6" office:value-type="string">
            <text:p text:style-name="P46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4"/>
          </table:table-cell>
        </table:table-row>
      </table:table>
      <text:p text:style-name="P58"/>
      <text:p text:style-name="P58"><text:soft-page-break/></text:p>
      <text:p text:style-name="P58"/>
      <text:p text:style-name="P58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1">Część <text:span text:style-name="T82">4</text:span></text:p>
          </table:table-cell>
          <table:table-cell table:style-name="Tabela2.A1" office:value-type="string">
            <text:p text:style-name="P107"><text:span text:style-name="value"><text:span text:style-name="T57"/></text:span></text:p>
            <text:p text:style-name="P107"><text:span text:style-name="value"><text:span text:style-name="T63">Asortyment</text:span></text:span></text:p>
            <text:p text:style-name="P103"><text:span text:style-name="value"><text:span text:style-name="T57"/></text:span></text:p>
          </table:table-cell>
          <table:table-cell table:style-name="Tabela2.A1" office:value-type="string">
            <text:p text:style-name="P108">Nazwa</text:p>
          </table:table-cell>
          <table:table-cell table:style-name="Tabela2.A1" office:value-type="string">
            <text:p text:style-name="P44">j. m.</text:p>
          </table:table-cell>
          <table:table-cell table:style-name="Tabela2.A1" office:value-type="string">
            <text:p text:style-name="P44">Ilość</text:p>
          </table:table-cell>
          <table:table-cell table:style-name="Tabela2.A1" office:value-type="string">
            <text:p text:style-name="P44">Cena jednostkowa</text:p>
            <text:p text:style-name="P44">brutto</text:p>
          </table:table-cell>
          <table:table-cell table:style-name="Tabela2.G1" office:value-type="string">
            <text:p text:style-name="P44">Wartość brutto</text:p>
          </table:table-cell>
        </table:table-row>
        <table:table-row table:style-name="Tabela2.1">
          <table:table-cell table:style-name="Tabela2.A2" office:value-type="string">
            <text:p text:style-name="P30"><text:span text:style-name="T81">1</text:span>.</text:p>
          </table:table-cell>
          <table:table-cell table:style-name="Tabela2.A2" office:value-type="string">
            <text:p text:style-name="P103"><text:span text:style-name="value"><text:span text:style-name="T58">Czajnik elektryczny </text:span></text:span><text:span text:style-name="value"><text:span text:style-name="T59">HyundaiVK 309 lub równoważny</text:span></text:span></text:p>
          </table:table-cell>
          <table:table-cell table:style-name="Tabela2.A2" office:value-type="string">
            <text:p text:style-name="P103"/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37">14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5">2.</text:p>
          </table:table-cell>
          <table:table-cell table:style-name="Tabela2.A2" office:value-type="string">
            <text:p text:style-name="P98">Kuchenka mikrofalowa</text:p>
          </table:table-cell>
          <table:table-cell table:style-name="Tabela2.A2" office:value-type="string">
            <text:p text:style-name="P98"/>
          </table:table-cell>
          <table:table-cell table:style-name="Tabela2.A2" office:value-type="string">
            <text:p text:style-name="P30">szt.</text:p>
          </table:table-cell>
          <table:table-cell table:style-name="Tabela2.A2" office:value-type="string">
            <text:p text:style-name="P37">10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7">3.</text:p>
          </table:table-cell>
          <table:table-cell table:style-name="Tabela2.A2" office:value-type="string">
            <text:p text:style-name="P99">Ekspres do kawy <text:span text:style-name="T83">SIMENS EQ.6 Plus S800 lub równoważny</text:span></text:p>
          </table:table-cell>
          <table:table-cell table:style-name="Tabela2.A2" office:value-type="string">
            <text:p text:style-name="P99"/>
          </table:table-cell>
          <table:table-cell table:style-name="Tabela2.A2" office:value-type="string">
            <text:p text:style-name="P31">szt.</text:p>
          </table:table-cell>
          <table:table-cell table:style-name="Tabela2.A2" office:value-type="string">
            <text:p text:style-name="P37">5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7">4.</text:p>
          </table:table-cell>
          <table:table-cell table:style-name="Tabela2.A2" office:value-type="string">
            <text:p text:style-name="P99">Zmywarka <text:span text:style-name="T97">Elektrolux ESAAir Dry 300 lub równoważna</text:span></text:p>
          </table:table-cell>
          <table:table-cell table:style-name="Tabela2.A2" office:value-type="string">
            <text:p text:style-name="P99"/>
          </table:table-cell>
          <table:table-cell table:style-name="Tabela2.A2" office:value-type="string">
            <text:p text:style-name="P31">szt.</text:p>
          </table:table-cell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8">5.</text:p>
          </table:table-cell>
          <table:table-cell table:style-name="Tabela2.A2" office:value-type="string">
            <text:p text:style-name="P101">Chłodziarkozamrażar-k<text:span text:style-name="T88">a</text:span> <text:span text:style-name="T88">(wys. od 185 do 200 cm)</text:span></text:p>
          </table:table-cell>
          <table:table-cell table:style-name="Tabela2.A2" office:value-type="string">
            <text:p text:style-name="P101"/>
          </table:table-cell>
          <table:table-cell table:style-name="Tabela2.A2" office:value-type="string">
            <text:p text:style-name="P38">szt. 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9">6.</text:p>
          </table:table-cell>
          <table:table-cell table:style-name="Tabela2.A2" office:value-type="string">
            <text:p text:style-name="P100">Chłodziark<text:span text:style-name="T98">ozamrażar-ka</text:span> <text:span text:style-name="T90">wys. do 85 cm</text:span></text:p>
          </table:table-cell>
          <table:table-cell table:style-name="Tabela2.A2" office:value-type="string">
            <text:p text:style-name="P100"/>
          </table:table-cell>
          <table:table-cell table:style-name="Tabela2.A2" office:value-type="string">
            <text:p text:style-name="P30">szt.</text:p>
          </table:table-cell>
          <table:table-cell table:style-name="Tabela2.A2" office:value-type="string">
            <text:p text:style-name="P38">5</text:p>
          </table:table-cell>
          <table:table-cell table:style-name="Tabela2.A2" office:value-type="string">
            <text:p text:style-name="P36"/>
          </table:table-cell>
          <table:table-cell table:style-name="Tabela2.G2" office:value-type="string">
            <text:p text:style-name="P36"/>
          </table:table-cell>
        </table:table-row>
        <table:table-row table:style-name="Tabela2.1">
          <table:table-cell table:style-name="Tabela2.A2" table:number-columns-spanned="6" office:value-type="string">
            <text:p text:style-name="P47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36"/>
          </table:table-cell>
        </table:table-row>
      </table:table>
      <text:p text:style-name="P61"/>
      <text:p text:style-name="P57"/>
      <text:p text:style-name="P59">Zobowiązujemy się zrealizować przedmiot zamówienia określony w ogłoszeniu i na warunkach określonych w ogłoszeniu. Gwarantujemy, że produkt jest nowy, fabrycznie zapakowany i wolny od wad, <text:span text:style-name="T99">objęty gwarancją.</text:span></text:p>
      <text:p text:style-name="P59"/>
      <text:p text:style-name="P60"><text:span text:style-name="Domyślna_20_czcionka_20_akapitu"><text:span text:style-name="T53"/></text:span></text:p>
      <text:p text:style-name="P60"><text:span text:style-name="Domyślna_20_czcionka_20_akapitu"><text:span text:style-name="T42"/></text:span></text:p>
      <text:p text:style-name="P60"><text:span text:style-name="Domyślna_20_czcionka_20_akapitu"><text:span text:style-name="T4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weight="normal" style:font-weight-asian="normal" style:font-size-complex="12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fo:font-size="14pt" style:font-size-asian="14pt" style:font-size-complex="14pt" style:font-weight-complex="bold"/>
    </style:style>
    <style:style style:name="MT2" style:family="text">
      <style:text-properties fo:color="#2e74b5" style:font-size-complex="12pt" style:font-weight-complex="bold"/>
    </style:style>
    <style:style style:name="MT3" style:family="text">
      <style:text-properties fo:color="#2e74b5" fo:letter-spacing="0.106cm" style:font-size-complex="12pt" style:font-weight-complex="bold"/>
    </style:style>
    <style:style style:name="M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fo:font-size="10pt" fo:font-weight="normal" style:font-size-asian="10pt" style:font-weight-asian="normal"/>
    </style:style>
    <style:style style:name="M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-1.882cm" svg:y="-0.205cm" svg:width="2.778cm" svg:height="2.803cm" draw:z-index="9"><draw:image xlink:href="Pictures/100000000000038100000386CAD913B861D37FD1.png" xlink:type="simple" xlink:show="embed" xlink:actuate="onLoad" loext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45cm" svg:y1="0.37cm" svg:x2="16.085cm" svg:y2="0.37cm" svg:d="M-146 370h16231" svg:viewBox="0 0 16233 2"><text:p/></draw:connector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45cm" svg:y1="0.37cm" svg:x2="16.085cm" svg:y2="0.37cm" svg:d="M-146 370h16231" svg:viewBox="0 0 16233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0-24T15:01:48.444000000</dc:date>
    <meta:editing-cycles>37</meta:editing-cycles>
    <meta:editing-duration>PT9H18M47S</meta:editing-duration>
    <meta:print-date>2024-10-24T13:41:28.187000000</meta:print-date>
    <meta:document-statistic meta:table-count="2" meta:image-count="1" meta:object-count="0" meta:page-count="6" meta:paragraph-count="253" meta:word-count="1029" meta:character-count="6930" meta:non-whitespace-character-count="5830"/>
    <meta:template xlink:type="simple" xlink:actuate="onRequest" xlink:title="" xlink:href="../../../../Downloads/zapytanie%20ofertowe(2).odt/Normal"/>
  </office:meta>
</office:document-meta>
</file>