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Courier New" svg:font-family="'Courier New'"/>
    <style:font-face style:name="Times New Roman" svg:font-family="'Times New Roman', serif"/>
    <style:font-face style:name="Verdana" svg:font-family="Verdana, 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/>
    </style:style>
    <style:style style:name="P2" style:family="paragraph" style:parent-style-name="Standard">
      <style:text-properties style:font-name="Times New Roman1" fo:font-weight="bold" style:font-weight-asian="bold" style:font-weight-complex="bold"/>
    </style:style>
    <style:style style:name="P3" style:family="paragraph" style:parent-style-name="Text_20_body">
      <style:paragraph-properties fo:orphans="2" fo:widows="2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T1" style:family="text">
      <style:text-properties officeooo:rsid="001851c9"/>
    </style:style>
    <style:style style:name="T2" style:family="text">
      <style:text-properties style:font-name="Symbol"/>
    </style:style>
    <style:style style:name="T3" style:family="text">
      <style:text-properties style:font-name="Times New Roman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/>
    </style:style>
    <style:style style:name="T5" style:family="text">
      <style:text-properties fo:font-variant="normal" fo:text-transform="none" fo:color="#000000" fo:font-size="12pt" fo:letter-spacing="normal" fo:font-style="normal"/>
    </style:style>
    <style:style style:name="T6" style:family="text">
      <style:text-properties fo:font-variant="normal" fo:text-transform="none" fo:color="#000000" fo:font-size="12pt" fo:letter-spacing="normal" fo:font-style="normal" fo:font-weight="normal"/>
    </style:style>
    <style:style style:name="T7" style:family="text">
      <style:text-properties fo:font-variant="normal" fo:text-transform="none" fo:color="#000000" fo:font-size="12pt" fo:letter-spacing="normal" fo:font-style="normal" officeooo:rsid="001851c9"/>
    </style:style>
    <style:style style:name="T8" style:family="text">
      <style:text-properties style:font-name="Courier Ne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"><text:tab/><text:tab/><text:tab/><text:tab/><text:tab/><text:tab/><text:tab/><text:tab/><text:tab/><text:tab/><text:tab/> <text:s text:c="3"/></text:span><text:span text:style-name="T7">Załącznik nr 1</text:span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>1. Antystatyczny stół warsztatowy/laboratoryjny ESD – 2 sztuki</text:span></text:p>
      <text:p text:style-name="P2"><text:span text:style-name="T5"/></text:p>
      <text:p text:style-name="P3">- stół powinien zapewniać ochronę przez wyładowaniami elektrostatycznymi zgodnie z wymaganiami w normach PN-EN-61340-5-1:2009 (ESD),</text:p>
      <text:p text:style-name="P3">- stół powinien mieć możliwość rozbudowy o kolejne elementy w przyszłości – budowa modułowa,</text:p>
      <text:p text:style-name="P3">- wysokość blatu roboczego powinna mieć możliwość płynnej regulacji w zakresie 740 – 1240 mm, regulacja wysokości blatu powinna być realizowana przez siłowniki elektryczne – zgodność z normą EN 60335-1, zapewniające łagodne uruchomienie i zatrzymanie,</text:p>
      <text:p text:style-name="P3">- stół powinien mieć możliwość poziomowania oraz blokady wysokości,</text:p>
      <text:p text:style-name="P3">- maksymalne obciążenie blatu – 600 kg,</text:p>
      <text:p text:style-name="P3">- blat: minimalna powierzchnia – 1800 x 750 mm, minimalna grubość 25 mm, prostokątny, ergonomiczny, antystatyczny, pokryty przewodzącym laminatem, krawędzie wykończone odpornym na zarysowania i uderzenia tworzywem ABS,</text:p>
      <text:p text:style-name="P3">- stół powinien być wyposażony w perforowaną ramę pionową, umożliwiającą montaż oświetlenia oraz dodatkowych akcesoriów – szerokość ramy – taka sama jak szerokość blatu; wysokość minimalna 1500 mm,</text:p>
      <text:p text:style-name="P3">- stół powinien być wyposażony w uchwyt oświetlenia mocowany do słupków ramy na wybranej wysokości, uchwyt przystosowany do montażu dedykowanej lampy o oświetleniem LED, szerokość uchwytu dostosowana do szerokości ramy,</text:p>
      <text:p text:style-name="P3">- stół powinien być wyposażony w lampę LED, mocowaną do uchwytu oświetlenia – zgodną z normą EN12464-1, o szerokości dostosowanej do uchwytu oświetlenia, temperatura barwowa 5700K, skuteczność świetlna min. 100 lm/W, z możliwością częściowego wyłączenia oświetlenia,</text:p>
      <text:p text:style-name="P3">- stół powinien być wyposażony w szafę RACK (zabezpieczoną przed ESD) w standardzie 6HU mocowaną do ramy pionowej, która powinna być wyposażona w:</text:p>
      <text:p text:style-name="P3">- minimum 4 gniazda 230V/16A,</text:p>
      <text:p text:style-name="P3">- zasilacz laboratoryjny z płynną regulacją napięcia w zakresie minimalnym 0–30 V i regulacją natężenia prądu w zakresie 0,1–4 A,</text:p>
      <text:p text:style-name="P3">- <text:s/>multimetr cyfrowy (pomiar napięcia i natężenia prądu zmiennego oraz stałego),</text:p>
      <text:p text:style-name="P3">- <text:s/>stół powinien być wyposażony w cztery sztuki paneli perforowanych z hakami, mocowany w/do słupków ramy perforowanej na całej jej szerokości, o wysokości 400 mm,</text:p>
      <text:p text:style-name="P3">- <text:s/>stół powinien być wyposażony w dwie sztuki półek prostych z uchwytami montażowymi do ramy perforowanej,</text:p>
      <text:p text:style-name="P3">- <text:s/>stół powinien być wyposażony w półkę na narzędzia (wkrętaki), z uchwytami montażowymi do ramy perforowanej,</text:p>
      <text:p text:style-name="P3"><text:soft-page-break/>- <text:s/>stół powinien być wyposażony w dwie listwy zasilające z automatycznymi bezpiecznikami oraz układem przeciwprzepięciowym, jedna listwa powinna mieć gniazda z bolcem uziemiającym, druga w standardzie SCHUKO, minimalna ilość gniazd na listwę – 5, możliwość montażu do ramy perforowanej</text:p>
      <text:p text:style-name="P3">- <text:s/>stół powinien być wyposażony w przegubowy uchwyt monitora zgodny ze standardem VESA 70-100,</text:p>
      <text:p text:style-name="P3">- <text:s text:c="2"/>w komplecie szafka na kółkach, minimum dwa z hamulcem; szafka o wymiarach min. 450 x 500 x 700 mm, posiadająca cztery szuflady zamykane zamkiem centralnym na klucz, szafka pokryta farbą antystatyczną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Courier New" svg:font-family="'Courier New'"/>
    <style:font-face style:name="Times New Roman" svg:font-family="'Times New Roman', serif"/>
    <style:font-face style:name="Verdana" svg:font-family="Verdana, 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29T11:56:32.559000000</meta:creation-date>
    <meta:print-date>2024-10-29T12:05:53.404000000</meta:print-date>
    <dc:date>2024-10-29T12:07:28.717000000</dc:date>
    <meta:editing-duration>PT46S</meta:editing-duration>
    <meta:editing-cycles>1</meta:editing-cycles>
    <meta:document-statistic meta:table-count="0" meta:image-count="0" meta:object-count="0" meta:page-count="2" meta:paragraph-count="21" meta:word-count="406" meta:character-count="2918" meta:non-whitespace-character-count="2502"/>
    <meta:generator>LibreOffice/5.4.4.2$Windows_x86 LibreOffice_project/2524958677847fb3bb44820e40380acbe820f960</meta:generator>
  </office:meta>
</office:document-meta>
</file>