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officeooo:rsid="00018a2d" officeooo:paragraph-rsid="00018a2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fo:font-weight="bold" officeooo:rsid="00032051" officeooo:paragraph-rsid="00032051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normal" officeooo:rsid="00032051" officeooo:paragraph-rsid="00032051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032051" officeooo:paragraph-rsid="00032051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text-underline-style="none" fo:font-weight="bold" officeooo:rsid="00032051" officeooo:paragraph-rsid="00032051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style:text-underline-style="none" fo:font-weight="normal" officeooo:rsid="0004d5c6" officeooo:paragraph-rsid="00032051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032051" officeooo:paragraph-rsid="0005e41a" style:font-size-asian="12pt" style:font-weight-asian="bold" style:font-size-complex="12pt" style:font-weight-complex="bold"/>
    </style:style>
    <style:style style:name="T1" style:family="text">
      <style:text-properties officeooo:rsid="000277c5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39792" style:font-weight-asian="normal" style:font-weight-complex="normal"/>
    </style:style>
    <style:style style:name="T4" style:family="text">
      <style:text-properties style:text-underline-style="none" fo:font-weight="normal" officeooo:rsid="0004d5c6" style:font-weight-asian="normal" style:font-weight-complex="normal"/>
    </style:style>
    <style:style style:name="T5" style:family="text">
      <style:text-properties style:text-underline-style="none" fo:font-weight="normal" officeooo:rsid="0005e41a" style:font-weight-asian="normal" style:font-weight-complex="normal"/>
    </style:style>
    <style:style style:name="T6" style:family="text">
      <style:text-properties officeooo:rsid="0005e4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 oferty należy dołączyć kartę katalogową zaoferowanego sprzętu.</text:p>
      <text:p text:style-name="P1"/>
      <text:p text:style-name="P1">7. Termin realizacji zamówienia: do <text:span text:style-name="T1">10 dni roboczych od daty otrzymania zlecenia</text:span>.</text:p>
      <text:p text:style-name="P1"/>
      <text:p text:style-name="P3">Komenda Wojewódzka Policji zastrzega sobie możliwość nie wybrania żadnej oferty i unieważnienia postępowania bez podania przyczyny. Niniejsze zapytanie nie jest zobowiązaniem do zawarcia umowy i nie rodzi skutków prawnych, nie jest ofertą w rozumieniu Kodeksu Cywilnego.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Załączniki:</text:p>
      <text:p text:style-name="P7"><text:span text:style-name="T2"><text:s/></text:span></text:p>
      <text:p text:style-name="P4"><text:span text:style-name="T2">- </text:span><text:span text:style-name="T5">Opis przedmiotu zamówienia</text:span><text:span text:style-name="T4"> (załącznik nr 1)</text:span></text:p>
      <text:p text:style-name="P6">- <text:span text:style-name="T6">Wzór z</text:span>leceni<text:span text:style-name="T6">a</text:span> (załącznik nr 2)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9T09:51:15.488000000</meta:creation-date>
    <meta:print-date>2024-10-29T12:14:57.129000000</meta:print-date>
    <dc:date>2024-10-29T12:16:51.162000000</dc:date>
    <meta:editing-duration>PT22M24S</meta:editing-duration>
    <meta:editing-cycles>2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7" meta:word-count="70" meta:character-count="506" meta:non-whitespace-character-count="440"/>
  </office:meta>
</office:document-meta>
</file>