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ourier New" svg:font-family="'Courier New'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000000" fo:font-size="12pt" fo:letter-spacing="normal" fo:font-style="normal"/>
    </style:style>
    <style:style style:name="T2" style:family="text">
      <style:text-properties fo:font-variant="normal" fo:text-transform="none" fo:color="#000000" fo:font-size="12pt" fo:letter-spacing="normal" fo:font-style="normal" officeooo:rsid="001851c9"/>
    </style:style>
    <style:style style:name="T3" style:family="text">
      <style:text-properties officeooo:rsid="0018e6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text:tab/><text:tab/><text:tab/><text:tab/><text:tab/><text:tab/><text:tab/><text:tab/> <text:s text:c="3"/></text:span><text:span text:style-name="T2">Załącznik nr 1</text:span></text:p>
      <text:p text:style-name="P4"/>
      <text:p text:style-name="P4"/>
      <text:p text:style-name="P4"/>
      <text:p text:style-name="P4">1. Antystatyczny stół warsztatowy/laboratoryjny ESD – 2 sztuki</text:p>
      <text:p text:style-name="P4"/>
      <text:p text:style-name="P3">- stół powinien zapewniać ochronę przez wyładowaniami elektrostatycznymi zgodnie z wymaganiami w normach PN-EN-61340-5-1:2009 (ESD),</text:p>
      <text:p text:style-name="P3">- stół powinien mieć możliwość rozbudowy o kolejne elementy w przyszłości – budowa modułowa,</text:p>
      <text:p text:style-name="P3">- wysokość blatu roboczego powinna mieć możliwość płynnej regulacji w zakresie 740 – 1240 mm, regulacja wysokości blatu powinna być realizowana przez siłowniki elektryczne – zgodność z normą EN 60335-1, zapewniające łagodne uruchomienie i zatrzymanie,</text:p>
      <text:p text:style-name="P3">- stół powinien mieć możliwość poziomowania oraz blokady wysokości,</text:p>
      <text:p text:style-name="P3">- maksymalne obciążenie blatu – <text:span text:style-name="T3">2</text:span>00 kg,</text:p>
      <text:p text:style-name="P3">- blat: minimalna powierzchnia – 1800 x 750 mm, minimalna grubość 25 mm, prostokątny, ergonomiczny, antystatyczny, pokryty przewodzącym laminatem, krawędzie wykończone odpornym na zarysowania i uderzenia tworzywem ABS,</text:p>
      <text:p text:style-name="P3">- stół powinien być wyposażony w perforowaną ramę pionową, umożliwiającą montaż oświetlenia oraz dodatkowych akcesoriów – szerokość ramy – taka sama jak szerokość blatu; wysokość minimalna 1500 mm,</text:p>
      <text:p text:style-name="P3">- stół powinien być wyposażony w uchwyt oświetlenia mocowany do słupków ramy na wybranej wysokości, uchwyt przystosowany do montażu dedykowanej lampy o oświetleniem LED, szerokość uchwytu dostosowana do szerokości ramy,</text:p>
      <text:p text:style-name="P3">- stół powinien być wyposażony w lampę LED, mocowaną do uchwytu oświetlenia – zgodną z normą EN12464-1, o szerokości dostosowanej do uchwytu oświetlenia, temperatura barwowa 5700K, skuteczność świetlna min. 100 lm/W, z możliwością częściowego wyłączenia oświetlenia,</text:p>
      <text:p text:style-name="P3">- stół powinien być wyposażony w szafę RACK (zabezpieczoną przed ESD) w standardzie 6HU mocowaną do ramy pionowej, która powinna być wyposażona w:</text:p>
      <text:p text:style-name="P3">- minimum 4 gniazda 230V/16A,</text:p>
      <text:p text:style-name="P3">- zasilacz laboratoryjny z płynną regulacją napięcia w zakresie minimalnym 0–30 V i regulacją natężenia prądu w zakresie 0,1–4 A,</text:p>
      <text:p text:style-name="P3">- <text:s/>multimetr cyfrowy (pomiar napięcia i natężenia prądu zmiennego oraz stałego),</text:p>
      <text:p text:style-name="P3">- <text:s/>stół powinien być wyposażony w cztery sztuki paneli perforowanych z hakami, mocowany w/do słupków ramy perforowanej na całej jej szerokości, o wysokości 400 mm,</text:p>
      <text:p text:style-name="P3">- <text:s/>stół powinien być wyposażony w dwie sztuki półek prostych z uchwytami montażowymi do ramy perforowanej,</text:p>
      <text:p text:style-name="P3">- <text:s/>stół powinien być wyposażony w półkę na narzędzia (wkrętaki), z uchwytami montażowymi do ramy perforowanej,</text:p>
      <text:p text:style-name="P3"><text:soft-page-break/>- <text:s/>stół powinien być wyposażony w dwie listwy zasilające z automatycznymi bezpiecznikami oraz układem przeciwprzepięciowym, jedna listwa powinna mieć gniazda z bolcem uziemiającym, druga w standardzie SCHUKO, minimalna ilość gniazd na listwę – 5, możliwość montażu do ramy perforowanej</text:p>
      <text:p text:style-name="P3">- <text:s/>stół powinien być wyposażony w przegubowy uchwyt monitora zgodny ze standardem VESA 70-100,</text:p>
      <text:p text:style-name="P3">- <text:s text:c="2"/>w komplecie szafka na kółkach, minimum dwa z hamulcem; szafka o wymiarach min. 450 x 500 x 700 mm, posiadająca cztery szuflady zamykane zamkiem centralnym na klucz, szafka pokryta farbą antystatyczn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ourier New" svg:font-family="'Courier New'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11:56:32.559000000</meta:creation-date>
    <meta:print-date>2024-10-29T12:05:53.404000000</meta:print-date>
    <dc:date>2024-11-08T11:10:44.032000000</dc:date>
    <meta:editing-duration>PT2M2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21" meta:word-count="406" meta:character-count="2918" meta:non-whitespace-character-count="2502"/>
  </office:meta>
</office:document-meta>
</file>